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4.237cm"/>
    </style:style>
    <style:style style:name="ro1" style:family="table-row">
      <style:table-row-properties style:row-height="1.2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851" table:default-cell-style-name="ce1"/>
        <table:table-column table:style-name="co2" table:number-columns-repeated="166" table:default-cell-style-name="Default"/>
        <table:table-row table:style-name="ro1">
          <table:table-cell office:value-type="string">
            <text:p>Esercizi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Importo</text:p>
          </table:table-cell>
          <table:table-cell office:value-type="string">
            <text:p>Descrizione 1</text:p>
          </table:table-cell>
          <table:table-cell office:value-type="string">
            <text:p>Descrizione 2</text:p>
          </table:table-cell>
          <table:table-cell office:value-type="string">
            <text:p>Descrizione 3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CI</text:p>
          </table:table-cell>
          <table:table-cell office:value-type="string">
            <text:p>MICHELE</text:p>
          </table:table-cell>
          <table:table-cell office:value-type="currency" office:currency="EUR" office:value="713.7">
            <text:p>€ 713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679.17">
            <text:p>€ 679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47.33">
            <text:p>€ 347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6.36">
            <text:p>€ 46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ALVIT</text:p>
          </table:table-cell>
          <table:table-cell office:value-type="string">
            <text:p>VALENTINO</text:p>
          </table:table-cell>
          <table:table-cell office:value-type="currency" office:currency="EUR" office:value="730">
            <text:p>€ 7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305">
            <text:p>€ 30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8.39">
            <text:p>€ 88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8.39">
            <text:p>€ 88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62.79">
            <text:p>€ 162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622">
            <text:p>€ 6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351.41">
            <text:p>€ 351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6.16">
            <text:p>€ 656,1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79.88">
            <text:p>€ 579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52.23">
            <text:p>€ 552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3.87">
            <text:p>€ 3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.24">
            <text:p>€ 28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21">
            <text:p>€ 6,2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37.06">
            <text:p>€ 237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42.38">
            <text:p>€ 442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49.48">
            <text:p>€ 149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5.07">
            <text:p>€ 25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.52">
            <text:p>€ 5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636.84">
            <text:p>€ 636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QUIDEM SRL</text:p>
          </table:table-cell>
          <table:table-cell/>
          <table:table-cell office:value-type="currency" office:currency="EUR" office:value="833.66">
            <text:p>€ 833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EMPREBON LUX S.R.L.</text:p>
          </table:table-cell>
          <table:table-cell/>
          <table:table-cell office:value-type="currency" office:currency="EUR" office:value="835.5">
            <text:p>€ 835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53">
            <text:p>€ 5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300">
            <text:p>€ 2.3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95.67">
            <text:p>€ 795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00">
            <text:p>€ 2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ASSA CENTRALE DELLE C.R.T.</text:p>
          </table:table-cell>
          <table:table-cell/>
          <table:table-cell office:value-type="currency" office:currency="EUR" office:value="223.27">
            <text:p>€ 223,2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6">
            <text:p>€ 2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.6">
            <text:p>€ 2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81.9">
            <text:p>€ 481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Y CART SRL</text:p>
          </table:table-cell>
          <table:table-cell/>
          <table:table-cell office:value-type="currency" office:currency="EUR" office:value="499.86">
            <text:p>€ 499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196">
            <text:p>€ 2.19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219.6">
            <text:p>€ 219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55.2">
            <text:p>€ 5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732">
            <text:p>€ 7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414.8">
            <text:p>€ 41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IOANALISI TRENTINA SRL</text:p>
          </table:table-cell>
          <table:table-cell/>
          <table:table-cell office:value-type="currency" office:currency="EUR" office:value="1171.2">
            <text:p>€ 1.171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ASAGRANDA</text:p>
          </table:table-cell>
          <table:table-cell office:value-type="string">
            <text:p>EZIO</text:p>
          </table:table-cell>
          <table:table-cell office:value-type="currency" office:currency="EUR" office:value="2327.5">
            <text:p>€ 2.327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282.59">
            <text:p>€ 1.282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18.45">
            <text:p>€ 18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.85">
            <text:p>€ 1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37.9">
            <text:p>€ 537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9.79">
            <text:p>€ 89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OZZA</text:p>
          </table:table-cell>
          <table:table-cell office:value-type="string">
            <text:p>ARIANNA</text:p>
          </table:table-cell>
          <table:table-cell office:value-type="currency" office:currency="EUR" office:value="20">
            <text:p>€ 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114">
            <text:p>€ 11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33">
            <text:p>€ 3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IGHEL</text:p>
          </table:table-cell>
          <table:table-cell office:value-type="string">
            <text:p>GIULIANO</text:p>
          </table:table-cell>
          <table:table-cell office:value-type="currency" office:currency="EUR" office:value="317.2">
            <text:p>€ 31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32.94">
            <text:p>€ 32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KRATOS SPA</text:p>
          </table:table-cell>
          <table:table-cell/>
          <table:table-cell office:value-type="currency" office:currency="EUR" office:value="214.34">
            <text:p>€ 214,3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61.12">
            <text:p>€ 361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ERRO LIFT SRL</text:p>
          </table:table-cell>
          <table:table-cell/>
          <table:table-cell office:value-type="currency" office:currency="EUR" office:value="256.2">
            <text:p>€ 256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85.07">
            <text:p>€ 185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347.7">
            <text:p>€ 347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50.02">
            <text:p>€ 650,0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78.06">
            <text:p>€ 578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6.55">
            <text:p>€ 166,5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RANO</text:p>
          </table:table-cell>
          <table:table-cell/>
          <table:table-cell office:value-type="currency" office:currency="EUR" office:value="6636.31">
            <text:p>€ 6.636,3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TESORERIA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32.9">
            <text:p>€ 232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111.9">
            <text:p>€ 111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20">
            <text:p>€ 3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5">
            <text:p>€ 2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404.3">
            <text:p>€ 404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24">
            <text:p>€ 2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21.2">
            <text:p>€ 21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9.7">
            <text:p>€ 69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BOLZANO</text:p>
          </table:table-cell>
          <table:table-cell/>
          <table:table-cell office:value-type="currency" office:currency="EUR" office:value="15.76">
            <text:p>€ 15,7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1.38">
            <text:p>€ 51,3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1.3">
            <text:p>€ 11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50.3">
            <text:p>€ 450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9.07">
            <text:p>€ 99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99.13">
            <text:p>€ 199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GADLER</text:p>
          </table:table-cell>
          <table:table-cell/>
          <table:table-cell office:value-type="currency" office:currency="EUR" office:value="70">
            <text:p>€ 7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53.6">
            <text:p>€ 153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158.6">
            <text:p>€ 158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49.2">
            <text:p>€ 49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OMANINI</text:p>
          </table:table-cell>
          <table:table-cell office:value-type="string">
            <text:p>MAURA</text:p>
          </table:table-cell>
          <table:table-cell office:value-type="currency" office:currency="EUR" office:value="213.54">
            <text:p>€ 213,5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137">
            <text:p>€ 13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297.68">
            <text:p>€ 297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622">
            <text:p>€ 6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424.56">
            <text:p>€ 424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ETA SPA</text:p>
          </table:table-cell>
          <table:table-cell/>
          <table:table-cell office:value-type="currency" office:currency="EUR" office:value="104.3">
            <text:p>€ 104,3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81.9">
            <text:p>€ 481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99.48">
            <text:p>€ 99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24.4">
            <text:p>€ 24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47.84">
            <text:p>€ 547,8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49.95">
            <text:p>€ 549,9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KRATOS SPA</text:p>
          </table:table-cell>
          <table:table-cell/>
          <table:table-cell office:value-type="currency" office:currency="EUR" office:value="268.31">
            <text:p>€ 268,3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435.93">
            <text:p>€ 435,9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NARI</text:p>
          </table:table-cell>
          <table:table-cell office:value-type="string">
            <text:p>SARA</text:p>
          </table:table-cell>
          <table:table-cell office:value-type="currency" office:currency="EUR" office:value="41.01">
            <text:p>€ 41,0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NARI</text:p>
          </table:table-cell>
          <table:table-cell office:value-type="string">
            <text:p>GIULIANO</text:p>
          </table:table-cell>
          <table:table-cell office:value-type="currency" office:currency="EUR" office:value="342.1">
            <text:p>€ 342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CLAUDIO</text:p>
          </table:table-cell>
          <table:table-cell office:value-type="currency" office:currency="EUR" office:value="16.04">
            <text:p>€ 16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</text:p>
          </table:table-cell>
          <table:table-cell office:value-type="string">
            <text:p>ERINO GUIDO</text:p>
          </table:table-cell>
          <table:table-cell office:value-type="currency" office:currency="EUR" office:value="304.13">
            <text:p>€ 304,1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93.07">
            <text:p>€ 1.593,0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2732.53">
            <text:p>€ 2.732,5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39.14">
            <text:p>€ 1.439,1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115.9">
            <text:p>€ 115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7.42">
            <text:p>€ 37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.23">
            <text:p>€ 8,2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14.73">
            <text:p>€ 11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5.24">
            <text:p>€ 25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9.09">
            <text:p>€ 29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6.4">
            <text:p>€ 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22">
            <text:p>€ 12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47.99">
            <text:p>€ 547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C LINK ALPIKOM</text:p>
          </table:table-cell>
          <table:table-cell/>
          <table:table-cell office:value-type="currency" office:currency="EUR" office:value="23.56">
            <text:p>€ 23,5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503.86">
            <text:p>€ 503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1301.2">
            <text:p>€ 1.301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WOLTERS KLUWER ITALIA PROFESSIONALE</text:p>
          </table:table-cell>
          <table:table-cell/>
          <table:table-cell office:value-type="currency" office:currency="EUR" office:value="312">
            <text:p>€ 3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602">
            <text:p>€ 60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90.1">
            <text:p>€ 590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43.12">
            <text:p>€ 443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85.64">
            <text:p>€ 85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GETTO SALUTE</text:p>
          </table:table-cell>
          <table:table-cell/>
          <table:table-cell office:value-type="currency" office:currency="EUR" office:value="170.37">
            <text:p>€ 170,3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805.2">
            <text:p>€ 805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75.15">
            <text:p>€ 3.175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2.41">
            <text:p>€ 1.492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529.29">
            <text:p>€ 1.529,2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7.36">
            <text:p>€ 467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.06">
            <text:p>€ 60,0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3.2">
            <text:p>€ 53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">
            <text:p>€ 23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6.4">
            <text:p>€ 2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92.4">
            <text:p>€ 92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5.6">
            <text:p>€ 215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6.4">
            <text:p>€ 2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4.8">
            <text:p>€ 18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6.4">
            <text:p>€ 2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4.8">
            <text:p>€ 18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4.8">
            <text:p>€ 184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8.4">
            <text:p>€ 478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74.24">
            <text:p>€ 3.174,2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3.32">
            <text:p>€ 1.493,3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964.73">
            <text:p>€ 96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31.92">
            <text:p>€ 1.031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50">
            <text:p>€ 1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LE AURINA</text:p>
          </table:table-cell>
          <table:table-cell/>
          <table:table-cell office:value-type="currency" office:currency="EUR" office:value="2939.5">
            <text:p>€ 2.93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DAIANO</text:p>
          </table:table-cell>
          <table:table-cell/>
          <table:table-cell office:value-type="currency" office:currency="EUR" office:value="346">
            <text:p>€ 34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</text:p>
          </table:table-cell>
          <table:table-cell/>
          <table:table-cell office:value-type="currency" office:currency="EUR" office:value="16">
            <text:p>€ 1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O STATO CIVILE ITALIANO - S.E.P.E.L. SAS DI S.LOMBARDINI &amp; C.</text:p>
          </table:table-cell>
          <table:table-cell/>
          <table:table-cell office:value-type="currency" office:currency="EUR" office:value="247">
            <text:p>€ 24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337.94">
            <text:p>€ 337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BA SERVIZI S.R.L.</text:p>
          </table:table-cell>
          <table:table-cell/>
          <table:table-cell office:value-type="currency" office:currency="EUR" office:value="488">
            <text:p>€ 48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IEL MERCATO</text:p>
          </table:table-cell>
          <table:table-cell/>
          <table:table-cell office:value-type="currency" office:currency="EUR" office:value="1549.4">
            <text:p>€ 1.549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20">
            <text:p>€ 32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2">
            <text:p>€ 3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35">
            <text:p>€ 3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63.59">
            <text:p>€ 63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792.8">
            <text:p>€ 792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902.52">
            <text:p>€ 2.902,5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65.04">
            <text:p>€ 1.765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76.03">
            <text:p>€ 1.476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20.62">
            <text:p>€ 520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72.99">
            <text:p>€ 672,9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81.04">
            <text:p>€ 381,0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6.75">
            <text:p>€ 816,7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49.58">
            <text:p>€ 449,5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74.85">
            <text:p>€ 3.174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2.71">
            <text:p>€ 1.492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86.39">
            <text:p>€ 1.386,3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10.26">
            <text:p>€ 610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2.41">
            <text:p>€ 1.492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75.15">
            <text:p>€ 3.175,1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31.47">
            <text:p>€ 1.231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65.18">
            <text:p>€ 765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09.1">
            <text:p>€ 709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74.85">
            <text:p>€ 3.174,8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2.71">
            <text:p>€ 1.492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">
            <text:p>€ 6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">
            <text:p>€ 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91.79">
            <text:p>€ 1.091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904.86">
            <text:p>€ 904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81.63">
            <text:p>€ 1.381,6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2.41">
            <text:p>€ 1.492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22.33">
            <text:p>€ 3.022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7.36">
            <text:p>€ 467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9.94">
            <text:p>€ 1.499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5.8">
            <text:p>€ 335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.62">
            <text:p>€ 235,6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84.73">
            <text:p>€ 884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9.5">
            <text:p>€ 229,5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42.26">
            <text:p>€ 3.642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27.48">
            <text:p>€ 1.127,4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00">
            <text:p>€ 3.6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26.25">
            <text:p>€ 626,2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67.36">
            <text:p>€ 467,3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9.94">
            <text:p>€ 1.499,9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">
            <text:p>€ 4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ASATTA</text:p>
          </table:table-cell>
          <table:table-cell office:value-type="string">
            <text:p>ALESSANDRO</text:p>
          </table:table-cell>
          <table:table-cell office:value-type="currency" office:currency="EUR" office:value="80.1">
            <text:p>€ 80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ARTITO AUTONOMISTA TRENTINO TIROLESE</text:p>
          </table:table-cell>
          <table:table-cell/>
          <table:table-cell office:value-type="currency" office:currency="EUR" office:value="64">
            <text:p>€ 6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ALMIERI</text:p>
          </table:table-cell>
          <table:table-cell office:value-type="string">
            <text:p>ESTER</text:p>
          </table:table-cell>
          <table:table-cell office:value-type="currency" office:currency="EUR" office:value="64">
            <text:p>€ 6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IEL MERCATO</text:p>
          </table:table-cell>
          <table:table-cell/>
          <table:table-cell office:value-type="currency" office:currency="EUR" office:value="369.66">
            <text:p>€ 369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356.03">
            <text:p>€ 1.356,0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787.8">
            <text:p>€ 1.787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62">
            <text:p>€ 66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852.4">
            <text:p>€ 2.852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015">
            <text:p>€ 2.01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73.2">
            <text:p>€ 73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2179.87">
            <text:p>€ 2.179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RUBA BUSINESS SRL</text:p>
          </table:table-cell>
          <table:table-cell/>
          <table:table-cell office:value-type="currency" office:currency="EUR" office:value="12.19">
            <text:p>€ 12,1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7.87">
            <text:p>€ 7,8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4.64">
            <text:p>€ 14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29.63">
            <text:p>€ 129,6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KACH</text:p>
          </table:table-cell>
          <table:table-cell office:value-type="string">
            <text:p>ANDREA</text:p>
          </table:table-cell>
          <table:table-cell office:value-type="currency" office:currency="EUR" office:value="80">
            <text:p>€ 8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ULINET</text:p>
          </table:table-cell>
          <table:table-cell/>
          <table:table-cell office:value-type="currency" office:currency="EUR" office:value="664.9">
            <text:p>€ 664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ETA SPA</text:p>
          </table:table-cell>
          <table:table-cell/>
          <table:table-cell office:value-type="currency" office:currency="EUR" office:value="615.73">
            <text:p>€ 615,7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86.9">
            <text:p>€ 786,9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WOLTERS KLUWER ITALIA SRL</text:p>
          </table:table-cell>
          <table:table-cell/>
          <table:table-cell office:value-type="currency" office:currency="EUR" office:value="312">
            <text:p>€ 31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46.4">
            <text:p>€ 146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PAOLO</text:p>
          </table:table-cell>
          <table:table-cell/>
          <table:table-cell office:value-type="currency" office:currency="EUR" office:value="427">
            <text:p>€ 427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1464">
            <text:p>€ 1.46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ATUELLA MONTI E ASSOCIATI</text:p>
          </table:table-cell>
          <table:table-cell/>
          <table:table-cell office:value-type="currency" office:currency="EUR" office:value="61">
            <text:p>€ 61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SORZIO DEI COMUNI TRENTINI S.C.AR.L.</text:p>
          </table:table-cell>
          <table:table-cell/>
          <table:table-cell office:value-type="currency" office:currency="EUR" office:value="854">
            <text:p>€ 854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DIGITALE SPA</text:p>
          </table:table-cell>
          <table:table-cell/>
          <table:table-cell office:value-type="currency" office:currency="EUR" office:value="328.18">
            <text:p>€ 328,1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AGGIOLI S.P.A.</text:p>
          </table:table-cell>
          <table:table-cell/>
          <table:table-cell office:value-type="currency" office:currency="EUR" office:value="162.2">
            <text:p>€ 162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URVA</text:p>
          </table:table-cell>
          <table:table-cell/>
          <table:table-cell office:value-type="currency" office:currency="EUR" office:value="545">
            <text:p>€ 54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RAZZE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ABBRICA</text:p>
          </table:table-cell>
          <table:table-cell/>
          <table:table-cell office:value-type="currency" office:currency="EUR" office:value="80.22">
            <text:p>€ 80,2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YO SPA</text:p>
          </table:table-cell>
          <table:table-cell/>
          <table:table-cell office:value-type="currency" office:currency="EUR" office:value="165.92">
            <text:p>€ 165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currency" office:currency="EUR" office:value="-109.8">
            <text:p>-€ 109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currency" office:currency="EUR" office:value="99">
            <text:p>€ 9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currency" office:currency="EUR" office:value="109.8">
            <text:p>€ 109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240.86">
            <text:p>€ 240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480.17">
            <text:p>€ 480,1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STEFANO</text:p>
          </table:table-cell>
          <table:table-cell/>
          <table:table-cell office:value-type="currency" office:currency="EUR" office:value="3928.4">
            <text:p>€ 3.928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580.35">
            <text:p>€ 580,3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4886.1">
            <text:p>€ 4.886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CCA SOFTWARE SPA</text:p>
          </table:table-cell>
          <table:table-cell/>
          <table:table-cell office:value-type="currency" office:currency="EUR" office:value="530.7">
            <text:p>€ 530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UCCHELLI DI PIGNATTI EUGENIO</text:p>
          </table:table-cell>
          <table:table-cell/>
          <table:table-cell office:value-type="currency" office:currency="EUR" office:value="361.12">
            <text:p>€ 361,1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CALZERI</text:p>
          </table:table-cell>
          <table:table-cell office:value-type="string">
            <text:p>ALBERTO</text:p>
          </table:table-cell>
          <table:table-cell office:value-type="currency" office:currency="EUR" office:value="2600">
            <text:p>€ 2.6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707.6">
            <text:p>€ 707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FA INGEGNERI E ARCHITETTI ASSOCIATI</text:p>
          </table:table-cell>
          <table:table-cell/>
          <table:table-cell office:value-type="currency" office:currency="EUR" office:value="4098">
            <text:p>€ 4.09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PI S.P.A.</text:p>
          </table:table-cell>
          <table:table-cell/>
          <table:table-cell office:value-type="currency" office:currency="EUR" office:value="841.8">
            <text:p>€ 841,8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52.66">
            <text:p>€ 1.152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428.1">
            <text:p>€ 1.428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5.26">
            <text:p>€ 21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74.79">
            <text:p>€ 2.274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6">
            <text:p>€ 36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35.64">
            <text:p>€ 1.935,6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54.41">
            <text:p>€ 554,4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50">
            <text:p>€ 1.25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46.45">
            <text:p>€ 2.146,45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43.6">
            <text:p>€ 343,6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74.79">
            <text:p>€ 2.274,7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5.26">
            <text:p>€ 21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10.63">
            <text:p>€ 2.210,6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79.42">
            <text:p>€ 279,4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1.4">
            <text:p>€ 41,4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97.44">
            <text:p>€ 697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66.1">
            <text:p>€ 266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208.47">
            <text:p>€ 2.208,4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0">
            <text:p>€ 7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4.44">
            <text:p>€ 144,4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3.69">
            <text:p>€ 423,6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5.26">
            <text:p>€ 21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06.66">
            <text:p>€ 1.706,6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0">
            <text:p>€ 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.1">
            <text:p>€ 19,1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852.92">
            <text:p>€ 2.852,92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15.26">
            <text:p>€ 215,2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2">
            <text:p>€ 42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7.59">
            <text:p>€ 107,5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29.33">
            <text:p>€ 629,3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PARATORI ARTIGIANI DELLE VALLI DI FIEMME</text:p>
          </table:table-cell>
          <table:table-cell/>
          <table:table-cell office:value-type="currency" office:currency="EUR" office:value="66.88">
            <text:p>€ 66,8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469.7">
            <text:p>€ 469,7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394.57">
            <text:p>€ 394,5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70">
            <text:p>€ 27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23.74">
            <text:p>€ 223,74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953.09">
            <text:p>€ 953,09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110">
            <text:p>€ 1.11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4822.71">
            <text:p>€ 4.822,7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NMOENA CESARE &amp; C. CARROZZERIA OFFICINA MECCANICA</text:p>
          </table:table-cell>
          <table:table-cell/>
          <table:table-cell office:value-type="currency" office:currency="EUR" office:value="251.61">
            <text:p>€ 251,61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CI</text:p>
          </table:table-cell>
          <table:table-cell office:value-type="string">
            <text:p>MICHELE</text:p>
          </table:table-cell>
          <table:table-cell office:value-type="currency" office:currency="EUR" office:value="317.2">
            <text:p>€ 317,2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4000.67">
            <text:p>€ 4.000,67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IEFF</text:p>
          </table:table-cell>
          <table:table-cell office:value-type="string">
            <text:p>JESSICA</text:p>
          </table:table-cell>
          <table:table-cell office:value-type="currency" office:currency="EUR" office:value="1625">
            <text:p>€ 1.625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3705.43">
            <text:p>€ 3.705,43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 MAURIZIO DI CRISTELLON STEFANO E C.</text:p>
          </table:table-cell>
          <table:table-cell/>
          <table:table-cell office:value-type="currency" office:currency="EUR" office:value="549">
            <text:p>€ 549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2333.86">
            <text:p>€ 2.333,86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3579.28">
            <text:p>€ 3.579,2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4221.68">
            <text:p>€ 4.221,68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139.02">
            <text:p>€ 139,0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OSA</text:p>
          </table:table-cell>
          <table:table-cell office:value-type="string">
            <text:p>PAOLO</text:p>
          </table:table-cell>
          <table:table-cell office:value-type="currency" office:currency="EUR" office:value="13153.4">
            <text:p>€ 13.153,4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674.84">
            <text:p>€ 674,8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343.2">
            <text:p>€ 343,20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726.03">
            <text:p>€ 726,03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053.42">
            <text:p>€ 7.053,4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00.94">
            <text:p>€ 1.800,9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4933.22">
            <text:p>€ 4.933,2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911.58">
            <text:p>€ 911,5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880.84">
            <text:p>€ 3.880,84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037.81">
            <text:p>€ 8.037,81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1736.72">
            <text:p>€ 11.736,72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5926.18">
            <text:p>€ 25.926,18</text:p>
          </table:table-cell>
          <table:table-cell office:value-type="string">
            <text:p><text:s/>MISSIONE 01 - Servizi istituzionali e generali, di gestione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PREDAZZO</text:p>
          </table:table-cell>
          <table:table-cell/>
          <table:table-cell office:value-type="currency" office:currency="EUR" office:value="433.27">
            <text:p>€ 433,27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TRAFF SRL</text:p>
          </table:table-cell>
          <table:table-cell/>
          <table:table-cell office:value-type="currency" office:currency="EUR" office:value="4611.6">
            <text:p>€ 4.611,60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EK DISGAGGI S.R.L.</text:p>
          </table:table-cell>
          <table:table-cell/>
          <table:table-cell office:value-type="currency" office:currency="EUR" office:value="6211.02">
            <text:p>€ 6.211,02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MICHELE</text:p>
          </table:table-cell>
          <table:table-cell office:value-type="currency" office:currency="EUR" office:value="8853.32">
            <text:p>€ 8.853,32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3321.35">
            <text:p>€ 3.321,35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704.84">
            <text:p>€ 704,84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4411.15">
            <text:p>€ 4.411,15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NCI</text:p>
          </table:table-cell>
          <table:table-cell office:value-type="string">
            <text:p>MICHELE</text:p>
          </table:table-cell>
          <table:table-cell office:value-type="currency" office:currency="EUR" office:value="1037">
            <text:p>€ 1.037,00</text:p>
          </table:table-cell>
          <table:table-cell office:value-type="string">
            <text:p><text:s/>MISSIONE 03 - Ordine pubblico e sicurezza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 TERRITORIALE DELLA VAL DI FIEMME</text:p>
          </table:table-cell>
          <table:table-cell/>
          <table:table-cell office:value-type="currency" office:currency="EUR" office:value="444.1">
            <text:p>€ 444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15.58">
            <text:p>€ 15,5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26.6">
            <text:p>€ 26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65.47">
            <text:p>€ 365,4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0.38">
            <text:p>€ 90,3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88.39">
            <text:p>€ 88,3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61.07">
            <text:p>€ 161,0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1.47">
            <text:p>€ 101,4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9.04">
            <text:p>€ 59,0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75.89">
            <text:p>€ 575,8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.41">
            <text:p>€ 43,4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.55">
            <text:p>€ 9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77.21">
            <text:p>€ 77,2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6.99">
            <text:p>€ 16,9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9.8">
            <text:p>€ 209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9.96">
            <text:p>€ 189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7.95">
            <text:p>€ 87,9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256">
            <text:p>€ 256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4.27">
            <text:p>€ 44,2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.72">
            <text:p>€ 9,7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36.63">
            <text:p>€ 436,6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15.12">
            <text:p>€ 315,1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6.21">
            <text:p>€ 106,2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53.31">
            <text:p>€ 153,3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ISTO3 SCARL</text:p>
          </table:table-cell>
          <table:table-cell/>
          <table:table-cell office:value-type="currency" office:currency="EUR" office:value="135.19">
            <text:p>€ 135,1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922.21">
            <text:p>€ 922,2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208.71">
            <text:p>€ 208,7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1072">
            <text:p>€ 1.072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328.09">
            <text:p>€ 328,0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308.02">
            <text:p>€ 308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23.82">
            <text:p>€ 123,8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54.45">
            <text:p>€ 154,4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80.55">
            <text:p>€ 380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01.45">
            <text:p>€ 201,4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15">
            <text:p>€ 20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3.24">
            <text:p>€ 233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51.31">
            <text:p>€ 51,31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201.45">
            <text:p>€ 201,4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.15">
            <text:p>€ 20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933.54">
            <text:p>€ 933,5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6.82">
            <text:p>€ 186,8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230.37">
            <text:p>€ 230,3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15">
            <text:p>€ 18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ETTROSOC DI GILMOZZI TARCISIO &amp; C. SNC</text:p>
          </table:table-cell>
          <table:table-cell/>
          <table:table-cell office:value-type="currency" office:currency="EUR" office:value="109.8">
            <text:p>€ 109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ISTO3 SCARL</text:p>
          </table:table-cell>
          <table:table-cell/>
          <table:table-cell office:value-type="currency" office:currency="EUR" office:value="103">
            <text:p>€ 103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31.85">
            <text:p>€ 431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895.66">
            <text:p>€ 1.895,6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NETWORK SRL</text:p>
          </table:table-cell>
          <table:table-cell/>
          <table:table-cell office:value-type="currency" office:currency="EUR" office:value="457.5">
            <text:p>€ 457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0.76">
            <text:p>€ 100,7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3.1">
            <text:p>€ 93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101.5">
            <text:p>€ 10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06.3">
            <text:p>€ 1.506,3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3.57">
            <text:p>€ 43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4.36">
            <text:p>€ 4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3.36">
            <text:p>€ 163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5.74">
            <text:p>€ 235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87.8">
            <text:p>€ 87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URLO</text:p>
          </table:table-cell>
          <table:table-cell office:value-type="string">
            <text:p>OLIVO</text:p>
          </table:table-cell>
          <table:table-cell office:value-type="currency" office:currency="EUR" office:value="521.5">
            <text:p>€ 521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14.73">
            <text:p>€ 114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529.24">
            <text:p>€ 529,2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0.23">
            <text:p>€ 60,2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4428.78">
            <text:p>€ 4.428,7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2228.19">
            <text:p>€ 2.228,1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8.02">
            <text:p>€ 28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1571.22">
            <text:p>€ 1.571,2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VALESE</text:p>
          </table:table-cell>
          <table:table-cell/>
          <table:table-cell office:value-type="currency" office:currency="EUR" office:value="704.02">
            <text:p>€ 704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123.73">
            <text:p>€ 123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ERRUZZI SERVIZI SRL</text:p>
          </table:table-cell>
          <table:table-cell/>
          <table:table-cell office:value-type="currency" office:currency="EUR" office:value="276.74">
            <text:p>€ 276,7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80.94">
            <text:p>€ 180,9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IGIGAS DI SIEFF SIMONE &amp; C. SAS</text:p>
          </table:table-cell>
          <table:table-cell/>
          <table:table-cell office:value-type="currency" office:currency="EUR" office:value="53.68">
            <text:p>€ 53,6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6.53">
            <text:p>€ 576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82.02">
            <text:p>€ 1.382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2.15">
            <text:p>€ 472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6.53">
            <text:p>€ 576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71.44">
            <text:p>€ 1.371,4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2.73">
            <text:p>€ 482,7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4.48">
            <text:p>€ 54,4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25.78">
            <text:p>€ 525,7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59.18">
            <text:p>€ 59,1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58.8">
            <text:p>€ 58,8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6.53">
            <text:p>€ 576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82.02">
            <text:p>€ 1.382,02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2.15">
            <text:p>€ 472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76.53">
            <text:p>€ 576,5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78.49">
            <text:p>€ 1.378,4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75.68">
            <text:p>€ 475,6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89.98">
            <text:p>€ 689,98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19.03">
            <text:p>€ 719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.35">
            <text:p>€ 149,3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72.34">
            <text:p>€ 872,3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02.35">
            <text:p>€ 702,3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86">
            <text:p>€ 386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76.49">
            <text:p>€ 276,4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60.03">
            <text:p>€ 660,0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63.85">
            <text:p>€ 263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03.39">
            <text:p>€ 503,3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66.85">
            <text:p>€ 1.266,8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697.96">
            <text:p>€ 697,9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OCHIMPARA S.N.C.</text:p>
          </table:table-cell>
          <table:table-cell/>
          <table:table-cell office:value-type="currency" office:currency="EUR" office:value="136.5">
            <text:p>€ 136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11.63">
            <text:p>€ 111,6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04.43">
            <text:p>€ 104,43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48.55">
            <text:p>€ 148,5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9.25">
            <text:p>€ 49,2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48.57">
            <text:p>€ 448,57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7.6">
            <text:p>€ 97,6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ELECOM ITALIA S.P.A.</text:p>
          </table:table-cell>
          <table:table-cell/>
          <table:table-cell office:value-type="currency" office:currency="EUR" office:value="98.36">
            <text:p>€ 98,36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ANANET DI GANARINI PAOLO</text:p>
          </table:table-cell>
          <table:table-cell/>
          <table:table-cell office:value-type="currency" office:currency="EUR" office:value="185.44">
            <text:p>€ 185,4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83.59">
            <text:p>€ 183,59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485.94">
            <text:p>€ 485,94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FLORIAN</text:p>
          </table:table-cell>
          <table:table-cell office:value-type="string">
            <text:p>MAURIZIO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6.1">
            <text:p>€ 6,1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2.5">
            <text:p>€ 82,50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15">
            <text:p>€ 18,15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SCUOLA MATERNA</text:p>
          </table:table-cell>
          <table:table-cell/>
          <table:table-cell office:value-type="currency" office:currency="EUR" office:value="29242.26">
            <text:p>€ 29.242,26</text:p>
          </table:table-cell>
          <table:table-cell office:value-type="string">
            <text:p><text:s/>MISSIONE 04 - Istruzione e diritto allo studio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ECCANICA ILVI DI VINANTE ILARIO</text:p>
          </table:table-cell>
          <table:table-cell/>
          <table:table-cell office:value-type="currency" office:currency="EUR" office:value="165.92">
            <text:p>€ 165,92</text:p>
          </table:table-cell>
          <table:table-cell office:value-type="string">
            <text:p><text:s/>MISSIONE 04 - Istruzione e diritto allo studio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969.9">
            <text:p>€ 969,90</text:p>
          </table:table-cell>
          <table:table-cell office:value-type="string">
            <text:p><text:s/>MISSIONE 04 - Istruzione e diritto allo studio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RANDIMPIANTI NOSELLI SRL</text:p>
          </table:table-cell>
          <table:table-cell/>
          <table:table-cell office:value-type="currency" office:currency="EUR" office:value="963.9">
            <text:p>€ 963,90</text:p>
          </table:table-cell>
          <table:table-cell office:value-type="string">
            <text:p><text:s/>MISSIONE 04 - Istruzione e diritto allo studio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CA SRL</text:p>
          </table:table-cell>
          <table:table-cell/>
          <table:table-cell office:value-type="currency" office:currency="EUR" office:value="799.39">
            <text:p>€ 799,39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2C SOC. UNIPERSONALE</text:p>
          </table:table-cell>
          <table:table-cell/>
          <table:table-cell office:value-type="currency" office:currency="EUR" office:value="500">
            <text:p>€ 5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STITUTO COMPRENSIVO DI CAVALESE</text:p>
          </table:table-cell>
          <table:table-cell/>
          <table:table-cell office:value-type="currency" office:currency="EUR" office:value="230">
            <text:p>€ 23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41.57">
            <text:p>€ 41,5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9.15">
            <text:p>€ 9,1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AI - ABBONAMENTI SPECIALI - TORINO</text:p>
          </table:table-cell>
          <table:table-cell/>
          <table:table-cell office:value-type="currency" office:currency="EUR" office:value="203.7">
            <text:p>€ 203,7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218.73">
            <text:p>€ 218,73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714.67">
            <text:p>€ 714,6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05.35">
            <text:p>€ 205,3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71.98">
            <text:p>€ 171,98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1.44">
            <text:p>€ 11,4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8.34">
            <text:p>€ 18,3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UROTRENTINA ENERGIA</text:p>
          </table:table-cell>
          <table:table-cell/>
          <table:table-cell office:value-type="currency" office:currency="EUR" office:value="502.67">
            <text:p>€ 502,67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00.6">
            <text:p>€ 100,6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85.4">
            <text:p>€ 85,4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MOLIFT ELEVATORI S.R.L.</text:p>
          </table:table-cell>
          <table:table-cell/>
          <table:table-cell office:value-type="currency" office:currency="EUR" office:value="666.36">
            <text:p>€ 666,36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LLISSE SRL</text:p>
          </table:table-cell>
          <table:table-cell/>
          <table:table-cell office:value-type="currency" office:currency="EUR" office:value="170.8">
            <text:p>€ 170,8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SSOCIAZIONE ARTIGIANI E PICCOLE IMPR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92.94">
            <text:p>€ 192,94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206.18">
            <text:p>€ 206,18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RANDIMPIANTI NOSELLI SRL</text:p>
          </table:table-cell>
          <table:table-cell/>
          <table:table-cell office:value-type="currency" office:currency="EUR" office:value="117.12">
            <text:p>€ 117,1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CORO 'LA VALLE'</text:p>
          </table:table-cell>
          <table:table-cell/>
          <table:table-cell office:value-type="currency" office:currency="EUR" office:value="800">
            <text:p>€ 800,00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REEN POLO SNC</text:p>
          </table:table-cell>
          <table:table-cell/>
          <table:table-cell office:value-type="currency" office:currency="EUR" office:value="57.95">
            <text:p>€ 57,9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00.65">
            <text:p>€ 100,6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1538.42">
            <text:p>€ 1.538,42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942.95">
            <text:p>€ 942,95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SER</text:p>
          </table:table-cell>
          <table:table-cell office:value-type="string">
            <text:p>ANDREA</text:p>
          </table:table-cell>
          <table:table-cell office:value-type="currency" office:currency="EUR" office:value="1903.2">
            <text:p>€ 1.903,20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MARTINO</text:p>
          </table:table-cell>
          <table:table-cell office:value-type="currency" office:currency="EUR" office:value="4238.93">
            <text:p>€ 4.238,93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PER IL TURISMO DELLA VALLE DI FIEMME</text:p>
          </table:table-cell>
          <table:table-cell/>
          <table:table-cell office:value-type="currency" office:currency="EUR" office:value="750">
            <text:p>€ 750,00</text:p>
          </table:table-cell>
          <table:table-cell office:value-type="string">
            <text:p><text:s/>MISSIONE 07 - Turismo</text:p>
          </table:table-cell>
          <table:table-cell office:value-type="string">
            <text:p>PROGRAMMA 2 - SERVIZI DEMOGRAFICI E ALLE IMPRESE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OVANNINI</text:p>
          </table:table-cell>
          <table:table-cell office:value-type="string">
            <text:p>ALESSANDRO</text:p>
          </table:table-cell>
          <table:table-cell office:value-type="currency" office:currency="EUR" office:value="2474.16">
            <text:p>€ 2.474,1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UCCHI</text:p>
          </table:table-cell>
          <table:table-cell office:value-type="string">
            <text:p>ANDREA</text:p>
          </table:table-cell>
          <table:table-cell office:value-type="currency" office:currency="EUR" office:value="2474.16">
            <text:p>€ 2.474,1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218.4">
            <text:p>€ 218,4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124.8">
            <text:p>€ 124,8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HERARDI</text:p>
          </table:table-cell>
          <table:table-cell office:value-type="string">
            <text:p>FRANCESCA</text:p>
          </table:table-cell>
          <table:table-cell office:value-type="currency" office:currency="EUR" office:value="371.49">
            <text:p>€ 371,49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HERARDI</text:p>
          </table:table-cell>
          <table:table-cell office:value-type="string">
            <text:p>FRANCESCA</text:p>
          </table:table-cell>
          <table:table-cell office:value-type="currency" office:currency="EUR" office:value="152.26">
            <text:p>€ 152,2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152.25">
            <text:p>€ 152,2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ONARDELLI</text:p>
          </table:table-cell>
          <table:table-cell office:value-type="string">
            <text:p>CIRO</text:p>
          </table:table-cell>
          <table:table-cell office:value-type="currency" office:currency="EUR" office:value="152.26">
            <text:p>€ 152,2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124.8">
            <text:p>€ 124,8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1.7">
            <text:p>€ 161,7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8.3">
            <text:p>€ 48,3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OTI</text:p>
          </table:table-cell>
          <table:table-cell office:value-type="string">
            <text:p>ADRIANO</text:p>
          </table:table-cell>
          <table:table-cell office:value-type="currency" office:currency="EUR" office:value="2410.35">
            <text:p>€ 2.410,3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ANOTELLI COSTRUZIONI SRL</text:p>
          </table:table-cell>
          <table:table-cell/>
          <table:table-cell office:value-type="currency" office:currency="EUR" office:value="19800">
            <text:p>€ 19.800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. SPAZIO AMBIENTE</text:p>
          </table:table-cell>
          <table:table-cell/>
          <table:table-cell office:value-type="currency" office:currency="EUR" office:value="15914.91">
            <text:p>€ 15.914,91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ANOTELLI COSTRUZIONI SRL</text:p>
          </table:table-cell>
          <table:table-cell/>
          <table:table-cell office:value-type="currency" office:currency="EUR" office:value="23320">
            <text:p>€ 23.320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ZANOTELLI COSTRUZIONI SRL</text:p>
          </table:table-cell>
          <table:table-cell/>
          <table:table-cell office:value-type="currency" office:currency="EUR" office:value="6944.12">
            <text:p>€ 6.944,12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2020.26">
            <text:p>€ 2.020,26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10155.34">
            <text:p>€ 10.155,34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ASSOCIATO GEA DI MARTINELLI, NOCENTINI E GORI</text:p>
          </table:table-cell>
          <table:table-cell/>
          <table:table-cell office:value-type="currency" office:currency="EUR" office:value="267.55">
            <text:p>€ 267,55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LAIM</text:p>
          </table:table-cell>
          <table:table-cell office:value-type="string">
            <text:p>LORENZO</text:p>
          </table:table-cell>
          <table:table-cell office:value-type="currency" office:currency="EUR" office:value="1275">
            <text:p>€ 1.275,00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ASIN TECNOSTRADE SRL</text:p>
          </table:table-cell>
          <table:table-cell/>
          <table:table-cell office:value-type="currency" office:currency="EUR" office:value="14077.94">
            <text:p>€ 14.077,94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628.53">
            <text:p>€ 1.628,53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025.53">
            <text:p>€ 1.025,53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253.34">
            <text:p>€ 253,34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301.5">
            <text:p>€ 1.301,5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45.69">
            <text:p>€ 1.445,6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94.23">
            <text:p>€ 494,23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33.02">
            <text:p>€ 1.133,02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88.9">
            <text:p>€ 788,9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94.45">
            <text:p>€ 694,45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07.52">
            <text:p>€ 1.307,52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14.4">
            <text:p>€ 614,4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">
            <text:p>€ 18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81.29">
            <text:p>€ 1.181,2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40.63">
            <text:p>€ 740,63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63.7">
            <text:p>€ 663,7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52.38">
            <text:p>€ 1.252,38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43.6">
            <text:p>€ 443,6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57.56">
            <text:p>€ 657,5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64.36">
            <text:p>€ 1.264,3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14.49">
            <text:p>€ 414,4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973.57">
            <text:p>€ 973,57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948.35">
            <text:p>€ 948,35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4">
            <text:p>€ 24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8.69">
            <text:p>€ 818,69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79.72">
            <text:p>€ 1.679,72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">
            <text:p>€ 12,00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746.66">
            <text:p>€ 746,66</text:p>
          </table:table-cell>
          <table:table-cell office:value-type="string">
            <text:p><text:s/>MISSIONE 08 - Assetto del territorio ed edilizia abitativa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NN SRL</text:p>
          </table:table-cell>
          <table:table-cell/>
          <table:table-cell office:value-type="currency" office:currency="EUR" office:value="51728">
            <text:p>€ 51.728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2264.32">
            <text:p>€ 2.264,3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7404.79">
            <text:p>€ 7.404,7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NN SRL</text:p>
          </table:table-cell>
          <table:table-cell/>
          <table:table-cell office:value-type="currency" office:currency="EUR" office:value="2440">
            <text:p>€ 2.44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FA COSTRUZIONI SRL</text:p>
          </table:table-cell>
          <table:table-cell/>
          <table:table-cell office:value-type="currency" office:currency="EUR" office:value="6080.37">
            <text:p>€ 6.080,3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NN SRL</text:p>
          </table:table-cell>
          <table:table-cell/>
          <table:table-cell office:value-type="currency" office:currency="EUR" office:value="19890.55">
            <text:p>€ 19.890,5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NN SRL</text:p>
          </table:table-cell>
          <table:table-cell/>
          <table:table-cell office:value-type="currency" office:currency="EUR" office:value="31110">
            <text:p>€ 31.11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MANN SRL</text:p>
          </table:table-cell>
          <table:table-cell/>
          <table:table-cell office:value-type="currency" office:currency="EUR" office:value="2566.95">
            <text:p>€ 2.566,9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3106.11">
            <text:p>€ 3.106,1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2046.35">
            <text:p>€ 2.046,3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1833.64">
            <text:p>€ 1.833,6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. TEC. ING. CRISTELLON CARLO</text:p>
          </table:table-cell>
          <table:table-cell/>
          <table:table-cell office:value-type="currency" office:currency="EUR" office:value="1845.68">
            <text:p>€ 1.845,6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759">
            <text:p>€ 759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82.8">
            <text:p>€ 82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239.12">
            <text:p>€ 239,1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</text:p>
          </table:table-cell>
          <table:table-cell office:value-type="string">
            <text:p>FRANCO</text:p>
          </table:table-cell>
          <table:table-cell office:value-type="currency" office:currency="EUR" office:value="13078.5">
            <text:p>€ 13.078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835.7">
            <text:p>€ 835,7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78.9">
            <text:p>€ 178,9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4.22">
            <text:p>€ 184,2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990">
            <text:p>€ 99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027.35">
            <text:p>€ 1.027,3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226.02">
            <text:p>€ 226,0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364.44">
            <text:p>€ 364,4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08.41">
            <text:p>€ 208,4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16">
            <text:p>€ 216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502.64">
            <text:p>€ 502,6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0.03">
            <text:p>€ 0,0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SER</text:p>
          </table:table-cell>
          <table:table-cell office:value-type="string">
            <text:p>IGOR</text:p>
          </table:table-cell>
          <table:table-cell office:value-type="currency" office:currency="EUR" office:value="11565.84">
            <text:p>€ 11.565,8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SER</text:p>
          </table:table-cell>
          <table:table-cell office:value-type="string">
            <text:p>IGOR</text:p>
          </table:table-cell>
          <table:table-cell office:value-type="currency" office:currency="EUR" office:value="405.1">
            <text:p>€ 405,1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29.57">
            <text:p>€ 229,5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31.19">
            <text:p>€ 231,1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</text:p>
          </table:table-cell>
          <table:table-cell/>
          <table:table-cell office:value-type="currency" office:currency="EUR" office:value="149.92">
            <text:p>€ 149,92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CQUACOOP -SOC.COOP.A RESP.LIM.-</text:p>
          </table:table-cell>
          <table:table-cell/>
          <table:table-cell office:value-type="currency" office:currency="EUR" office:value="739.2">
            <text:p>€ 739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16.88">
            <text:p>€ 216,8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4.23">
            <text:p>€ 194,2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207.4">
            <text:p>€ 20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 HOLDING</text:p>
          </table:table-cell>
          <table:table-cell/>
          <table:table-cell office:value-type="currency" office:currency="EUR" office:value="743.59">
            <text:p>€ 743,5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ONDO FORESTALE PROV.LE P.A.T.-TRENTO</text:p>
          </table:table-cell>
          <table:table-cell/>
          <table:table-cell office:value-type="currency" office:currency="EUR" office:value="5500">
            <text:p>€ 5.50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<text:s/>PROVINCIALE PER I SERVIZI SANITARI</text:p>
          </table:table-cell>
          <table:table-cell/>
          <table:table-cell office:value-type="currency" office:currency="EUR" office:value="50">
            <text:p>€ 5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439.2">
            <text:p>€ 439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APOVILLA ALESSIO IMPRESA BOSCHIVA</text:p>
          </table:table-cell>
          <table:table-cell/>
          <table:table-cell office:value-type="currency" office:currency="EUR" office:value="2186.15">
            <text:p>€ 2.186,1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1671.4">
            <text:p>€ 1.671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TESERO SRL</text:p>
          </table:table-cell>
          <table:table-cell/>
          <table:table-cell office:value-type="currency" office:currency="EUR" office:value="5673">
            <text:p>€ 5.673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HINI</text:p>
          </table:table-cell>
          <table:table-cell office:value-type="string">
            <text:p>CARMELA</text:p>
          </table:table-cell>
          <table:table-cell office:value-type="currency" office:currency="EUR" office:value="72.67">
            <text:p>€ 7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</text:p>
          </table:table-cell>
          <table:table-cell office:value-type="string">
            <text:p>MASSIMO</text:p>
          </table:table-cell>
          <table:table-cell office:value-type="currency" office:currency="EUR" office:value="72.67">
            <text:p>€ 72,67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75">
            <text:p>€ 375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RTOLOTTI</text:p>
          </table:table-cell>
          <table:table-cell office:value-type="string">
            <text:p>CLAUDIO</text:p>
          </table:table-cell>
          <table:table-cell office:value-type="currency" office:currency="EUR" office:value="4210.4">
            <text:p>€ 4.210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FA COSTRUZIONI SRL</text:p>
          </table:table-cell>
          <table:table-cell/>
          <table:table-cell office:value-type="currency" office:currency="EUR" office:value="10248">
            <text:p>€ 10.248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ASINI</text:p>
          </table:table-cell>
          <table:table-cell office:value-type="string">
            <text:p>KATIA ELENA IDA</text:p>
          </table:table-cell>
          <table:table-cell office:value-type="currency" office:currency="EUR" office:value="135.5">
            <text:p>€ 135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DEGONI</text:p>
          </table:table-cell>
          <table:table-cell office:value-type="string">
            <text:p>DAVIDE</text:p>
          </table:table-cell>
          <table:table-cell office:value-type="currency" office:currency="EUR" office:value="135.5">
            <text:p>€ 135,5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</text:p>
          </table:table-cell>
          <table:table-cell office:value-type="string">
            <text:p>MASSIMO</text:p>
          </table:table-cell>
          <table:table-cell office:value-type="currency" office:currency="EUR" office:value="116.31">
            <text:p>€ 116,3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HINI</text:p>
          </table:table-cell>
          <table:table-cell office:value-type="string">
            <text:p>CARMELA</text:p>
          </table:table-cell>
          <table:table-cell office:value-type="currency" office:currency="EUR" office:value="116.31">
            <text:p>€ 116,3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475.8">
            <text:p>€ 475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7759.2">
            <text:p>€ 7.759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.PROV.PER I SERV.SANITARI-DIST.FIEMME</text:p>
          </table:table-cell>
          <table:table-cell/>
          <table:table-cell office:value-type="currency" office:currency="EUR" office:value="78.08">
            <text:p>€ 78,0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1043.1">
            <text:p>€ 1.043,1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891.58">
            <text:p>€ 891,58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.PROV.PER I SERV.SANITARI-DIST.FIEMME</text:p>
          </table:table-cell>
          <table:table-cell/>
          <table:table-cell office:value-type="currency" office:currency="EUR" office:value="156.16">
            <text:p>€ 156,1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MASINI</text:p>
          </table:table-cell>
          <table:table-cell office:value-type="string">
            <text:p>DANIELE</text:p>
          </table:table-cell>
          <table:table-cell office:value-type="currency" office:currency="EUR" office:value="397.4">
            <text:p>€ 397,4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FA COSTRUZIONI SRL</text:p>
          </table:table-cell>
          <table:table-cell/>
          <table:table-cell office:value-type="currency" office:currency="EUR" office:value="42218.94">
            <text:p>€ 42.218,94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.PROV.PER I SERV.SANITARI-DIST.FIEMME</text:p>
          </table:table-cell>
          <table:table-cell/>
          <table:table-cell office:value-type="currency" office:currency="EUR" office:value="256.2">
            <text:p>€ 256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1466.96">
            <text:p>€ 1.466,9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ASSOCIATO A. E F.</text:p>
          </table:table-cell>
          <table:table-cell/>
          <table:table-cell office:value-type="currency" office:currency="EUR" office:value="2275.35">
            <text:p>€ 2.275,3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PROVINCIALE PER LA PROTEZIONE E L'AMBIENTE</text:p>
          </table:table-cell>
          <table:table-cell/>
          <table:table-cell office:value-type="currency" office:currency="EUR" office:value="1495.75">
            <text:p>€ 1.495,75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ENTINO ECO SINERGIE S.CONS.A.R.L.</text:p>
          </table:table-cell>
          <table:table-cell/>
          <table:table-cell office:value-type="currency" office:currency="EUR" office:value="292.8">
            <text:p>€ 292,8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RANDINI SERGIO</text:p>
          </table:table-cell>
          <table:table-cell/>
          <table:table-cell office:value-type="currency" office:currency="EUR" office:value="26398.81">
            <text:p>€ 26.398,81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30">
            <text:p>€ 30,0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RANDINI SERGIO</text:p>
          </table:table-cell>
          <table:table-cell/>
          <table:table-cell office:value-type="currency" office:currency="EUR" office:value="26343.33">
            <text:p>€ 26.343,33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ORANDINI SERGIO</text:p>
          </table:table-cell>
          <table:table-cell/>
          <table:table-cell office:value-type="currency" office:currency="EUR" office:value="132.66">
            <text:p>€ 132,66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ASSOCIATO GEA DI MARTINELLI, NOCENTINI E GORI</text:p>
          </table:table-cell>
          <table:table-cell/>
          <table:table-cell office:value-type="currency" office:currency="EUR" office:value="3789.2">
            <text:p>€ 3.789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1744.6">
            <text:p>€ 1.744,6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RTOLOTTI S.N.C. DEI F.LLI LUCA E MIRKO BORTOLOTTI &amp; C.</text:p>
          </table:table-cell>
          <table:table-cell/>
          <table:table-cell office:value-type="currency" office:currency="EUR" office:value="1288.2">
            <text:p>€ 1.288,20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55.78">
            <text:p>€ 55,7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.AUTON.DI TRENTO ADEP DISCARICHE</text:p>
          </table:table-cell>
          <table:table-cell/>
          <table:table-cell office:value-type="currency" office:currency="EUR" office:value="147.48">
            <text:p>€ 147,4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60.88">
            <text:p>€ 160,8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8.18">
            <text:p>€ 8,18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5.09">
            <text:p>€ 125,09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85.44">
            <text:p>€ 185,44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6.37">
            <text:p>€ 126,37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121">
            <text:p>€ 121,0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72.7">
            <text:p>€ 72,70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</text:p>
          </table:table-cell>
          <table:table-cell/>
          <table:table-cell office:value-type="currency" office:currency="EUR" office:value="204.16">
            <text:p>€ 204,16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ASSOCIATO 3E</text:p>
          </table:table-cell>
          <table:table-cell/>
          <table:table-cell office:value-type="currency" office:currency="EUR" office:value="1354.66">
            <text:p>€ 1.354,66</text:p>
          </table:table-cell>
          <table:table-cell office:value-type="string">
            <text:p><text:s/>MISSIONE 09 - Sviluppo sostenibile e tutela del territorio e dell'ambiente</text:p>
          </table:table-cell>
          <table:table-cell/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1083.22">
            <text:p>€ 1.083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 TERRITORIALE DELLA VAL DI FIEMME</text:p>
          </table:table-cell>
          <table:table-cell/>
          <table:table-cell office:value-type="currency" office:currency="EUR" office:value="1086.22">
            <text:p>€ 1.086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 TERRITORIALE DELLA VAL DI FIEMME</text:p>
          </table:table-cell>
          <table:table-cell/>
          <table:table-cell office:value-type="currency" office:currency="EUR" office:value="55.9">
            <text:p>€ 55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21000">
            <text:p>€ 21.0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2071.89">
            <text:p>€ 2.071,8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658.8">
            <text:p>€ 658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900">
            <text:p>€ 9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790.92">
            <text:p>€ 790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44.2">
            <text:p>€ 744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20">
            <text:p>€ 2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MASINI</text:p>
          </table:table-cell>
          <table:table-cell office:value-type="string">
            <text:p>MAURO</text:p>
          </table:table-cell>
          <table:table-cell office:value-type="currency" office:currency="EUR" office:value="366">
            <text:p>€ 366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96.92">
            <text:p>€ 96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GELO BOMBARDELLI COSTRUZIONI MECCANICHE SRL</text:p>
          </table:table-cell>
          <table:table-cell/>
          <table:table-cell office:value-type="currency" office:currency="EUR" office:value="280.6">
            <text:p>€ 280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213.2">
            <text:p>€ 1.213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53.68">
            <text:p>€ 53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690.08">
            <text:p>€ 1.690,0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45.5">
            <text:p>€ 1.945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68.93">
            <text:p>€ 68,9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451.2">
            <text:p>€ 1.451,2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1877.36">
            <text:p>€ 1.877,3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825.67">
            <text:p>€ 825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NIFONDS TRENTINO</text:p>
          </table:table-cell>
          <table:table-cell/>
          <table:table-cell office:value-type="currency" office:currency="EUR" office:value="128">
            <text:p>€ 12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33.31">
            <text:p>€ 133,3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39.75">
            <text:p>€ 239,7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08.01">
            <text:p>€ 208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32">
            <text:p>€ 732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1844.42">
            <text:p>€ 1.844,4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268.4">
            <text:p>€ 268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4522.02">
            <text:p>€ 4.522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768.6">
            <text:p>€ 768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173.84">
            <text:p>€ 173,8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DILVALFLORIANA S.N.C.</text:p>
          </table:table-cell>
          <table:table-cell/>
          <table:table-cell office:value-type="currency" office:currency="EUR" office:value="1500">
            <text:p>€ 1.5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53.68">
            <text:p>€ 53,6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25.66">
            <text:p>€ 225,6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currency" office:currency="EUR" office:value="51.17">
            <text:p>€ 51,1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51.02">
            <text:p>€ 251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29.13">
            <text:p>€ 29,1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204.9">
            <text:p>€ 204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492.62">
            <text:p>€ 2.492,6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829.65">
            <text:p>€ 1.829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89.57">
            <text:p>€ 389,5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429.44">
            <text:p>€ 429,4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1880.02">
            <text:p>€ 1.880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42.67">
            <text:p>€ 142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43.01">
            <text:p>€ 43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ZIENDA AGRICOLA DI ORTIFIORICOLTURA IORIATI SIMONE</text:p>
          </table:table-cell>
          <table:table-cell/>
          <table:table-cell office:value-type="currency" office:currency="EUR" office:value="477.54">
            <text:p>€ 477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50.14">
            <text:p>€ 250,1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98.55">
            <text:p>€ 1.598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509.87">
            <text:p>€ 1.509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43.55">
            <text:p>€ 343,5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658.8">
            <text:p>€ 658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68.6">
            <text:p>€ 768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LVAI</text:p>
          </table:table-cell>
          <table:table-cell office:value-type="string">
            <text:p>ALESSANDRO</text:p>
          </table:table-cell>
          <table:table-cell office:value-type="currency" office:currency="EUR" office:value="713.7">
            <text:p>€ 713,7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702.72">
            <text:p>€ 702,7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330.77">
            <text:p>€ 330,7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SINI SNC DI DIVAN LORENZO E POZZA ALEXANDER</text:p>
          </table:table-cell>
          <table:table-cell/>
          <table:table-cell office:value-type="currency" office:currency="EUR" office:value="915">
            <text:p>€ 915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31.4">
            <text:p>€ 31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909">
            <text:p>€ 1.909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591.52">
            <text:p>€ 591,5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221.17">
            <text:p>€ 221,1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ROVINCIA AUTONOMA DI TRENTO - IRAP</text:p>
          </table:table-cell>
          <table:table-cell/>
          <table:table-cell office:value-type="currency" office:currency="EUR" office:value="1506.21">
            <text:p>€ 1.506,2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178.01">
            <text:p>€ 178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MONN PROFI COLOR SRL</text:p>
          </table:table-cell>
          <table:table-cell/>
          <table:table-cell office:value-type="currency" office:currency="EUR" office:value="89.43">
            <text:p>€ 89,4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EMAS ELETTRICA S.N.C.</text:p>
          </table:table-cell>
          <table:table-cell/>
          <table:table-cell office:value-type="currency" office:currency="EUR" office:value="551.3">
            <text:p>€ 551,3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84.89">
            <text:p>€ 84,8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780.8">
            <text:p>€ 780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NZO MARIO &amp; C. SNC</text:p>
          </table:table-cell>
          <table:table-cell/>
          <table:table-cell office:value-type="currency" office:currency="EUR" office:value="239.9">
            <text:p>€ 239,9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54.92">
            <text:p>€ 254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86.67">
            <text:p>€ 186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290.01">
            <text:p>€ 290,0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351.36">
            <text:p>€ 351,3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61.34">
            <text:p>€ 1.661,3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134.25">
            <text:p>€ 1.134,2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00">
            <text:p>€ 1.00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17.22">
            <text:p>€ 1.917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01.18">
            <text:p>€ 601,1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160.5">
            <text:p>€ 160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55.83">
            <text:p>€ 255,8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ECONOMO COMUNALE</text:p>
          </table:table-cell>
          <table:table-cell/>
          <table:table-cell office:value-type="currency" office:currency="EUR" office:value="8">
            <text:p>€ 8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978.26">
            <text:p>€ 1.978,2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26.85">
            <text:p>€ 626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098.86">
            <text:p>€ 2.098,8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43.95">
            <text:p>€ 743,9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35.66">
            <text:p>€ 1.435,66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677.14">
            <text:p>€ 677,1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97.1">
            <text:p>€ 597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99.02">
            <text:p>€ 599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513.78">
            <text:p>€ 1.513,78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2">
            <text:p>€ 162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52.49">
            <text:p>€ 252,4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36.02">
            <text:p>€ 336,0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56.22">
            <text:p>€ 856,2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2353.85">
            <text:p>€ 2.353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33.09">
            <text:p>€ 433,0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81.44">
            <text:p>€ 1.481,4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433.09">
            <text:p>€ 433,0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683.54">
            <text:p>€ 1.683,5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268.4">
            <text:p>€ 268,4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1010.67">
            <text:p>€ 1.010,6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796.85">
            <text:p>€ 796,8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SCONEL S.R.L.</text:p>
          </table:table-cell>
          <table:table-cell/>
          <table:table-cell office:value-type="currency" office:currency="EUR" office:value="55.51">
            <text:p>€ 55,51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EDO SAS DI SEEBER JURGEN &amp; C.</text:p>
          </table:table-cell>
          <table:table-cell/>
          <table:table-cell office:value-type="currency" office:currency="EUR" office:value="171.59">
            <text:p>€ 171,59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OFORETTI PETROLI SPA</text:p>
          </table:table-cell>
          <table:table-cell/>
          <table:table-cell office:value-type="currency" office:currency="EUR" office:value="2179.87">
            <text:p>€ 2.179,87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RTAGNOLLI NICOLA E DEVID &amp; C. S.A.S.</text:p>
          </table:table-cell>
          <table:table-cell/>
          <table:table-cell office:value-type="currency" office:currency="EUR" office:value="301.65">
            <text:p>€ 301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IACOMUZZI</text:p>
          </table:table-cell>
          <table:table-cell office:value-type="string">
            <text:p>GIAMPIETRO</text:p>
          </table:table-cell>
          <table:table-cell office:value-type="currency" office:currency="EUR" office:value="780.8">
            <text:p>€ 780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RTI LEGNAMI SRL</text:p>
          </table:table-cell>
          <table:table-cell/>
          <table:table-cell office:value-type="currency" office:currency="EUR" office:value="154.82">
            <text:p>€ 154,8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9.34">
            <text:p>€ 9,3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537.65">
            <text:p>€ 537,6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VAL DI FIEMME</text:p>
          </table:table-cell>
          <table:table-cell/>
          <table:table-cell office:value-type="currency" office:currency="EUR" office:value="54.74">
            <text:p>€ 54,7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220.53">
            <text:p>€ 220,5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NTINCENDI GABRIELLI GIUSEPPE</text:p>
          </table:table-cell>
          <table:table-cell/>
          <table:table-cell office:value-type="currency" office:currency="EUR" office:value="1099.95">
            <text:p>€ 1.099,9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ORTAL S.A.S</text:p>
          </table:table-cell>
          <table:table-cell/>
          <table:table-cell office:value-type="currency" office:currency="EUR" office:value="1024.8">
            <text:p>€ 1.024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VARESCO CARLO &amp; FIGLIO SRL -PAVIM.STRAD.</text:p>
          </table:table-cell>
          <table:table-cell/>
          <table:table-cell office:value-type="currency" office:currency="EUR" office:value="93.1">
            <text:p>€ 93,1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TALIANA PETROLI SPA</text:p>
          </table:table-cell>
          <table:table-cell/>
          <table:table-cell office:value-type="currency" office:currency="EUR" office:value="352.04">
            <text:p>€ 352,0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416.33">
            <text:p>€ 1.416,33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 ENERGIA</text:p>
          </table:table-cell>
          <table:table-cell/>
          <table:table-cell office:value-type="currency" office:currency="EUR" office:value="10">
            <text:p>€ 10,0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LENZI SRL MACCHINE AGRICOLE INDUSTRIALI</text:p>
          </table:table-cell>
          <table:table-cell/>
          <table:table-cell office:value-type="currency" office:currency="EUR" office:value="16335.8">
            <text:p>€ 16.335,8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RATELLI BELLANTE OFFICINA COSTRUZIONI IN FERRO</text:p>
          </table:table-cell>
          <table:table-cell/>
          <table:table-cell office:value-type="currency" office:currency="EUR" office:value="463.6">
            <text:p>€ 463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EFLORIAN</text:p>
          </table:table-cell>
          <table:table-cell office:value-type="string">
            <text:p>MARINO</text:p>
          </table:table-cell>
          <table:table-cell office:value-type="currency" office:currency="EUR" office:value="974.05">
            <text:p>€ 974,0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7844.6">
            <text:p>€ 7.844,6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213.5">
            <text:p>€ 213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ETTA FRANCO SCAVI-MOVIMENTO TERRA</text:p>
          </table:table-cell>
          <table:table-cell/>
          <table:table-cell office:value-type="currency" office:currency="EUR" office:value="640.5">
            <text:p>€ 640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MPRESA PILATI FRANCESCO</text:p>
          </table:table-cell>
          <table:table-cell/>
          <table:table-cell office:value-type="currency" office:currency="EUR" office:value="13648.14">
            <text:p>€ 13.648,14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LFA COSTRUZIONI SRL</text:p>
          </table:table-cell>
          <table:table-cell/>
          <table:table-cell office:value-type="currency" office:currency="EUR" office:value="9981.05">
            <text:p>€ 9.981,05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PERINI CARLO &amp; C. SNC</text:p>
          </table:table-cell>
          <table:table-cell/>
          <table:table-cell office:value-type="currency" office:currency="EUR" office:value="152.5">
            <text:p>€ 152,50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ASIN TECNOSTRADE SRL</text:p>
          </table:table-cell>
          <table:table-cell/>
          <table:table-cell office:value-type="currency" office:currency="EUR" office:value="23853.92">
            <text:p>€ 23.853,92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4000">
            <text:p>€ 4.000,00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1546.95">
            <text:p>€ 1.546,95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-1546.95">
            <text:p>-€ 1.546,95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RPO V.V.F. VALFLORIANA</text:p>
          </table:table-cell>
          <table:table-cell/>
          <table:table-cell office:value-type="currency" office:currency="EUR" office:value="1546.95">
            <text:p>€ 1.546,95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1571.6">
            <text:p>€ 1.571,6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FUNZIONI GENER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828.75">
            <text:p>€ 828,7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644.75">
            <text:p>€ 644,7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642.7">
            <text:p>€ 642,7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IEMME SERVIZI SPA</text:p>
          </table:table-cell>
          <table:table-cell/>
          <table:table-cell office:value-type="currency" office:currency="EUR" office:value="750.74">
            <text:p>€ 750,7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VALFLORIANA</text:p>
          </table:table-cell>
          <table:table-cell/>
          <table:table-cell office:value-type="currency" office:currency="EUR" office:value="139.34">
            <text:p>€ 139,34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ARCATTA</text:p>
          </table:table-cell>
          <table:table-cell office:value-type="string">
            <text:p>ANITA</text:p>
          </table:table-cell>
          <table:table-cell office:value-type="currency" office:currency="EUR" office:value="23.31">
            <text:p>€ 23,3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MASINI</text:p>
          </table:table-cell>
          <table:table-cell office:value-type="string">
            <text:p>ANNA MARIA</text:p>
          </table:table-cell>
          <table:table-cell office:value-type="currency" office:currency="EUR" office:value="113.9">
            <text:p>€ 113,9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MASINI</text:p>
          </table:table-cell>
          <table:table-cell office:value-type="string">
            <text:p>FEDERICO</text:p>
          </table:table-cell>
          <table:table-cell office:value-type="currency" office:currency="EUR" office:value="64.41">
            <text:p>€ 64,41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MARGHERITA</text:p>
          </table:table-cell>
          <table:table-cell office:value-type="currency" office:currency="EUR" office:value="87.9">
            <text:p>€ 87,9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ARCATTA</text:p>
          </table:table-cell>
          <table:table-cell office:value-type="string">
            <text:p>ERINA</text:p>
          </table:table-cell>
          <table:table-cell office:value-type="currency" office:currency="EUR" office:value="46.35">
            <text:p>€ 46,35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MARGHERITA</text:p>
          </table:table-cell>
          <table:table-cell office:value-type="currency" office:currency="EUR" office:value="-87.9">
            <text:p>-€ 87,9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MASINI</text:p>
          </table:table-cell>
          <table:table-cell office:value-type="string">
            <text:p>MARCO</text:p>
          </table:table-cell>
          <table:table-cell office:value-type="currency" office:currency="EUR" office:value="87.9">
            <text:p>€ 87,9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ARCATTA</text:p>
          </table:table-cell>
          <table:table-cell office:value-type="string">
            <text:p>LUCA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100">
            <text:p>€ 1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AGECO DI TONDIN FERNANDO &amp; C.</text:p>
          </table:table-cell>
          <table:table-cell/>
          <table:table-cell office:value-type="currency" office:currency="EUR" office:value="414.37">
            <text:p>€ 414,37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300">
            <text:p>€ 3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FAMIGLIA COOPERATIVA CAVALESE</text:p>
          </table:table-cell>
          <table:table-cell/>
          <table:table-cell office:value-type="currency" office:currency="EUR" office:value="700">
            <text:p>€ 7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590">
            <text:p>€ 59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ITATO CARNEVALE DI VALFLORIANA</text:p>
          </table:table-cell>
          <table:table-cell/>
          <table:table-cell office:value-type="currency" office:currency="EUR" office:value="2000">
            <text:p>€ 2.000,00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STUDIO TECNICO PARTEL &amp; C.</text:p>
          </table:table-cell>
          <table:table-cell/>
          <table:table-cell office:value-type="currency" office:currency="EUR" office:value="2080">
            <text:p>€ 2.080,00</text:p>
          </table:table-cell>
          <table:table-cell office:value-type="string">
            <text:p><text:s/>MISSIONE 14 - Sviluppo economico e competitivita'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RORA SCS</text:p>
          </table:table-cell>
          <table:table-cell/>
          <table:table-cell office:value-type="currency" office:currency="EUR" office:value="43075.06">
            <text:p>€ 43.075,06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BC DOLOMITI COOPERATIVA SOCIALE</text:p>
          </table:table-cell>
          <table:table-cell/>
          <table:table-cell office:value-type="currency" office:currency="EUR" office:value="30020.28">
            <text:p>€ 30.020,28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RORA SCS</text:p>
          </table:table-cell>
          <table:table-cell/>
          <table:table-cell office:value-type="currency" office:currency="EUR" office:value="43075.06">
            <text:p>€ 43.075,06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UTORITA' NAZIONALE ANTICORRUZIONE</text:p>
          </table:table-cell>
          <table:table-cell/>
          <table:table-cell office:value-type="currency" office:currency="EUR" office:value="255">
            <text:p>€ 255,00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23133.05">
            <text:p>€ 23.133,05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1931.1">
            <text:p>€ 1.931,10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-12138.98">
            <text:p>-€ 12.138,98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OLOMITICOOP SCS IN LIQUIDAZIONE COATTA AMMINISTRATIVA</text:p>
          </table:table-cell>
          <table:table-cell/>
          <table:table-cell office:value-type="currency" office:currency="EUR" office:value="1778.26">
            <text:p>€ 1.778,26</text:p>
          </table:table-cell>
          <table:table-cell office:value-type="string">
            <text:p><text:s/>MISSIONE 15 - Politiche per il lavoro e la formazione professionale</text:p>
          </table:table-cell>
          <table:table-cell office:value-type="string">
            <text:p>PROGRAMMA 3 - SERVIZI ALLA PERSONA</text:p>
          </table:table-cell>
          <table:table-cell office:value-type="string">
            <text:p>TITOLO II - SPESE IN CONTO CAPITALE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ITA' TERRITORIALE DELLA VAL DI FIEMME</text:p>
          </table:table-cell>
          <table:table-cell/>
          <table:table-cell office:value-type="currency" office:currency="EUR" office:value="2120">
            <text:p>€ 2.120,00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1 - FUNZIONI GENER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3746.82">
            <text:p>€ 3.746,82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OMUNE DI CASTELLO-MOLINA DI FIEMME</text:p>
          </table:table-cell>
          <table:table-cell/>
          <table:table-cell office:value-type="currency" office:currency="EUR" office:value="3035.43">
            <text:p>€ 3.035,43</text:p>
          </table:table-cell>
          <table:table-cell office:value-type="string">
            <text:p><text:s/>MISSIONE 18 - Relazioni con le altre autonomie territoriali e locali</text:p>
          </table:table-cell>
          <table:table-cell office:value-type="string">
            <text:p>PROGRAMMA 4 - SERVIZI TECNICI GESTIONALI</text:p>
          </table:table-cell>
          <table:table-cell office:value-type="string">
            <text:p>TITOLO I - SPESE CORRENTI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744.93">
            <text:p>€ 3.744,9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650.25">
            <text:p>€ 65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2151.13">
            <text:p>€ 2.151,1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3050.23">
            <text:p>€ 3.050,2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AGENZIA DELLE ENTRATE</text:p>
          </table:table-cell>
          <table:table-cell/>
          <table:table-cell office:value-type="currency" office:currency="EUR" office:value="75.54">
            <text:p>€ 75,5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BONN</text:p>
          </table:table-cell>
          <table:table-cell office:value-type="string">
            <text:p>PATRIZIA</text:p>
          </table:table-cell>
          <table:table-cell office:value-type="currency" office:currency="EUR" office:value="1200">
            <text:p>€ 1.200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ALLEASTE</text:p>
          </table:table-cell>
          <table:table-cell office:value-type="string">
            <text:p>ELISA</text:p>
          </table:table-cell>
          <table:table-cell office:value-type="currency" office:currency="EUR" office:value="187">
            <text:p>€ 187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RISTELLON</text:p>
          </table:table-cell>
          <table:table-cell office:value-type="string">
            <text:p>SERENA</text:p>
          </table:table-cell>
          <table:table-cell office:value-type="currency" office:currency="EUR" office:value="145">
            <text:p>€ 14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NONES</text:p>
          </table:table-cell>
          <table:table-cell office:value-type="string">
            <text:p>NICOLE</text:p>
          </table:table-cell>
          <table:table-cell office:value-type="currency" office:currency="EUR" office:value="145">
            <text:p>€ 14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NONES</text:p>
          </table:table-cell>
          <table:table-cell office:value-type="string">
            <text:p>YLENIA</text:p>
          </table:table-cell>
          <table:table-cell office:value-type="currency" office:currency="EUR" office:value="145">
            <text:p>€ 14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OSSI</text:p>
          </table:table-cell>
          <table:table-cell office:value-type="string">
            <text:p>MIRCO</text:p>
          </table:table-cell>
          <table:table-cell office:value-type="currency" office:currency="EUR" office:value="145">
            <text:p>€ 14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MILENA</text:p>
          </table:table-cell>
          <table:table-cell office:value-type="currency" office:currency="EUR" office:value="145">
            <text:p>€ 145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83.95">
            <text:p>€ 83,9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167.36">
            <text:p>€ 167,3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202.12">
            <text:p>€ 202,1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50.37">
            <text:p>€ 50,3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33.58">
            <text:p>€ 33,5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1.53">
            <text:p>€ 1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3.64">
            <text:p>€ 73,6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134.32">
            <text:p>€ 134,3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542.19">
            <text:p>€ 542,1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47.07">
            <text:p>€ 847,07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35.8">
            <text:p>€ 135,8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10.25">
            <text:p>€ 310,25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30.62">
            <text:p>€ 30,6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78.9">
            <text:p>€ 178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8.9">
            <text:p>€ 78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8.9">
            <text:p>€ 78,9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2.12">
            <text:p>€ 12,12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.6">
            <text:p>€ 8,6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76.29">
            <text:p>€ 76,29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84.86">
            <text:p>€ 1.484,8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1.53">
            <text:p>€ 1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499.84">
            <text:p>€ 1.499,8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65.14">
            <text:p>€ 1.065,14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81.53">
            <text:p>€ 1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81.53">
            <text:p>€ 81,53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DIPENDENTI COMUNALI - VALFLORIANA -</text:p>
          </table:table-cell>
          <table:table-cell/>
          <table:table-cell office:value-type="currency" office:currency="EUR" office:value="1075.76">
            <text:p>€ 1.075,7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CGIL FUNZIONE PUBBLICA</text:p>
          </table:table-cell>
          <table:table-cell/>
          <table:table-cell office:value-type="currency" office:currency="EUR" office:value="32.66">
            <text:p>€ 32,66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NONES</text:p>
          </table:table-cell>
          <table:table-cell office:value-type="string">
            <text:p>KATIA</text:p>
          </table:table-cell>
          <table:table-cell office:value-type="currency" office:currency="EUR" office:value="174">
            <text:p>€ 174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ROSSI</text:p>
          </table:table-cell>
          <table:table-cell office:value-type="string">
            <text:p>VERUSKA</text:p>
          </table:table-cell>
          <table:table-cell office:value-type="currency" office:currency="EUR" office:value="139.2">
            <text:p>€ 139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ONINI</text:p>
          </table:table-cell>
          <table:table-cell office:value-type="string">
            <text:p>FEDERICA</text:p>
          </table:table-cell>
          <table:table-cell office:value-type="currency" office:currency="EUR" office:value="139.2">
            <text:p>€ 139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BRUNA</text:p>
          </table:table-cell>
          <table:table-cell office:value-type="currency" office:currency="EUR" office:value="139.2">
            <text:p>€ 139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NONES</text:p>
          </table:table-cell>
          <table:table-cell office:value-type="string">
            <text:p>TANIA</text:p>
          </table:table-cell>
          <table:table-cell office:value-type="currency" office:currency="EUR" office:value="139.2">
            <text:p>€ 139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GENETIN</text:p>
          </table:table-cell>
          <table:table-cell office:value-type="string">
            <text:p>GIULIA</text:p>
          </table:table-cell>
          <table:table-cell office:value-type="currency" office:currency="EUR" office:value="139.2">
            <text:p>€ 139,2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MINISTERO DELL'INTERNO</text:p>
          </table:table-cell>
          <table:table-cell/>
          <table:table-cell office:value-type="currency" office:currency="EUR" office:value="33.58">
            <text:p>€ 33,58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NSER S.P.A.</text:p>
          </table:table-cell>
          <table:table-cell/>
          <table:table-cell office:value-type="currency" office:currency="EUR" office:value="549">
            <text:p>€ 549,00</text:p>
          </table:table-cell>
          <table:table-cell office:value-type="string">
            <text:p><text:s/>MISSIONE 99 - Servizi per conto terzi</text:p>
          </table:table-cell>
          <table:table-cell/>
          <table:table-cell office:value-type="string">
            <text:p>TITOLO IV - SPESE PER PARTITE DI GIRO</text:p>
          </table:table-cell>
          <table:table-cell table:number-columns-repeated="1017"/>
        </table:table-row>
        <table:table-row table:style-name="ro1" table:number-rows-repeated="104766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AFZ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9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09:10:53.14</dc:date>
    <meta:generator>OpenOffice/4.1.3$Win32 OpenOffice.org_project/413m1$Build-9783</meta:generator>
    <meta:editing-duration>PT1H7M30S</meta:editing-duration>
    <meta:editing-cycles>14</meta:editing-cycles>
    <meta:print-date>2018-10-12T12:00:09.58</meta:print-date>
    <meta:document-statistic meta:table-count="1" meta:cell-count="5439" meta:object-count="0"/>
  </office:meta>
</office:document-meta>
</file>