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6.433cm"/>
    </style:style>
    <style:style style:name="ro1" style:family="table-row">
      <style:table-row-properties style:row-height="1.2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number-columns-repeated="3" table:default-cell-style-name="ce1"/>
        <table:table-column table:style-name="co2" table:number-columns-repeated="904" table:default-cell-style-name="ce1"/>
        <table:table-column table:style-name="co2" table:number-columns-repeated="113" table:default-cell-style-name="Default"/>
        <table:table-row table:style-name="ro1">
          <table:table-cell office:value-type="string">
            <text:p>Esercizi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Importo</text:p>
          </table:table-cell>
          <table:table-cell office:value-type="string">
            <text:p>Descrizione 1</text:p>
          </table:table-cell>
          <table:table-cell office:value-type="string">
            <text:p>Descrizione 2</text:p>
          </table:table-cell>
          <table:table-cell office:value-type="string">
            <text:p>Descrizione 3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102">
            <text:p>€ 10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608.27">
            <text:p>€ 1.608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729.56">
            <text:p>€ 729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975.38">
            <text:p>€ 975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1076.04">
            <text:p>€ 1.076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94.19">
            <text:p>€ 294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64.15">
            <text:p>€ 764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74.81">
            <text:p>€ 274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279.99">
            <text:p>€ 279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3.78">
            <text:p>€ 1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77.25">
            <text:p>€ 377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27.5">
            <text:p>€ 52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0">
            <text:p>€ 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85">
            <text:p>€ 8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6.17">
            <text:p>€ 6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9.04">
            <text:p>€ 39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5.87">
            <text:p>€ 35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59.61">
            <text:p>€ 159,6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61.12">
            <text:p>€ 361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7.58">
            <text:p>€ 47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39.16">
            <text:p>€ 339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9247.6">
            <text:p>€ 9.24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19.6">
            <text:p>€ 219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622">
            <text:p>€ 6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QUIDEM SRL</text:p>
          </table:table-cell>
          <table:table-cell/>
          <table:table-cell office:value-type="currency" office:currency="EUR" office:value="1342">
            <text:p>€ 1.3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QUIDEM SRL</text:p>
          </table:table-cell>
          <table:table-cell/>
          <table:table-cell office:value-type="currency" office:currency="EUR" office:value="833.66">
            <text:p>€ 83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115.9">
            <text:p>€ 11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6.22">
            <text:p>€ 166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34.28">
            <text:p>€ 134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12.42">
            <text:p>€ 212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784.64">
            <text:p>€ 784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EMMA</text:p>
          </table:table-cell>
          <table:table-cell office:value-type="currency" office:currency="EUR" office:value="400.04">
            <text:p>€ 400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RTISTICA FELIX DI LONGO MARISA &amp; C. SAS</text:p>
          </table:table-cell>
          <table:table-cell/>
          <table:table-cell office:value-type="currency" office:currency="EUR" office:value="135">
            <text:p>€ 13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6">
            <text:p>€ 2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0.77">
            <text:p>€ 60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00.55">
            <text:p>€ 300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7.38">
            <text:p>€ 57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83">
            <text:p>€ 68,8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7.39">
            <text:p>€ 77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3.63">
            <text:p>€ 63,6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5.48">
            <text:p>€ 125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71.74">
            <text:p>€ 171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86.35">
            <text:p>€ 186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1">
            <text:p>€ 4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6.18">
            <text:p>€ 26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76">
            <text:p>€ 5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64.89">
            <text:p>€ 364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0.28">
            <text:p>€ 80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14.26">
            <text:p>€ 214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7.14">
            <text:p>€ 47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0.89">
            <text:p>€ 110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6.44">
            <text:p>€ 66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7.11">
            <text:p>€ 157,1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1.17">
            <text:p>€ 71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6.6">
            <text:p>€ 2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1.92">
            <text:p>€ 61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9.1">
            <text:p>€ 69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2.02">
            <text:p>€ 82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41.95">
            <text:p>€ 141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4.71">
            <text:p>€ 24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44">
            <text:p>€ 5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170.2">
            <text:p>€ 170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732">
            <text:p>€ 7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SINT SRL</text:p>
          </table:table-cell>
          <table:table-cell/>
          <table:table-cell office:value-type="currency" office:currency="EUR" office:value="597.8">
            <text:p>€ 597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LASS POINT SRL</text:p>
          </table:table-cell>
          <table:table-cell/>
          <table:table-cell office:value-type="currency" office:currency="EUR" office:value="353.8">
            <text:p>€ 353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47.58">
            <text:p>€ 47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196">
            <text:p>€ 2.19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58.6">
            <text:p>€ 158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405">
            <text:p>€ 40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O STATO CIVILE ITALIANO - S.E.P.E.L. SAS DI S.LOMBARDINI &amp; C.</text:p>
          </table:table-cell>
          <table:table-cell/>
          <table:table-cell office:value-type="currency" office:currency="EUR" office:value="246">
            <text:p>€ 24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6755.83">
            <text:p>€ 6.755,8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1800">
            <text:p>€ 1.8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3789.07">
            <text:p>€ 3.789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GRANDA</text:p>
          </table:table-cell>
          <table:table-cell office:value-type="string">
            <text:p>EZIO</text:p>
          </table:table-cell>
          <table:table-cell office:value-type="currency" office:currency="EUR" office:value="2889.58">
            <text:p>€ 2.889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3.33">
            <text:p>€ 83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64.39">
            <text:p>€ 64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ABORATORIO SOCIALE SOC.COOP.SOCIALE</text:p>
          </table:table-cell>
          <table:table-cell/>
          <table:table-cell office:value-type="currency" office:currency="EUR" office:value="1000.4">
            <text:p>€ 1.000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EDIA ALPI PUBBLICITA'</text:p>
          </table:table-cell>
          <table:table-cell/>
          <table:table-cell office:value-type="currency" office:currency="EUR" office:value="1024.8">
            <text:p>€ 1.02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88.08">
            <text:p>€ 388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549">
            <text:p>€ 54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53.68">
            <text:p>€ 53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713.7">
            <text:p>€ 713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50.45">
            <text:p>€ 150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15.6">
            <text:p>€ 615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10">
            <text:p>€ 11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96.48">
            <text:p>€ 296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24.06">
            <text:p>€ 224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448.21">
            <text:p>€ 448,2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7.06">
            <text:p>€ 207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74.4">
            <text:p>€ 74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204.96">
            <text:p>€ 204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2171.6">
            <text:p>€ 2.171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6.6">
            <text:p>€ 3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ZZANELLA</text:p>
          </table:table-cell>
          <table:table-cell office:value-type="string">
            <text:p>ROBERTO</text:p>
          </table:table-cell>
          <table:table-cell office:value-type="currency" office:currency="EUR" office:value="100">
            <text:p>€ 1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ENERA</text:p>
          </table:table-cell>
          <table:table-cell/>
          <table:table-cell office:value-type="currency" office:currency="EUR" office:value="189">
            <text:p>€ 18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.AUT.DI TRENTO-IRAP AMMIN.PUBBLICHE</text:p>
          </table:table-cell>
          <table:table-cell/>
          <table:table-cell office:value-type="currency" office:currency="EUR" office:value="8.5">
            <text:p>€ 8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7.06">
            <text:p>€ 207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6.62">
            <text:p>€ 26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.58">
            <text:p>€ 8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2.35">
            <text:p>€ 12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7.25">
            <text:p>€ 67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3.09">
            <text:p>€ 93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6.19">
            <text:p>€ 66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1.81">
            <text:p>€ 161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0.35">
            <text:p>€ 60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7.06">
            <text:p>€ 27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88">
            <text:p>€ 68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19.82">
            <text:p>€ 119,8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51.53">
            <text:p>€ 451,5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9.34">
            <text:p>€ 99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7.45">
            <text:p>€ 167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504.06">
            <text:p>€ 504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587.84">
            <text:p>€ 587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RENZO</text:p>
          </table:table-cell>
          <table:table-cell office:value-type="currency" office:currency="EUR" office:value="29.04">
            <text:p>€ 29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ABBRICA</text:p>
          </table:table-cell>
          <table:table-cell/>
          <table:table-cell office:value-type="currency" office:currency="EUR" office:value="383">
            <text:p>€ 38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OZZA</text:p>
          </table:table-cell>
          <table:table-cell office:value-type="string">
            <text:p>ARIANNA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114">
            <text:p>€ 11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71.25">
            <text:p>€ 371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832">
            <text:p>€ 8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0">
            <text:p>€ 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KRATOS SPA</text:p>
          </table:table-cell>
          <table:table-cell/>
          <table:table-cell office:value-type="currency" office:currency="EUR" office:value="229.79">
            <text:p>€ 229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LEGNAMERIA ARTIGIANA DI MARCH MARCO</text:p>
          </table:table-cell>
          <table:table-cell/>
          <table:table-cell office:value-type="currency" office:currency="EUR" office:value="209.84">
            <text:p>€ 209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NDOFFICE SRL</text:p>
          </table:table-cell>
          <table:table-cell/>
          <table:table-cell office:value-type="currency" office:currency="EUR" office:value="129.94">
            <text:p>€ 129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549">
            <text:p>€ 54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195.2">
            <text:p>€ 19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O LIFT SRL</text:p>
          </table:table-cell>
          <table:table-cell/>
          <table:table-cell office:value-type="currency" office:currency="EUR" office:value="256.2">
            <text:p>€ 256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IOANALISI TRENTINA SRL</text:p>
          </table:table-cell>
          <table:table-cell/>
          <table:table-cell office:value-type="currency" office:currency="EUR" office:value="1171.2">
            <text:p>€ 1.171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QUIDEM SRL</text:p>
          </table:table-cell>
          <table:table-cell/>
          <table:table-cell office:value-type="currency" office:currency="EUR" office:value="833.66">
            <text:p>€ 83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MATERIE SRL</text:p>
          </table:table-cell>
          <table:table-cell/>
          <table:table-cell office:value-type="currency" office:currency="EUR" office:value="610">
            <text:p>€ 61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79.05">
            <text:p>€ 679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40">
            <text:p>€ 24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SINT SRL</text:p>
          </table:table-cell>
          <table:table-cell/>
          <table:table-cell office:value-type="currency" office:currency="EUR" office:value="280.6">
            <text:p>€ 280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PRIANA</text:p>
          </table:table-cell>
          <table:table-cell/>
          <table:table-cell office:value-type="currency" office:currency="EUR" office:value="5957.74">
            <text:p>€ 5.957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7.65">
            <text:p>€ 27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7.29">
            <text:p>€ 297,2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3.99">
            <text:p>€ 123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7.18">
            <text:p>€ 67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6.15">
            <text:p>€ 76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0.15">
            <text:p>€ 60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6.35">
            <text:p>€ 66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8.12">
            <text:p>€ 158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5.44">
            <text:p>€ 25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56">
            <text:p>€ 5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21.86">
            <text:p>€ 321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0.81">
            <text:p>€ 70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4.81">
            <text:p>€ 154,8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205.05">
            <text:p>€ 205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612.54">
            <text:p>€ 612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14.74">
            <text:p>€ 4.514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91.1">
            <text:p>€ 3.191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96.65">
            <text:p>€ 1.996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36">
            <text:p>€ 650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655.02">
            <text:p>€ 655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0.34">
            <text:p>€ 0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143">
            <text:p>€ 14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280.27">
            <text:p>€ 280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0.64">
            <text:p>€ 0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320">
            <text:p>€ 1.3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337.96">
            <text:p>€ 337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32.15">
            <text:p>€ 32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167.23">
            <text:p>€ 2.167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">
            <text:p>€ 3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463">
            <text:p>€ 46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6">
            <text:p>€ 6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57.92">
            <text:p>€ 757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99.54">
            <text:p>€ 299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8.89">
            <text:p>€ 888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473.36">
            <text:p>€ 473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EMPREBON LUX S.R.L.</text:p>
          </table:table-cell>
          <table:table-cell/>
          <table:table-cell office:value-type="currency" office:currency="EUR" office:value="819.13">
            <text:p>€ 819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622">
            <text:p>€ 6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94.76">
            <text:p>€ 194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55">
            <text:p>€ 15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9.62">
            <text:p>€ 4.669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0.52">
            <text:p>€ 2.000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4.07">
            <text:p>€ 14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4.25">
            <text:p>€ 54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8.35">
            <text:p>€ 1.218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03.55">
            <text:p>€ 1.403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04.22">
            <text:p>€ 804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3.54">
            <text:p>€ 1.213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73.24">
            <text:p>€ 473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3.57">
            <text:p>€ 1.21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3.57">
            <text:p>€ 1.21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9.95">
            <text:p>€ 1.219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51.5">
            <text:p>€ 451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18.96">
            <text:p>€ 218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54.47">
            <text:p>€ 154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2.15">
            <text:p>€ 82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8.75">
            <text:p>€ 28,7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33">
            <text:p>€ 6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14.77">
            <text:p>€ 4.514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96.65">
            <text:p>€ 1.996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4.07">
            <text:p>€ 14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.24">
            <text:p>€ 28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3.71">
            <text:p>€ 63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1.95">
            <text:p>€ 71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6.95">
            <text:p>€ 66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6.5">
            <text:p>€ 296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1.28">
            <text:p>€ 111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40.5">
            <text:p>€ 140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3.85">
            <text:p>€ 23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25">
            <text:p>€ 5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028.13">
            <text:p>€ 2.028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254.1">
            <text:p>€ 254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00.12">
            <text:p>€ 300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72.71">
            <text:p>€ 72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55.2">
            <text:p>€ 5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109.71">
            <text:p>€ 109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973.2">
            <text:p>€ 4.973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943.48">
            <text:p>€ 3.943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96.65">
            <text:p>€ 1.996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6">
            <text:p>€ 6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93.94">
            <text:p>€ 93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14.74">
            <text:p>€ 114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12.24">
            <text:p>€ 12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54">
            <text:p>€ 4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64">
            <text:p>€ 46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79.43">
            <text:p>€ 1.979,4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25.67">
            <text:p>€ 725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67.25">
            <text:p>€ 667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3.57">
            <text:p>€ 1.21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82.49">
            <text:p>€ 1.382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404.06">
            <text:p>€ 404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96.2">
            <text:p>€ 96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478.24">
            <text:p>€ 478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IRICREO SNC DI RITA ZENI E TIZIANO BORTOLOTTI</text:p>
          </table:table-cell>
          <table:table-cell/>
          <table:table-cell office:value-type="currency" office:currency="EUR" office:value="217.16">
            <text:p>€ 217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IRICREO SNC DI RITA ZENI E TIZIANO BORTOLOTTI</text:p>
          </table:table-cell>
          <table:table-cell/>
          <table:table-cell office:value-type="currency" office:currency="EUR" office:value="24.4">
            <text:p>€ 24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4">
            <text:p>€ 146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25.65">
            <text:p>€ 325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499.85">
            <text:p>€ 499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0">
            <text:p>€ 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LETTROSOC DI GILMOZZI TARCISIO &amp; C. SNC</text:p>
          </table:table-cell>
          <table:table-cell/>
          <table:table-cell office:value-type="currency" office:currency="EUR" office:value="159">
            <text:p>€ 15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4.28">
            <text:p>€ 154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10000">
            <text:p>€ 10.0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8147.89">
            <text:p>€ 8.147,8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726.03">
            <text:p>€ 1.726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354.04">
            <text:p>€ 354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852.4">
            <text:p>€ 2.852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077">
            <text:p>€ 2.07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7.56">
            <text:p>€ 4.667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30">
            <text:p>€ 4.8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30.7">
            <text:p>€ 2.030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96.65">
            <text:p>€ 1.996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1.92">
            <text:p>€ 1.921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94.33">
            <text:p>€ 794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TRIBIANO</text:p>
          </table:table-cell>
          <table:table-cell/>
          <table:table-cell office:value-type="currency" office:currency="EUR" office:value="645">
            <text:p>€ 64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LEGNAMERIA ARTIGIANA DI MARCH MARCO</text:p>
          </table:table-cell>
          <table:table-cell/>
          <table:table-cell office:value-type="currency" office:currency="EUR" office:value="640.5">
            <text:p>€ 640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827.04">
            <text:p>€ 827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94.92">
            <text:p>€ 294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13.34">
            <text:p>€ 413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RUBA BUSINESS SRL</text:p>
          </table:table-cell>
          <table:table-cell/>
          <table:table-cell office:value-type="currency" office:currency="EUR" office:value="35.26">
            <text:p>€ 3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.F PETROLI SPA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81.08">
            <text:p>€ 181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512.4">
            <text:p>€ 512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61.44">
            <text:p>€ 161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80.2">
            <text:p>€ 180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53.6">
            <text:p>€ 153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3.2">
            <text:p>€ 83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3.2">
            <text:p>€ 83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237.5">
            <text:p>€ 23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IDEO UNO SAS DI PROCELLI RUGGERO &amp; C.</text:p>
          </table:table-cell>
          <table:table-cell/>
          <table:table-cell office:value-type="currency" office:currency="EUR" office:value="643.9">
            <text:p>€ 643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STRO 7 SNC DI TAMANINI SETTIMO &amp; C.</text:p>
          </table:table-cell>
          <table:table-cell/>
          <table:table-cell office:value-type="currency" office:currency="EUR" office:value="483.12">
            <text:p>€ 483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181.94">
            <text:p>€ 181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.I.A.E</text:p>
          </table:table-cell>
          <table:table-cell/>
          <table:table-cell office:value-type="currency" office:currency="EUR" office:value="31.78">
            <text:p>€ 31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.I.A.E</text:p>
          </table:table-cell>
          <table:table-cell/>
          <table:table-cell office:value-type="currency" office:currency="EUR" office:value="139.39">
            <text:p>€ 139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162">
            <text:p>€ 16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222">
            <text:p>€ 2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122">
            <text:p>€ 1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63.08">
            <text:p>€ 63,0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81.9">
            <text:p>€ 481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164.7">
            <text:p>€ 164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95.2">
            <text:p>€ 19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26.84">
            <text:p>€ 26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HEL</text:p>
          </table:table-cell>
          <table:table-cell office:value-type="string">
            <text:p>GIULIANO</text:p>
          </table:table-cell>
          <table:table-cell office:value-type="currency" office:currency="EUR" office:value="317.2">
            <text:p>€ 31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3.95">
            <text:p>€ 33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23.6">
            <text:p>€ 523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40">
            <text:p>€ 64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80">
            <text:p>€ 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02.16">
            <text:p>€ 102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9.55">
            <text:p>€ 19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46">
            <text:p>€ 5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83.78">
            <text:p>€ 383,7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8.56">
            <text:p>€ 198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67.47">
            <text:p>€ 767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42.65">
            <text:p>€ 342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42.5">
            <text:p>€ 42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7.54">
            <text:p>€ 27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5.53">
            <text:p>€ 75,5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3.4">
            <text:p>€ 33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2.93">
            <text:p>€ 42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5.2">
            <text:p>€ 4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72.45">
            <text:p>€ 172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.96">
            <text:p>€ 29,9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.74">
            <text:p>€ 65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5.39">
            <text:p>€ 45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6.45">
            <text:p>€ 36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4.77">
            <text:p>€ 34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.24">
            <text:p>€ 28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0.73">
            <text:p>€ 30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.8">
            <text:p>€ 43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0.61">
            <text:p>€ 150,6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3.71">
            <text:p>€ 53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9.45">
            <text:p>€ 59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4.9">
            <text:p>€ 2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620.7">
            <text:p>€ 620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67.56">
            <text:p>€ 4.667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96.65">
            <text:p>€ 1.996,6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2335.9">
            <text:p>€ 2.33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81.14">
            <text:p>€ 81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800">
            <text:p>€ 6.8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82.3">
            <text:p>€ 2.382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918.57">
            <text:p>€ 3.918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9.1">
            <text:p>€ 29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4">
            <text:p>€ 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13.57">
            <text:p>€ 1.213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57.86">
            <text:p>€ 557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372.77">
            <text:p>€ 2.37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17.66">
            <text:p>€ 1.317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90.18">
            <text:p>€ 590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00.31">
            <text:p>€ 100,3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12.77">
            <text:p>-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57.86">
            <text:p>-€ 557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100.31">
            <text:p>-€ 100,3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OZZA</text:p>
          </table:table-cell>
          <table:table-cell office:value-type="string">
            <text:p>ARIANNA</text:p>
          </table:table-cell>
          <table:table-cell office:value-type="currency" office:currency="EUR" office:value="-20">
            <text:p>-€ 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-114">
            <text:p>-€ 11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-102">
            <text:p>-€ 10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-48">
            <text:p>-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6496.5">
            <text:p>€ 6.496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TTISTI</text:p>
          </table:table-cell>
          <table:table-cell office:value-type="string">
            <text:p>CARLO</text:p>
          </table:table-cell>
          <table:table-cell office:value-type="currency" office:currency="EUR" office:value="2126.46">
            <text:p>€ 2.126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UE G. DI GENETIN IVO &amp; C. SNC</text:p>
          </table:table-cell>
          <table:table-cell/>
          <table:table-cell office:value-type="currency" office:currency="EUR" office:value="2598.6">
            <text:p>€ 2.598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648.18">
            <text:p>€ 1.648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CALZERI</text:p>
          </table:table-cell>
          <table:table-cell office:value-type="string">
            <text:p>ALBERTO</text:p>
          </table:table-cell>
          <table:table-cell office:value-type="currency" office:currency="EUR" office:value="4758.41">
            <text:p>€ 4.758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ENTRO SEDIE SRL</text:p>
          </table:table-cell>
          <table:table-cell/>
          <table:table-cell office:value-type="currency" office:currency="EUR" office:value="1251.11">
            <text:p>€ 1.251,1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GAN CAMPANE SNC</text:p>
          </table:table-cell>
          <table:table-cell/>
          <table:table-cell office:value-type="currency" office:currency="EUR" office:value="662.46">
            <text:p>€ 662,4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6506.98">
            <text:p>€ 6.506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1624.49">
            <text:p>€ 1.624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688">
            <text:p>€ 2.68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876.33">
            <text:p>€ 876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4288.54">
            <text:p>€ 4.288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2650">
            <text:p>€ 2.6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3696.6">
            <text:p>€ 3.696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UE G. DI GENETIN IVO &amp; C. SNC</text:p>
          </table:table-cell>
          <table:table-cell/>
          <table:table-cell office:value-type="currency" office:currency="EUR" office:value="1717.76">
            <text:p>€ 1.717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1464">
            <text:p>€ 1.46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305">
            <text:p>€ 30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85">
            <text:p>€ 18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3020.37">
            <text:p>€ 3.020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7351.84">
            <text:p>€ 7.351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6705.83">
            <text:p>€ 6.705,8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6707.5">
            <text:p>€ 6.70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3043.02">
            <text:p>€ 3.043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7406.98">
            <text:p>€ 7.406,9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39.49">
            <text:p>€ 339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256">
            <text:p>€ 25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11.19">
            <text:p>€ 311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1.92">
            <text:p>€ 1.921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9.51">
            <text:p>€ 69,5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94.56">
            <text:p>€ 894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39.45">
            <text:p>€ 239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.74">
            <text:p>€ 23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8.64">
            <text:p>€ 488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50">
            <text:p>€ 1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6.92">
            <text:p>€ 2.496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38.33">
            <text:p>€ 938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58.18">
            <text:p>€ 3.058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0.05">
            <text:p>€ 2.490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29.33">
            <text:p>€ 629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0.05">
            <text:p>€ 2.490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26.74">
            <text:p>€ 326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90.05">
            <text:p>€ 2.490,0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0.77">
            <text:p>€ 160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411.97">
            <text:p>€ 4.411,9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.33">
            <text:p>€ 14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14.33">
            <text:p>-€ 14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54">
            <text:p>€ 2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8739.18">
            <text:p>€ 8.739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5451.97">
            <text:p>€ 5.451,9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383.56">
            <text:p>€ 383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644">
            <text:p>€ 5.64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5640.34">
            <text:p>€ 15.640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.2">
            <text:p>€ 40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AZZERI <text:s/>ELETTROMECCANICA</text:p>
          </table:table-cell>
          <table:table-cell/>
          <table:table-cell office:value-type="currency" office:currency="EUR" office:value="64.29">
            <text:p>€ 64,2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121">
            <text:p>€ 1.12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IEDERSTAETTER SPA</text:p>
          </table:table-cell>
          <table:table-cell/>
          <table:table-cell office:value-type="currency" office:currency="EUR" office:value="227.04">
            <text:p>€ 227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602.73">
            <text:p>€ 14.602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17.44">
            <text:p>€ 4.917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.32">
            <text:p>€ 40,3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360.91">
            <text:p>€ 360,9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8358.49">
            <text:p>€ 8.358,4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13359">
            <text:p>€ 13.35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3403.8">
            <text:p>€ 3.403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5673">
            <text:p>€ 5.67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ANDIMPIANTI NOSELLI SRL</text:p>
          </table:table-cell>
          <table:table-cell/>
          <table:table-cell office:value-type="currency" office:currency="EUR" office:value="7808">
            <text:p>€ 7.80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ANDIMPIANTI NOSELLI SRL</text:p>
          </table:table-cell>
          <table:table-cell/>
          <table:table-cell office:value-type="currency" office:currency="EUR" office:value="11592.2">
            <text:p>€ 11.592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ATAM SRL</text:p>
          </table:table-cell>
          <table:table-cell/>
          <table:table-cell office:value-type="currency" office:currency="EUR" office:value="6238">
            <text:p>€ 6.23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2135">
            <text:p>€ 2.13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ATAM SRL</text:p>
          </table:table-cell>
          <table:table-cell/>
          <table:table-cell office:value-type="currency" office:currency="EUR" office:value="45">
            <text:p>€ 4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LEGNAMERIA ARTIGIANA DI MARCH MARCO</text:p>
          </table:table-cell>
          <table:table-cell/>
          <table:table-cell office:value-type="currency" office:currency="EUR" office:value="3269.9">
            <text:p>€ 3.269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1012">
            <text:p>€ 1.0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IT LIBERTY GROSS</text:p>
          </table:table-cell>
          <table:table-cell/>
          <table:table-cell office:value-type="currency" office:currency="EUR" office:value="761.04">
            <text:p>€ 761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2659.6">
            <text:p>€ 2.659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1255.38">
            <text:p>€ 1.255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HIOCCHETTI LUIGI SRL</text:p>
          </table:table-cell>
          <table:table-cell/>
          <table:table-cell office:value-type="currency" office:currency="EUR" office:value="1980">
            <text:p>€ 1.9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3354.57">
            <text:p>€ 3.354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IT LIBERTY GROSS</text:p>
          </table:table-cell>
          <table:table-cell/>
          <table:table-cell office:value-type="currency" office:currency="EUR" office:value="76.36">
            <text:p>€ 76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3705.43">
            <text:p>€ 3.705,4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LEGNAMERIA ARTIGIANA DI MARCH MARCO</text:p>
          </table:table-cell>
          <table:table-cell/>
          <table:table-cell office:value-type="currency" office:currency="EUR" office:value="3904">
            <text:p>€ 3.90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DESCHI SRL</text:p>
          </table:table-cell>
          <table:table-cell/>
          <table:table-cell office:value-type="currency" office:currency="EUR" office:value="2964.6">
            <text:p>€ 2.964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10038">
            <text:p>€ 10.03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EOLOGICO ASSOCIATO GEOALP</text:p>
          </table:table-cell>
          <table:table-cell/>
          <table:table-cell office:value-type="currency" office:currency="EUR" office:value="3792.7">
            <text:p>€ 3.792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L GABBIANO SCS</text:p>
          </table:table-cell>
          <table:table-cell/>
          <table:table-cell office:value-type="currency" office:currency="EUR" office:value="2147.2">
            <text:p>€ 2.14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.6">
            <text:p>€ 13,6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133.3">
            <text:p>€ 133,3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86.36">
            <text:p>€ 286,3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ROSA</text:p>
          </table:table-cell>
          <table:table-cell office:value-type="string">
            <text:p>PAOLO</text:p>
          </table:table-cell>
          <table:table-cell office:value-type="currency" office:currency="EUR" office:value="11906.42">
            <text:p>€ 11.906,4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5.26">
            <text:p>€ 155,2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709.44">
            <text:p>€ 2.709,4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72.05">
            <text:p>€ 272,0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54">
            <text:p>€ 454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324.51">
            <text:p>€ 7.324,51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43.95">
            <text:p>€ 6.543,95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984.63">
            <text:p>€ 8.984,63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84.91">
            <text:p>€ 1.284,91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955.08">
            <text:p>€ 2.955,0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038.88">
            <text:p>€ 1.038,8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468.39">
            <text:p>€ 6.468,39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608.34">
            <text:p>€ 18.608,3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234.2">
            <text:p>€ 7.234,2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215.28">
            <text:p>€ 20.215,2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730.48">
            <text:p>€ 9.730,4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4853.77">
            <text:p>€ 14.853,77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268.88">
            <text:p>€ 4.268,8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701.81">
            <text:p>€ 4.701,81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-155.26">
            <text:p>-€ 155,26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-2709.44">
            <text:p>-€ 2.709,4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454">
            <text:p>-€ 454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PREDAZZO</text:p>
          </table:table-cell>
          <table:table-cell/>
          <table:table-cell office:value-type="currency" office:currency="EUR" office:value="246.76">
            <text:p>€ 246,76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1000.95">
            <text:p>€ 1.000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63.93">
            <text:p>€ 263,9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0.42">
            <text:p>€ 30,4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256">
            <text:p>€ 256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20.95">
            <text:p>€ 120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21.97">
            <text:p>€ 321,9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9.74">
            <text:p>€ 19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829.78">
            <text:p>€ 1.829,7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65.34">
            <text:p>€ 65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41.91">
            <text:p>€ 41,9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62.28">
            <text:p>€ 162,2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11.26">
            <text:p>€ 411,2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8.14">
            <text:p>€ 8,1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46.36">
            <text:p>€ 46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0.75">
            <text:p>€ 70,7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.09">
            <text:p>€ 23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8.05">
            <text:p>€ 78,0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5.05">
            <text:p>€ 35,0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72.79">
            <text:p>€ 172,7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8.01">
            <text:p>€ 38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21.38">
            <text:p>€ 321,3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0.7">
            <text:p>€ 7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4.1">
            <text:p>€ 24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.41">
            <text:p>€ 2,4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18.28">
            <text:p>€ 218,2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8.02">
            <text:p>€ 48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54.58">
            <text:p>€ 154,5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28.61">
            <text:p>€ 328,6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407.24">
            <text:p>€ 407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88.55">
            <text:p>€ 88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2.08">
            <text:p>€ 232,0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1.06">
            <text:p>€ 51,0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7.76">
            <text:p>€ 97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51">
            <text:p>€ 21,5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05.57">
            <text:p>€ 505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32.22">
            <text:p>€ 132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247.48">
            <text:p>€ 247,4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74.62">
            <text:p>€ 74,6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6.55">
            <text:p>€ 206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44.04">
            <text:p>€ 244,0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484.76">
            <text:p>€ 484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15.39">
            <text:p>€ 215,3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58.12">
            <text:p>€ 158,1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97.62">
            <text:p>€ 97,6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98.73">
            <text:p>€ 298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7.31">
            <text:p>€ 57,3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771.22">
            <text:p>€ 1.771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142">
            <text:p>€ 142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1.24">
            <text:p>€ 31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6.55">
            <text:p>€ 206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42.77">
            <text:p>€ 242,7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3.41">
            <text:p>€ 53,4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6.66">
            <text:p>€ 106,6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5.16">
            <text:p>€ 45,1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7.99">
            <text:p>€ 27,9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141.5">
            <text:p>€ 1.14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31.81">
            <text:p>€ 231,8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12.8">
            <text:p>€ 212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28">
            <text:p>€ 21,2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93.4">
            <text:p>€ 193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9.34">
            <text:p>€ 19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27.1">
            <text:p>€ 3.627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08.3">
            <text:p>€ 308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23.18">
            <text:p>€ 23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195.2">
            <text:p>€ 195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15.46">
            <text:p>€ 115,4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32.09">
            <text:p>€ 132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37.02">
            <text:p>€ 337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RISTO3 SCARL</text:p>
          </table:table-cell>
          <table:table-cell/>
          <table:table-cell office:value-type="currency" office:currency="EUR" office:value="51.5">
            <text:p>€ 5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7.53">
            <text:p>€ 87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59">
            <text:p>€ 68,5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4.43">
            <text:p>€ 44,4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8.79">
            <text:p>€ 38,7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4.82">
            <text:p>€ 204,8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5.06">
            <text:p>€ 45,0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961.17">
            <text:p>€ 7.961,1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72.33">
            <text:p>€ 772,3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42.33">
            <text:p>€ 742,3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30.7">
            <text:p>€ 2.43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23.3">
            <text:p>€ 2.423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47.32">
            <text:p>€ 447,3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04.14">
            <text:p>€ 5.704,1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20.81">
            <text:p>€ 320,8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534.22">
            <text:p>€ 2.534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30.7">
            <text:p>€ 2.43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96">
            <text:p>€ 95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09">
            <text:p>€ 21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9.91">
            <text:p>€ 199,9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3.98">
            <text:p>€ 43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90.18">
            <text:p>€ 590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7">
            <text:p>€ 47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96.64">
            <text:p>€ 696,6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69.26">
            <text:p>€ 1.369,2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15.32">
            <text:p>€ 615,3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90.18">
            <text:p>€ 590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80.74">
            <text:p>€ 880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EEN POLO SNC</text:p>
          </table:table-cell>
          <table:table-cell/>
          <table:table-cell office:value-type="currency" office:currency="EUR" office:value="85">
            <text:p>€ 85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15">
            <text:p>€ 18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5.93">
            <text:p>€ 85,9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9">
            <text:p>€ 18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702.03">
            <text:p>€ 702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37.95">
            <text:p>€ 137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6.51">
            <text:p>€ 186,5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1.03">
            <text:p>€ 41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-137.95">
            <text:p>-€ 137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37.95">
            <text:p>€ 137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5.14">
            <text:p>€ 2.005,1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3.77">
            <text:p>€ 193,7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2.63">
            <text:p>€ 42,6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8.82">
            <text:p>€ 88,8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65">
            <text:p>€ 68,6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2.93">
            <text:p>€ 42,9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8.93">
            <text:p>€ 38,9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LASS POINT SRL</text:p>
          </table:table-cell>
          <table:table-cell/>
          <table:table-cell office:value-type="currency" office:currency="EUR" office:value="109.8">
            <text:p>€ 109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529.24">
            <text:p>€ 529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193.72">
            <text:p>€ 193,7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NDOFFICE SRL</text:p>
          </table:table-cell>
          <table:table-cell/>
          <table:table-cell office:value-type="currency" office:currency="EUR" office:value="442.07">
            <text:p>€ 442,0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69.8">
            <text:p>€ 169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30.7">
            <text:p>€ 2.43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5.01">
            <text:p>€ 25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5.01">
            <text:p>€ 25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5.01">
            <text:p>€ 25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5.01">
            <text:p>€ 25,0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8">
            <text:p>€ 28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81.89">
            <text:p>€ 2.081,8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L MAMA DELLAGIACOMA CAMILLO &amp; C. S.N.C.</text:p>
          </table:table-cell>
          <table:table-cell/>
          <table:table-cell office:value-type="currency" office:currency="EUR" office:value="438.96">
            <text:p>€ 438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79.3">
            <text:p>€ 79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541.71">
            <text:p>€ 541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97.96">
            <text:p>€ 697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00">
            <text:p>€ 40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6.55">
            <text:p>€ 206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1.73">
            <text:p>€ 71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10.19">
            <text:p>€ 510,1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47.14">
            <text:p>€ 147,1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122">
            <text:p>€ 122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6.84">
            <text:p>€ 26,8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18.88">
            <text:p>€ 218,8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52.18">
            <text:p>€ 452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0.05">
            <text:p>€ 20,0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15">
            <text:p>€ 18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3.2">
            <text:p>€ 83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3.2">
            <text:p>€ 83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384">
            <text:p>€ 384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80.79">
            <text:p>€ 80,7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9.9">
            <text:p>€ 19,9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9.07">
            <text:p>€ 69,0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.2">
            <text:p>€ 15,2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15.98">
            <text:p>€ 215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1.6">
            <text:p>€ 21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25.8">
            <text:p>€ 225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2.58">
            <text:p>€ 22,5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79.74">
            <text:p>€ 179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82.43">
            <text:p>€ 382,4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260.06">
            <text:p>€ 260,0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6.55">
            <text:p>€ 206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37.27">
            <text:p>€ 137,2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.95">
            <text:p>€ 19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.39">
            <text:p>€ 4,3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91.06">
            <text:p>€ 291,0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3.73">
            <text:p>€ 63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30.7">
            <text:p>€ 2.430,7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9.64">
            <text:p>€ 89,6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228.29">
            <text:p>€ 3.228,2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90.37">
            <text:p>€ 590,3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8.72">
            <text:p>€ 98,7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700.42">
            <text:p>€ 1.700,4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74.09">
            <text:p>€ 374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-95.96">
            <text:p>-€ 95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86">
            <text:p>€ 95,8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528.73">
            <text:p>€ 1.528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">
            <text:p>€ 4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90.18">
            <text:p>€ 590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1528.73">
            <text:p>-€ 1.528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92.76">
            <text:p>€ 692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5006.88">
            <text:p>€ 5.006,88</text:p>
          </table:table-cell>
          <table:table-cell office:value-type="string">
            <text:p><text:s/>MISSIONE 04 - Istruzione e diritto allo studio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LMACA SRL</text:p>
          </table:table-cell>
          <table:table-cell/>
          <table:table-cell office:value-type="currency" office:currency="EUR" office:value="908.9">
            <text:p>€ 908,9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TITUTO COMPRENSIVO DI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RAI - ABBONAMENTI SPECIALI - TORINO</text:p>
          </table:table-cell>
          <table:table-cell/>
          <table:table-cell office:value-type="currency" office:currency="EUR" office:value="203.7">
            <text:p>€ 203,7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788.36">
            <text:p>€ 788,3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TITUTO COMPRENSIVO DI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ITATO CARNEVALE DI VALFLORIANA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614.66">
            <text:p>€ 614,6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24.82">
            <text:p>€ 124,8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78.79">
            <text:p>€ 178,79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54.36">
            <text:p>€ 154,3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3.31">
            <text:p>€ 33,31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6.06">
            <text:p>€ 126,0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51.61">
            <text:p>€ 251,61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7.76">
            <text:p>€ 37,7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IRCOLO ANZIANI E PENSIONATI VALFLORIANA</text:p>
          </table:table-cell>
          <table:table-cell/>
          <table:table-cell office:value-type="currency" office:currency="EUR" office:value="550">
            <text:p>€ 5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427">
            <text:p>€ 427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-85.4">
            <text:p>-€ 85,4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62.63">
            <text:p>€ 262,6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4.28">
            <text:p>€ 74,28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IRCOLO ANZIANI E PENSIONATI VALFLORIANA</text:p>
          </table:table-cell>
          <table:table-cell/>
          <table:table-cell office:value-type="currency" office:currency="EUR" office:value="550">
            <text:p>€ 5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411.64">
            <text:p>€ 411,6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00.04">
            <text:p>€ 100,0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92.9">
            <text:p>€ 92,9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150">
            <text:p>€ 1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39.97">
            <text:p>€ 239,9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NICORO 'LA VALLE'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21.54">
            <text:p>€ 121,5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64.1">
            <text:p>€ 64,1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76.81">
            <text:p>€ 76,81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7.74">
            <text:p>€ 57,7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90.22">
            <text:p>€ 90,2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46.94">
            <text:p>€ 146,9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3.71">
            <text:p>€ 23,71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56.72">
            <text:p>€ 156,7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4.48">
            <text:p>€ 34,48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IRCOLO ANZIANI E PENSIONATI VALFLORIANA</text:p>
          </table:table-cell>
          <table:table-cell/>
          <table:table-cell office:value-type="currency" office:currency="EUR" office:value="-550">
            <text:p>-€ 5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TTISTI SERRAMENTI</text:p>
          </table:table-cell>
          <table:table-cell/>
          <table:table-cell office:value-type="currency" office:currency="EUR" office:value="6514.8">
            <text:p>€ 6.514,8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ST SUONO LUCE</text:p>
          </table:table-cell>
          <table:table-cell/>
          <table:table-cell office:value-type="currency" office:currency="EUR" office:value="2684">
            <text:p>€ 2.684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ST SUONO LUCE</text:p>
          </table:table-cell>
          <table:table-cell/>
          <table:table-cell office:value-type="currency" office:currency="EUR" office:value="939.4">
            <text:p>€ 939,4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ST.EL DI P.I. DAL BEN FRANCESCO</text:p>
          </table:table-cell>
          <table:table-cell/>
          <table:table-cell office:value-type="currency" office:currency="EUR" office:value="1573.8">
            <text:p>€ 1.573,8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RROCCHIA DI S.FLORIANO</text:p>
          </table:table-cell>
          <table:table-cell/>
          <table:table-cell office:value-type="currency" office:currency="EUR" office:value="7000">
            <text:p>€ 7.0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RROCCHIA DI S.FLORIANO</text:p>
          </table:table-cell>
          <table:table-cell/>
          <table:table-cell office:value-type="currency" office:currency="EUR" office:value="1750">
            <text:p>€ 1.7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RROCCHIA DI S.FLORIANO</text:p>
          </table:table-cell>
          <table:table-cell/>
          <table:table-cell office:value-type="currency" office:currency="EUR" office:value="1750">
            <text:p>€ 1.75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942.95">
            <text:p>€ 942,95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MPRESA MICHELON GUIDO SRL</text:p>
          </table:table-cell>
          <table:table-cell/>
          <table:table-cell office:value-type="currency" office:currency="EUR" office:value="37180">
            <text:p>€ 37.180,0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4440.8">
            <text:p>€ 4.440,8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3172">
            <text:p>€ 3.172,0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6496.26">
            <text:p>€ 6.496,26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1342.5">
            <text:p>€ 1.342,5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MPRESA MICHELON GUIDO SRL</text:p>
          </table:table-cell>
          <table:table-cell/>
          <table:table-cell office:value-type="currency" office:currency="EUR" office:value="85566.68">
            <text:p>€ 85.566,68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MPRESA MICHELON GUIDO SRL</text:p>
          </table:table-cell>
          <table:table-cell/>
          <table:table-cell office:value-type="currency" office:currency="EUR" office:value="1649.68">
            <text:p>€ 1.649,68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7583.73">
            <text:p>€ 7.583,73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ANEI</text:p>
          </table:table-cell>
          <table:table-cell office:value-type="string">
            <text:p>LUCA</text:p>
          </table:table-cell>
          <table:table-cell office:value-type="currency" office:currency="EUR" office:value="2921.2">
            <text:p>€ 2.921,2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L GABBIANO SCS</text:p>
          </table:table-cell>
          <table:table-cell/>
          <table:table-cell office:value-type="currency" office:currency="EUR" office:value="2172.82">
            <text:p>€ 2.172,82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1185">
            <text:p>€ 1.185,0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.I.M. DELL'ADIGE</text:p>
          </table:table-cell>
          <table:table-cell/>
          <table:table-cell office:value-type="currency" office:currency="EUR" office:value="1129.86">
            <text:p>€ 1.129,86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ZIENDA PER IL TURISMO DELLA VALLE DI FIEMME</text:p>
          </table:table-cell>
          <table:table-cell/>
          <table:table-cell office:value-type="currency" office:currency="EUR" office:value="750">
            <text:p>€ 750,00</text:p>
          </table:table-cell>
          <table:table-cell office:value-type="string">
            <text:p><text:s/>MISSIONE 07 - Turismo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CHELI</text:p>
          </table:table-cell>
          <table:table-cell office:value-type="string">
            <text:p>PAOLO</text:p>
          </table:table-cell>
          <table:table-cell office:value-type="currency" office:currency="EUR" office:value="2148.52">
            <text:p>€ 2.148,52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ONDO FORESTALE PROV.LE P.A.T.-TRENTO</text:p>
          </table:table-cell>
          <table:table-cell/>
          <table:table-cell office:value-type="currency" office:currency="EUR" office:value="6388">
            <text:p>€ 6.388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GEOLOGICO ASSOCIATO GEOALP</text:p>
          </table:table-cell>
          <table:table-cell/>
          <table:table-cell office:value-type="currency" office:currency="EUR" office:value="1774.46">
            <text:p>€ 1.774,4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GINO</text:p>
          </table:table-cell>
          <table:table-cell office:value-type="currency" office:currency="EUR" office:value="7232.84">
            <text:p>€ 7.232,84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NINI</text:p>
          </table:table-cell>
          <table:table-cell office:value-type="string">
            <text:p>IDA</text:p>
          </table:table-cell>
          <table:table-cell office:value-type="currency" office:currency="EUR" office:value="5511">
            <text:p>€ 5.511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ARROCCHIA DI S.FLORIANO</text:p>
          </table:table-cell>
          <table:table-cell/>
          <table:table-cell office:value-type="currency" office:currency="EUR" office:value="2556">
            <text:p>€ 2.556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CORRADO</text:p>
          </table:table-cell>
          <table:table-cell office:value-type="currency" office:currency="EUR" office:value="3237">
            <text:p>€ 3.237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167">
            <text:p>€ 1.167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NINI</text:p>
          </table:table-cell>
          <table:table-cell office:value-type="string">
            <text:p>IDA</text:p>
          </table:table-cell>
          <table:table-cell office:value-type="currency" office:currency="EUR" office:value="9600">
            <text:p>€ 9.600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64.35">
            <text:p>€ 264,35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1">
            <text:p>€ 854,1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72.59">
            <text:p>€ 72,5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1">
            <text:p>€ 854,1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">
            <text:p>€ 54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18.62">
            <text:p>€ 218,62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1">
            <text:p>€ 854,1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1">
            <text:p>€ 854,1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1">
            <text:p>€ 854,1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7.87">
            <text:p>€ 227,8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7.85">
            <text:p>€ 227,85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7.87">
            <text:p>€ 227,8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9.97">
            <text:p>€ 219,9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4.07">
            <text:p>€ 854,0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15.06">
            <text:p>€ 1.815,0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8.19">
            <text:p>€ 228,1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7.88">
            <text:p>€ 227,88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808.43">
            <text:p>€ 808,43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">
            <text:p>€ 18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63.37">
            <text:p>€ 163,3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37.48">
            <text:p>€ 237,48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21.92">
            <text:p>€ 1.921,92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980.57">
            <text:p>€ 2.980,5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85">
            <text:p>€ 485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6">
            <text:p>€ 512,7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2.77">
            <text:p>€ 512,7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485">
            <text:p>-€ 485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12.76">
            <text:p>-€ 512,7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12.77">
            <text:p>-€ 512,7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6.64">
            <text:p>€ 86,64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64.41">
            <text:p>€ 264,41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CI</text:p>
          </table:table-cell>
          <table:table-cell office:value-type="string">
            <text:p>MICHELE</text:p>
          </table:table-cell>
          <table:table-cell office:value-type="currency" office:currency="EUR" office:value="5548">
            <text:p>€ 5.548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5399.39">
            <text:p>€ 5.399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697.84">
            <text:p>€ 697,8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16504.21">
            <text:p>€ 16.504,2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3277.65">
            <text:p>€ 3.277,6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LFA COSTRUZIONI SRL</text:p>
          </table:table-cell>
          <table:table-cell/>
          <table:table-cell office:value-type="currency" office:currency="EUR" office:value="18666">
            <text:p>€ 18.66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792">
            <text:p>€ 792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SER</text:p>
          </table:table-cell>
          <table:table-cell office:value-type="string">
            <text:p>IGOR</text:p>
          </table:table-cell>
          <table:table-cell office:value-type="currency" office:currency="EUR" office:value="14817.44">
            <text:p>€ 14.817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A LEGNARECCIA DI GABRIELLI NICOLA</text:p>
          </table:table-cell>
          <table:table-cell/>
          <table:table-cell office:value-type="currency" office:currency="EUR" office:value="3260.16">
            <text:p>€ 3.260,1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-792">
            <text:p>-€ 792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792">
            <text:p>€ 792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TTEL E IURIATTI <text:s/>S.N.C. DI TRELLEL MARCO E ERWIN E IURIATTI LUCA</text:p>
          </table:table-cell>
          <table:table-cell/>
          <table:table-cell office:value-type="currency" office:currency="EUR" office:value="14263.79">
            <text:p>€ 14.263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3029.68">
            <text:p>€ 3.029,6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.91">
            <text:p>€ 37,9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743.59">
            <text:p>€ 743,5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094.53">
            <text:p>€ 1.094,5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40.8">
            <text:p>€ 240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3.64">
            <text:p>€ 93,6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4.42">
            <text:p>€ 104,4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7.94">
            <text:p>€ 87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2.92">
            <text:p>€ 62,9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8.38">
            <text:p>€ 88,3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14">
            <text:p>€ 95,1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0.1">
            <text:p>€ 90,1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30.47">
            <text:p>€ 130,4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428.22">
            <text:p>€ 428,2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246.44">
            <text:p>€ 246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ONDO FORESTALE PROV.LE P.A.T.-TRENTO</text:p>
          </table:table-cell>
          <table:table-cell/>
          <table:table-cell office:value-type="currency" office:currency="EUR" office:value="5500">
            <text:p>€ 5.50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.AUTON.DI TRENTO ADEP DISCARICHE</text:p>
          </table:table-cell>
          <table:table-cell/>
          <table:table-cell office:value-type="currency" office:currency="EUR" office:value="260.48">
            <text:p>€ 260,4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148.88">
            <text:p>€ 148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8.37">
            <text:p>€ 108,3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6.97">
            <text:p>€ 96,9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6.55">
            <text:p>€ 86,5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4.21">
            <text:p>€ 64,2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8.53">
            <text:p>€ 38,5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DDALENA S.R.L.</text:p>
          </table:table-cell>
          <table:table-cell/>
          <table:table-cell office:value-type="currency" office:currency="EUR" office:value="594.75">
            <text:p>€ 594,7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4.32">
            <text:p>€ 94,3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17">
            <text:p>€ 95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6.54">
            <text:p>€ 86,5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0.73">
            <text:p>€ 60,7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9.05">
            <text:p>€ 39,0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ANIN</text:p>
          </table:table-cell>
          <table:table-cell office:value-type="string">
            <text:p>VALENTINO</text:p>
          </table:table-cell>
          <table:table-cell office:value-type="currency" office:currency="EUR" office:value="7107.9">
            <text:p>€ 7.107,9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URO DEMATTIO SNC DI DEMATTIO MARCO E M.</text:p>
          </table:table-cell>
          <table:table-cell/>
          <table:table-cell office:value-type="currency" office:currency="EUR" office:value="12389.75">
            <text:p>€ 12.389,7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3051.68">
            <text:p>€ 3.051,6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URO DEMATTIO SNC DI DEMATTIO MARCO E M.</text:p>
          </table:table-cell>
          <table:table-cell/>
          <table:table-cell office:value-type="currency" office:currency="EUR" office:value="474.58">
            <text:p>€ 474,5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5.4">
            <text:p>€ 105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7.47">
            <text:p>€ 87,4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32">
            <text:p>€ 95,3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3.4">
            <text:p>€ 63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0.07">
            <text:p>€ 40,0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.23">
            <text:p>€ 8,2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HIARA GARDUMI SRL</text:p>
          </table:table-cell>
          <table:table-cell/>
          <table:table-cell office:value-type="currency" office:currency="EUR" office:value="152.5">
            <text:p>€ 152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059.35">
            <text:p>€ 1.059,3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759">
            <text:p>€ 759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335.5">
            <text:p>€ 335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UTECHNIK GMBH SRL</text:p>
          </table:table-cell>
          <table:table-cell/>
          <table:table-cell office:value-type="currency" office:currency="EUR" office:value="1313.94">
            <text:p>€ 1.313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ASFALTI</text:p>
          </table:table-cell>
          <table:table-cell/>
          <table:table-cell office:value-type="currency" office:currency="EUR" office:value="32163.04">
            <text:p>€ 32.163,0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ASFALTI</text:p>
          </table:table-cell>
          <table:table-cell/>
          <table:table-cell office:value-type="currency" office:currency="EUR" office:value="2806">
            <text:p>€ 2.80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2020.91">
            <text:p>€ 2.020,9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285.39">
            <text:p>€ 1.285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RDAGNA</text:p>
          </table:table-cell>
          <table:table-cell office:value-type="string">
            <text:p>ELISA</text:p>
          </table:table-cell>
          <table:table-cell office:value-type="currency" office:currency="EUR" office:value="2664.48">
            <text:p>€ 2.664,4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ETTA</text:p>
          </table:table-cell>
          <table:table-cell office:value-type="string">
            <text:p>GIANNI</text:p>
          </table:table-cell>
          <table:table-cell office:value-type="currency" office:currency="EUR" office:value="13.39">
            <text:p>€ 13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ADA</text:p>
          </table:table-cell>
          <table:table-cell office:value-type="currency" office:currency="EUR" office:value="40.17">
            <text:p>€ 40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BRUNA</text:p>
          </table:table-cell>
          <table:table-cell office:value-type="currency" office:currency="EUR" office:value="40.17">
            <text:p>€ 40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40.17">
            <text:p>€ 40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ERETTI</text:p>
          </table:table-cell>
          <table:table-cell office:value-type="string">
            <text:p>ALBERTO</text:p>
          </table:table-cell>
          <table:table-cell office:value-type="currency" office:currency="EUR" office:value="10.04">
            <text:p>€ 10,0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ERETTI</text:p>
          </table:table-cell>
          <table:table-cell office:value-type="string">
            <text:p>ORIETTA</text:p>
          </table:table-cell>
          <table:table-cell office:value-type="currency" office:currency="EUR" office:value="10.04">
            <text:p>€ 10,0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ETTA</text:p>
          </table:table-cell>
          <table:table-cell office:value-type="string">
            <text:p>MARILENA</text:p>
          </table:table-cell>
          <table:table-cell office:value-type="currency" office:currency="EUR" office:value="13.39">
            <text:p>€ 13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AUGUSTO</text:p>
          </table:table-cell>
          <table:table-cell office:value-type="currency" office:currency="EUR" office:value="3.35">
            <text:p>€ 3,3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ISABELLA</text:p>
          </table:table-cell>
          <table:table-cell office:value-type="currency" office:currency="EUR" office:value="1.67">
            <text:p>€ 1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MAURIZIO</text:p>
          </table:table-cell>
          <table:table-cell office:value-type="currency" office:currency="EUR" office:value="1.67">
            <text:p>€ 1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UMBERTO</text:p>
          </table:table-cell>
          <table:table-cell office:value-type="currency" office:currency="EUR" office:value="1.67">
            <text:p>€ 1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</text:p>
          </table:table-cell>
          <table:table-cell office:value-type="string">
            <text:p>ERICA</text:p>
          </table:table-cell>
          <table:table-cell office:value-type="currency" office:currency="EUR" office:value="1.67">
            <text:p>€ 1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TTA</text:p>
          </table:table-cell>
          <table:table-cell office:value-type="string">
            <text:p>ADELINA</text:p>
          </table:table-cell>
          <table:table-cell office:value-type="currency" office:currency="EUR" office:value="53.5">
            <text:p>€ 53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TTA</text:p>
          </table:table-cell>
          <table:table-cell office:value-type="string">
            <text:p>CARLO</text:p>
          </table:table-cell>
          <table:table-cell office:value-type="currency" office:currency="EUR" office:value="11.88">
            <text:p>€ 11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TTA</text:p>
          </table:table-cell>
          <table:table-cell office:value-type="string">
            <text:p>RENZA</text:p>
          </table:table-cell>
          <table:table-cell office:value-type="currency" office:currency="EUR" office:value="26.75">
            <text:p>€ 26,7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MARIAGRAZIA</text:p>
          </table:table-cell>
          <table:table-cell office:value-type="currency" office:currency="EUR" office:value="136">
            <text:p>€ 13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ANNAROSA</text:p>
          </table:table-cell>
          <table:table-cell office:value-type="currency" office:currency="EUR" office:value="136">
            <text:p>€ 13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PAOLO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GIULIANO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GRAZIANO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CHIARA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BRUNA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MARCO EMILIO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DANILO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LILIANA</text:p>
          </table:table-cell>
          <table:table-cell office:value-type="currency" office:currency="EUR" office:value="101.63">
            <text:p>€ 101,6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FRANCO</text:p>
          </table:table-cell>
          <table:table-cell office:value-type="currency" office:currency="EUR" office:value="139.57">
            <text:p>€ 139,5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232.62">
            <text:p>€ 232,6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INZIA</text:p>
          </table:table-cell>
          <table:table-cell office:value-type="currency" office:currency="EUR" office:value="46.52">
            <text:p>€ 46,5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FABRIZIO</text:p>
          </table:table-cell>
          <table:table-cell office:value-type="currency" office:currency="EUR" office:value="46.52">
            <text:p>€ 46,5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PAOLO</text:p>
          </table:table-cell>
          <table:table-cell office:value-type="currency" office:currency="EUR" office:value="697.87">
            <text:p>€ 697,8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ICHELE</text:p>
          </table:table-cell>
          <table:table-cell office:value-type="currency" office:currency="EUR" office:value="69.79">
            <text:p>€ 69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NELLI</text:p>
          </table:table-cell>
          <table:table-cell office:value-type="string">
            <text:p>PAOLO</text:p>
          </table:table-cell>
          <table:table-cell office:value-type="currency" office:currency="EUR" office:value="93.05">
            <text:p>€ 93,0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ANNALISA</text:p>
          </table:table-cell>
          <table:table-cell office:value-type="currency" office:currency="EUR" office:value="69.79">
            <text:p>€ 69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NELLI</text:p>
          </table:table-cell>
          <table:table-cell office:value-type="string">
            <text:p>FRANCESCA</text:p>
          </table:table-cell>
          <table:table-cell office:value-type="currency" office:currency="EUR" office:value="46.52">
            <text:p>€ 46,5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MARIA ROSALIA</text:p>
          </table:table-cell>
          <table:table-cell office:value-type="currency" office:currency="EUR" office:value="46.52">
            <text:p>€ 46,5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CLAUDIO</text:p>
          </table:table-cell>
          <table:table-cell office:value-type="currency" office:currency="EUR" office:value="4210.4">
            <text:p>€ 4.210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ASSUNTA</text:p>
          </table:table-cell>
          <table:table-cell office:value-type="currency" office:currency="EUR" office:value="483">
            <text:p>€ 483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LELIA</text:p>
          </table:table-cell>
          <table:table-cell office:value-type="currency" office:currency="EUR" office:value="483">
            <text:p>€ 483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FLAVIO</text:p>
          </table:table-cell>
          <table:table-cell office:value-type="currency" office:currency="EUR" office:value="483">
            <text:p>€ 483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FULVIO</text:p>
          </table:table-cell>
          <table:table-cell office:value-type="currency" office:currency="EUR" office:value="397.4">
            <text:p>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MONICA</text:p>
          </table:table-cell>
          <table:table-cell office:value-type="currency" office:currency="EUR" office:value="397.4">
            <text:p>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GIORGIO</text:p>
          </table:table-cell>
          <table:table-cell office:value-type="currency" office:currency="EUR" office:value="397.4">
            <text:p>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VILMA</text:p>
          </table:table-cell>
          <table:table-cell office:value-type="currency" office:currency="EUR" office:value="397.4">
            <text:p>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FEDERICO</text:p>
          </table:table-cell>
          <table:table-cell office:value-type="currency" office:currency="EUR" office:value="53">
            <text:p>€ 53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OZZA</text:p>
          </table:table-cell>
          <table:table-cell office:value-type="string">
            <text:p>MARIA LUISA</text:p>
          </table:table-cell>
          <table:table-cell office:value-type="currency" office:currency="EUR" office:value="131">
            <text:p>€ 13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ANNA</text:p>
          </table:table-cell>
          <table:table-cell office:value-type="currency" office:currency="EUR" office:value="4451">
            <text:p>€ 4.45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RICCARDO</text:p>
          </table:table-cell>
          <table:table-cell office:value-type="currency" office:currency="EUR" office:value="469">
            <text:p>€ 469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VIOLA</text:p>
          </table:table-cell>
          <table:table-cell office:value-type="currency" office:currency="EUR" office:value="219">
            <text:p>€ 219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TI</text:p>
          </table:table-cell>
          <table:table-cell office:value-type="string">
            <text:p>AUGUSTO ANGELO</text:p>
          </table:table-cell>
          <table:table-cell office:value-type="currency" office:currency="EUR" office:value="271">
            <text:p>€ 27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TI</text:p>
          </table:table-cell>
          <table:table-cell office:value-type="string">
            <text:p>MARIA</text:p>
          </table:table-cell>
          <table:table-cell office:value-type="currency" office:currency="EUR" office:value="271">
            <text:p>€ 27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TIZIANA</text:p>
          </table:table-cell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ETIN</text:p>
          </table:table-cell>
          <table:table-cell office:value-type="string">
            <text:p>ANNA</text:p>
          </table:table-cell>
          <table:table-cell office:value-type="currency" office:currency="EUR" office:value="3.01">
            <text:p>€ 3,0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LINO</text:p>
          </table:table-cell>
          <table:table-cell office:value-type="currency" office:currency="EUR" office:value="6.03">
            <text:p>€ 6,0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GIULIANO</text:p>
          </table:table-cell>
          <table:table-cell office:value-type="currency" office:currency="EUR" office:value="6.03">
            <text:p>€ 6,0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URIZIO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LUISA</text:p>
          </table:table-cell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URO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FABRIZIO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ROBERTO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DANIELA</text:p>
          </table:table-cell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ELIGIO</text:p>
          </table:table-cell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DANILO</text:p>
          </table:table-cell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FLORA PIA</text:p>
          </table:table-cell>
          <table:table-cell office:value-type="currency" office:currency="EUR" office:value="3.01">
            <text:p>€ 3,0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FANNY</text:p>
          </table:table-cell>
          <table:table-cell office:value-type="currency" office:currency="EUR" office:value="74.62">
            <text:p>€ 74,6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GRAZIELLA</text:p>
          </table:table-cell>
          <table:table-cell office:value-type="currency" office:currency="EUR" office:value="74.62">
            <text:p>€ 74,6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CLAUDIO</text:p>
          </table:table-cell>
          <table:table-cell office:value-type="currency" office:currency="EUR" office:value="6.03">
            <text:p>€ 6,0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RCO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IRMA</text:p>
          </table:table-cell>
          <table:table-cell office:value-type="currency" office:currency="EUR" office:value="298.56">
            <text:p>€ 298,5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RIA CORONA</text:p>
          </table:table-cell>
          <table:table-cell office:value-type="currency" office:currency="EUR" office:value="12.44">
            <text:p>€ 12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RIA CORONA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LINO</text:p>
          </table:table-cell>
          <table:table-cell office:value-type="currency" office:currency="EUR" office:value="3.74">
            <text:p>€ 3,7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GIULIANO</text:p>
          </table:table-cell>
          <table:table-cell office:value-type="currency" office:currency="EUR" office:value="3.74">
            <text:p>€ 3,7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URIZIO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LUISA</text:p>
          </table:table-cell>
          <table:table-cell office:value-type="currency" office:currency="EUR" office:value="0.94">
            <text:p>€ 0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URO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FABRIZIO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ROBERTO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DANIELA</text:p>
          </table:table-cell>
          <table:table-cell office:value-type="currency" office:currency="EUR" office:value="0.94">
            <text:p>€ 0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ELIGIO</text:p>
          </table:table-cell>
          <table:table-cell office:value-type="currency" office:currency="EUR" office:value="0.94">
            <text:p>€ 0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DANILO</text:p>
          </table:table-cell>
          <table:table-cell office:value-type="currency" office:currency="EUR" office:value="0.94">
            <text:p>€ 0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FLORA PIA</text:p>
          </table:table-cell>
          <table:table-cell office:value-type="currency" office:currency="EUR" office:value="1.87">
            <text:p>€ 1,8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FANNY</text:p>
          </table:table-cell>
          <table:table-cell office:value-type="currency" office:currency="EUR" office:value="46.29">
            <text:p>€ 46,2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GRAZIELLA</text:p>
          </table:table-cell>
          <table:table-cell office:value-type="currency" office:currency="EUR" office:value="46.29">
            <text:p>€ 46,2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ENNARI</text:p>
          </table:table-cell>
          <table:table-cell office:value-type="string">
            <text:p>CLAUDIO</text:p>
          </table:table-cell>
          <table:table-cell office:value-type="currency" office:currency="EUR" office:value="3.74">
            <text:p>€ 3,7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MARCO</text:p>
          </table:table-cell>
          <table:table-cell office:value-type="currency" office:currency="EUR" office:value="7.72">
            <text:p>€ 7,7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IRMA</text:p>
          </table:table-cell>
          <table:table-cell office:value-type="currency" office:currency="EUR" office:value="185.12">
            <text:p>€ 185,1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IRMA</text:p>
          </table:table-cell>
          <table:table-cell office:value-type="currency" office:currency="EUR" office:value="1483.8">
            <text:p>€ 1.483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ANNA</text:p>
          </table:table-cell>
          <table:table-cell office:value-type="currency" office:currency="EUR" office:value="1483.8">
            <text:p>€ 1.483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BRUNA</text:p>
          </table:table-cell>
          <table:table-cell office:value-type="currency" office:currency="EUR" office:value="952.67">
            <text:p>€ 95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ADA</text:p>
          </table:table-cell>
          <table:table-cell office:value-type="currency" office:currency="EUR" office:value="952.67">
            <text:p>€ 95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952.67">
            <text:p>€ 95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261.4">
            <text:p>€ 261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145.33">
            <text:p>€ 145,3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QUITALIA SERVIZI PER LA RISCOSSIONE SPA</text:p>
          </table:table-cell>
          <table:table-cell/>
          <table:table-cell office:value-type="currency" office:currency="EUR" office:value="1.51">
            <text:p>€ 1,5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CARLO</text:p>
          </table:table-cell>
          <table:table-cell office:value-type="currency" office:currency="EUR" office:value="101">
            <text:p>€ 10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STEFANO</text:p>
          </table:table-cell>
          <table:table-cell office:value-type="currency" office:currency="EUR" office:value="101">
            <text:p>€ 101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DONATO</text:p>
          </table:table-cell>
          <table:table-cell office:value-type="currency" office:currency="EUR" office:value="1519">
            <text:p>€ 1.519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IA</text:p>
          </table:table-cell>
          <table:table-cell office:value-type="string">
            <text:p>LORIS</text:p>
          </table:table-cell>
          <table:table-cell office:value-type="currency" office:currency="EUR" office:value="13.39">
            <text:p>€ 13,3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PEDROLLI E VANZO</text:p>
          </table:table-cell>
          <table:table-cell/>
          <table:table-cell office:value-type="currency" office:currency="EUR" office:value="621.71">
            <text:p>€ 621,7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RDAGNA</text:p>
          </table:table-cell>
          <table:table-cell office:value-type="string">
            <text:p>ELISA</text:p>
          </table:table-cell>
          <table:table-cell office:value-type="currency" office:currency="EUR" office:value="2664.48">
            <text:p>€ 2.664,4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TTA</text:p>
          </table:table-cell>
          <table:table-cell office:value-type="string">
            <text:p>ADELINA</text:p>
          </table:table-cell>
          <table:table-cell office:value-type="currency" office:currency="EUR" office:value="-53.5">
            <text:p>-€ 53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CLAUDIO</text:p>
          </table:table-cell>
          <table:table-cell office:value-type="currency" office:currency="EUR" office:value="-4210.4">
            <text:p>-€ 4.210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-40.17">
            <text:p>-€ 40,1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ANNAROSA</text:p>
          </table:table-cell>
          <table:table-cell office:value-type="currency" office:currency="EUR" office:value="-136">
            <text:p>-€ 13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MONICA</text:p>
          </table:table-cell>
          <table:table-cell office:value-type="currency" office:currency="EUR" office:value="-397.4">
            <text:p>-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OLOTTI</text:p>
          </table:table-cell>
          <table:table-cell office:value-type="string">
            <text:p>ANNA</text:p>
          </table:table-cell>
          <table:table-cell office:value-type="currency" office:currency="EUR" office:value="-1483.8">
            <text:p>-€ 1.483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-952.67">
            <text:p>-€ 95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ELLON</text:p>
          </table:table-cell>
          <table:table-cell office:value-type="string">
            <text:p>MARCO</text:p>
          </table:table-cell>
          <table:table-cell office:value-type="currency" office:currency="EUR" office:value="-261.4">
            <text:p>-€ 261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7.74">
            <text:p>€ 127,74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6.06">
            <text:p>€ 126,06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62.62">
            <text:p>€ 162,62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1.64">
            <text:p>€ 41,64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.AUTON.DI TRENTO ADEP DISCARICHE</text:p>
          </table:table-cell>
          <table:table-cell/>
          <table:table-cell office:value-type="currency" office:currency="EUR" office:value="168.96">
            <text:p>€ 168,96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9.7">
            <text:p>€ 129,7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19.88">
            <text:p>€ 119,8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61.78">
            <text:p>€ 61,7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3.78">
            <text:p>€ 123,7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57.05">
            <text:p>€ 157,05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65.23">
            <text:p>€ 165,23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5.74">
            <text:p>€ 75,74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1190">
            <text:p>€ 1.190,0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ASSOCIATO 3E</text:p>
          </table:table-cell>
          <table:table-cell/>
          <table:table-cell office:value-type="currency" office:currency="EUR" office:value="2550.2">
            <text:p>€ 2.550,2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701.5">
            <text:p>€ 701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IST.EL DI P.I. DAL BEN FRANCESCO</text:p>
          </table:table-cell>
          <table:table-cell/>
          <table:table-cell office:value-type="currency" office:currency="EUR" office:value="207.4">
            <text:p>€ 207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179.94">
            <text:p>€ 1.179,9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212.28">
            <text:p>€ 212,2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90.76">
            <text:p>€ 90,7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97.67">
            <text:p>€ 297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CQUACHIARA GARDUMI SRL</text:p>
          </table:table-cell>
          <table:table-cell/>
          <table:table-cell office:value-type="currency" office:currency="EUR" office:value="152.5">
            <text:p>€ 152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307.44">
            <text:p>€ 307,4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MAURO</text:p>
          </table:table-cell>
          <table:table-cell office:value-type="currency" office:currency="EUR" office:value="366">
            <text:p>€ 366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495.1">
            <text:p>€ 495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0">
            <text:p>€ 2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43.81">
            <text:p>€ 143,8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64.11">
            <text:p>€ 164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52.19">
            <text:p>€ 552,1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12.33">
            <text:p>€ 312,3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5.09">
            <text:p>€ 95,0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16.62">
            <text:p>€ 416,6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55.69">
            <text:p>€ 255,6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8.23">
            <text:p>€ 438,2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.4">
            <text:p>€ 37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9.1">
            <text:p>€ 79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39.78">
            <text:p>€ 339,7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55.36">
            <text:p>€ 255,3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6.68">
            <text:p>€ 96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5.18">
            <text:p>€ 195,1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76.2">
            <text:p>€ 676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18.97">
            <text:p>€ 518,9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73.38">
            <text:p>€ 673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62.31">
            <text:p>€ 262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69.69">
            <text:p>€ 369,6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5.34">
            <text:p>€ 55,3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6.45">
            <text:p>€ 126,4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64.53">
            <text:p>€ 464,5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2.63">
            <text:p>€ 292,6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03.87">
            <text:p>€ 303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83.2">
            <text:p>€ 383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8.24">
            <text:p>€ 98,2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.49">
            <text:p>€ 43,4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34.6">
            <text:p>€ 334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43.84">
            <text:p>€ 543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86.79">
            <text:p>€ 186,7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ICOLODI</text:p>
          </table:table-cell>
          <table:table-cell office:value-type="string">
            <text:p>VILMA</text:p>
          </table:table-cell>
          <table:table-cell office:value-type="currency" office:currency="EUR" office:value="1004.06">
            <text:p>€ 1.004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9.56">
            <text:p>€ 29,5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82.48">
            <text:p>€ 182,4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9.8">
            <text:p>€ 39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03.07">
            <text:p>€ 203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26.02">
            <text:p>€ 226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97.8">
            <text:p>€ 197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88.96">
            <text:p>€ 188,9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07.07">
            <text:p>€ 207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.88">
            <text:p>€ 9,8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62.78">
            <text:p>€ 362,7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2.92">
            <text:p>€ 122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46.2">
            <text:p>€ 446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9.39">
            <text:p>€ 49,3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2.46">
            <text:p>€ 652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4.85">
            <text:p>€ 294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1.46">
            <text:p>€ 281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7.6">
            <text:p>€ 377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7.82">
            <text:p>€ 97,8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02.81">
            <text:p>€ 502,8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">
            <text:p>€ 43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37.01">
            <text:p>€ 337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87.19">
            <text:p>€ 787,1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695.4">
            <text:p>€ 695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9.04">
            <text:p>€ 29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207.3">
            <text:p>€ 207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12.51">
            <text:p>€ 212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70.04">
            <text:p>€ 170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52.46">
            <text:p>€ 152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57.26">
            <text:p>€ 357,2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23.79">
            <text:p>€ 523,7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8.21">
            <text:p>€ 108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2.22">
            <text:p>€ 52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7.31">
            <text:p>€ 287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45.12">
            <text:p>€ 245,1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73.25">
            <text:p>€ 73,2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3.75">
            <text:p>€ 33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78.64">
            <text:p>€ 278,6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95.68">
            <text:p>€ 395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68.66">
            <text:p>€ 568,6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32.4">
            <text:p>€ 1.932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">
            <text:p>€ 47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68">
            <text:p>€ 76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12.67">
            <text:p>€ 212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14.8">
            <text:p>€ 514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35.84">
            <text:p>€ 435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8.4">
            <text:p>€ 348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53.16">
            <text:p>€ 453,1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261.18">
            <text:p>€ 261,1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256.58">
            <text:p>€ 256,5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2277.69">
            <text:p>€ 2.277,6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58.84">
            <text:p>€ 158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8.4">
            <text:p>€ 348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82.38">
            <text:p>€ 2.082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16.78">
            <text:p>€ 16,7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19.37">
            <text:p>€ 619,3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09.82">
            <text:p>€ 709,8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09.35">
            <text:p>€ 609,3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43.77">
            <text:p>€ 243,7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84.23">
            <text:p>€ 584,2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0.6">
            <text:p>€ 500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2.13">
            <text:p>€ 502,1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9.03">
            <text:p>€ 199,0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72.8">
            <text:p>€ 2.072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9.8">
            <text:p>€ 189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2.42">
            <text:p>€ 52,4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2.65">
            <text:p>€ 82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95.07">
            <text:p>€ 295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9.05">
            <text:p>€ 199,0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25.46">
            <text:p>€ 325,4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28.3">
            <text:p>€ 228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0.08">
            <text:p>€ 430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7.63">
            <text:p>€ 27,6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8.05">
            <text:p>€ 58,0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1.11">
            <text:p>€ 61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3.47">
            <text:p>€ 233,4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15.75">
            <text:p>€ 815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71.51">
            <text:p>€ 271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ORIATTI SIMONE AZ. AGRICOLA DI ORTOFIORICOLTURA</text:p>
          </table:table-cell>
          <table:table-cell/>
          <table:table-cell office:value-type="currency" office:currency="EUR" office:value="469.04">
            <text:p>€ 469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317.2">
            <text:p>€ 317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329.4">
            <text:p>€ 329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689.3">
            <text:p>€ 689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434.44">
            <text:p>€ 434,4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395.32">
            <text:p>€ 395,3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72.8">
            <text:p>€ 2.072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7.2">
            <text:p>€ 167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9.73">
            <text:p>€ 159,7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8.23">
            <text:p>€ 38,2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00.64">
            <text:p>€ 700,6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0.6">
            <text:p>€ 500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207.6">
            <text:p>€ 1.207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329.4">
            <text:p>€ 329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48.06">
            <text:p>€ 148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ONN PROFI COLOR SRL</text:p>
          </table:table-cell>
          <table:table-cell/>
          <table:table-cell office:value-type="currency" office:currency="EUR" office:value="19.52">
            <text:p>€ 19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07">
            <text:p>€ 207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01.1">
            <text:p>€ 201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796.85">
            <text:p>€ 796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72.8">
            <text:p>€ 2.072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565.19">
            <text:p>€ 565,1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1639.68">
            <text:p>€ 1.639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66.41">
            <text:p>€ 166,4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324.8">
            <text:p>€ 324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329.4">
            <text:p>€ 329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268.4">
            <text:p>€ 268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.F PETROLI SPA</text:p>
          </table:table-cell>
          <table:table-cell/>
          <table:table-cell office:value-type="currency" office:currency="EUR" office:value="1800.5">
            <text:p>€ 1.800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.F PETROLI SPA</text:p>
          </table:table-cell>
          <table:table-cell/>
          <table:table-cell office:value-type="currency" office:currency="EUR" office:value="324.9">
            <text:p>€ 324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19.8">
            <text:p>€ 119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086.18">
            <text:p>€ 1.086,1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421.02">
            <text:p>€ 421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ORT SNC DI PIFFER RENATO &amp; C.</text:p>
          </table:table-cell>
          <table:table-cell/>
          <table:table-cell office:value-type="currency" office:currency="EUR" office:value="1509.51">
            <text:p>€ 1.509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25.9">
            <text:p>€ 725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424.9">
            <text:p>€ 424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591.75">
            <text:p>€ 591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47.5">
            <text:p>€ 147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 MARIO <text:s/>SCAVI E MOVIMENTO TERRA</text:p>
          </table:table-cell>
          <table:table-cell/>
          <table:table-cell office:value-type="currency" office:currency="EUR" office:value="1000">
            <text:p>€ 1.0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 MARIO <text:s/>SCAVI E MOVIMENTO TERRA</text:p>
          </table:table-cell>
          <table:table-cell/>
          <table:table-cell office:value-type="currency" office:currency="EUR" office:value="481.08">
            <text:p>€ 481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03.12">
            <text:p>€ 203,1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82.07">
            <text:p>€ 82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NOVA SRL</text:p>
          </table:table-cell>
          <table:table-cell/>
          <table:table-cell office:value-type="currency" office:currency="EUR" office:value="982.1">
            <text:p>€ 982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.29">
            <text:p>€ 159,2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351.31">
            <text:p>€ 351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2.12">
            <text:p>€ 142,1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SA RURALE DI FIEMME</text:p>
          </table:table-cell>
          <table:table-cell/>
          <table:table-cell office:value-type="currency" office:currency="EUR" office:value="15.11">
            <text:p>€ 15,1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5.03">
            <text:p>€ 35,0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48.1">
            <text:p>€ 148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.54">
            <text:p>€ 16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9.54">
            <text:p>€ 289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49.47">
            <text:p>€ 149,4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2.27">
            <text:p>€ 32,2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17.51">
            <text:p>€ 117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6.07">
            <text:p>€ 126,0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4.89">
            <text:p>€ 194,8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7.94">
            <text:p>€ 47,9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5.14">
            <text:p>€ 165,1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8.08">
            <text:p>€ 208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1.61">
            <text:p>€ 61,6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50.28">
            <text:p>€ 350,2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72.8">
            <text:p>€ 2.072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836.93">
            <text:p>€ 3.836,9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">
            <text:p>€ 1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51.32">
            <text:p>€ 151,3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3.2">
            <text:p>€ 143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0.6">
            <text:p>€ 500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3.01">
            <text:p>€ 213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0.6">
            <text:p>€ 500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00.62">
            <text:p>€ 500,6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2.6">
            <text:p>€ 52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213.01">
            <text:p>-€ 213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2.6">
            <text:p>-€ 52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currency" office:currency="EUR" office:value="1855.38">
            <text:p>€ 1.855,3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5354.75">
            <text:p>€ 15.354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1120.81">
            <text:p>€ 1.120,8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850.66">
            <text:p>€ 850,6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973.56">
            <text:p>€ 973,5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610">
            <text:p>€ 61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10000">
            <text:p>€ 10.0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AVES SEGNALETICA STRADALE</text:p>
          </table:table-cell>
          <table:table-cell/>
          <table:table-cell office:value-type="currency" office:currency="EUR" office:value="5660.8">
            <text:p>€ 5.660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BARCATTA</text:p>
          </table:table-cell>
          <table:table-cell office:value-type="string">
            <text:p>MARCO EMILIO</text:p>
          </table:table-cell>
          <table:table-cell office:value-type="currency" office:currency="EUR" office:value="10642.06">
            <text:p>€ 10.642,0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653.92">
            <text:p>€ 653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660.87">
            <text:p>€ 660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362.58">
            <text:p>€ 362,5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RISCOSSIONI TASSE AUTOMOBILISTICHE</text:p>
          </table:table-cell>
          <table:table-cell/>
          <table:table-cell office:value-type="currency" office:currency="EUR" office:value="112">
            <text:p>€ 112,00</text:p>
          </table:table-cell>
          <table:table-cell office:value-type="string">
            <text:p><text:s/>MISSIONE 10 - Trasporti e diritto alla mobilita'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RENTINO RISCOSSIONI TASSE AUTOMOBILISTICHE</text:p>
          </table:table-cell>
          <table:table-cell/>
          <table:table-cell office:value-type="currency" office:currency="EUR" office:value="20">
            <text:p>€ 20,00</text:p>
          </table:table-cell>
          <table:table-cell office:value-type="string">
            <text:p><text:s/>MISSIONE 10 - Trasporti e diritto alla mobilita'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4000">
            <text:p>€ 4.000,00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231.71">
            <text:p>€ 1.231,7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571.6">
            <text:p>€ 1.571,6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571.6">
            <text:p>€ 1.571,6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93.98">
            <text:p>€ 193,98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00">
            <text:p>€ 7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339.89">
            <text:p>€ 339,8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 TERRITORIALE DELLA VAL DI FIEMME</text:p>
          </table:table-cell>
          <table:table-cell/>
          <table:table-cell office:value-type="currency" office:currency="EUR" office:value="503.14">
            <text:p>€ 503,1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NINI</text:p>
          </table:table-cell>
          <table:table-cell office:value-type="string">
            <text:p>MICHELE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737.73">
            <text:p>€ 737,7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825.03">
            <text:p>€ 825,03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6.27">
            <text:p>€ 156,2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32.09">
            <text:p>€ 132,0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243.12">
            <text:p>€ 1.243,12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62.12">
            <text:p>€ 162,12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2.99">
            <text:p>€ 102,99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ENART SOC. COOP</text:p>
          </table:table-cell>
          <table:table-cell/>
          <table:table-cell office:value-type="currency" office:currency="EUR" office:value="244">
            <text:p>€ 244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PO GIOVANI VALFLORIANA A.P.S.</text:p>
          </table:table-cell>
          <table:table-cell/>
          <table:table-cell office:value-type="currency" office:currency="EUR" office:value="752">
            <text:p>€ 752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URRINI</text:p>
          </table:table-cell>
          <table:table-cell office:value-type="string">
            <text:p>CHIARA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787.96">
            <text:p>€ 787,96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719.21">
            <text:p>€ 719,2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50.71">
            <text:p>€ 150,7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 DI RIPOSO 'GIOVANELLI'</text:p>
          </table:table-cell>
          <table:table-cell/>
          <table:table-cell office:value-type="currency" office:currency="EUR" office:value="410">
            <text:p>€ 41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ASA DI RIPOSO 'S. GAETANO'-PREDAZZO</text:p>
          </table:table-cell>
          <table:table-cell/>
          <table:table-cell office:value-type="currency" office:currency="EUR" office:value="410">
            <text:p>€ 41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1248">
            <text:p>€ 1.248,00</text:p>
          </table:table-cell>
          <table:table-cell office:value-type="string">
            <text:p><text:s/>MISSIONE 14 - Sviluppo economico e competitiv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4160">
            <text:p>€ 4.160,00</text:p>
          </table:table-cell>
          <table:table-cell office:value-type="string">
            <text:p><text:s/>MISSIONE 14 - Sviluppo economico e competitiv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BC DOLOMITI COOPERATIVA SOCIALE</text:p>
          </table:table-cell>
          <table:table-cell/>
          <table:table-cell office:value-type="currency" office:currency="EUR" office:value="23956.1">
            <text:p>€ 23.956,10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BC DOLOMITI COOPERATIVA SOCIALE</text:p>
          </table:table-cell>
          <table:table-cell/>
          <table:table-cell office:value-type="currency" office:currency="EUR" office:value="32254.54">
            <text:p>€ 32.254,54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BC DOLOMITI COOPERATIVA SOCIALE</text:p>
          </table:table-cell>
          <table:table-cell/>
          <table:table-cell office:value-type="currency" office:currency="EUR" office:value="32254.54">
            <text:p>€ 32.254,54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BONAVENTURA</text:p>
          </table:table-cell>
          <table:table-cell office:value-type="currency" office:currency="EUR" office:value="1308.4">
            <text:p>€ 1.308,40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ENARDI</text:p>
          </table:table-cell>
          <table:table-cell office:value-type="string">
            <text:p>LORENZO</text:p>
          </table:table-cell>
          <table:table-cell office:value-type="currency" office:currency="EUR" office:value="488.07">
            <text:p>€ 488,07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199.58">
            <text:p>€ 199,58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currency" office:currency="EUR" office:value="246.98">
            <text:p>€ 246,98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DARIA</text:p>
          </table:table-cell>
          <table:table-cell office:value-type="currency" office:currency="EUR" office:value="542.8">
            <text:p>€ 542,80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BONAVENTURA</text:p>
          </table:table-cell>
          <table:table-cell office:value-type="currency" office:currency="EUR" office:value="1335.76">
            <text:p>€ 1.335,76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ENARDI</text:p>
          </table:table-cell>
          <table:table-cell office:value-type="string">
            <text:p>LORENZO</text:p>
          </table:table-cell>
          <table:table-cell office:value-type="currency" office:currency="EUR" office:value="434.61">
            <text:p>€ 434,61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203.88">
            <text:p>€ 203,88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LINO</text:p>
          </table:table-cell>
          <table:table-cell office:value-type="currency" office:currency="EUR" office:value="237.12">
            <text:p>€ 237,12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ESSIMONI</text:p>
          </table:table-cell>
          <table:table-cell office:value-type="string">
            <text:p>ELIO</text:p>
          </table:table-cell>
          <table:table-cell office:value-type="currency" office:currency="EUR" office:value="360.04">
            <text:p>€ 360,04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TOMASINI</text:p>
          </table:table-cell>
          <table:table-cell office:value-type="string">
            <text:p>FLORA PIA</text:p>
          </table:table-cell>
          <table:table-cell office:value-type="currency" office:currency="EUR" office:value="82.57">
            <text:p>€ 82,57</text:p>
          </table:table-cell>
          <table:table-cell office:value-type="string">
            <text:p><text:s/>MISSIONE 16 - Agricoltura, politiche agroalimentari e pesc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2120">
            <text:p>€ 2.120,0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NSORZIO SERVIZIO VIGILANZA BOSCHIVA</text:p>
          </table:table-cell>
          <table:table-cell/>
          <table:table-cell office:value-type="currency" office:currency="EUR" office:value="1856.6">
            <text:p>€ 1.856,6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4829.1">
            <text:p>€ 4.829,1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9508.17">
            <text:p>€ 89.508,17</text:p>
          </table:table-cell>
          <table:table-cell office:value-type="string">
            <text:p><text:s/>MISSIONE 60 - Anticipazioni finanziarie</text:p>
          </table:table-cell>
          <table:table-cell office:value-type="string">
            <text:p>PROGRAMMA 1 - FUNZIONI GENERALI</text:p>
          </table:table-cell>
          <table:table-cell office:value-type="string">
            <text:p>TITOLO III - SPESE PER RIMBORSO DI PRESTITI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.59">
            <text:p>€ 4,5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6.84">
            <text:p>€ 6.506,8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68.22">
            <text:p>€ 2.168,2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NONES</text:p>
          </table:table-cell>
          <table:table-cell office:value-type="string">
            <text:p>IRENE</text:p>
          </table:table-cell>
          <table:table-cell office:value-type="currency" office:currency="EUR" office:value="23.64">
            <text:p>€ 23,6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IRARDI</text:p>
          </table:table-cell>
          <table:table-cell office:value-type="string">
            <text:p>PAOLO</text:p>
          </table:table-cell>
          <table:table-cell office:value-type="currency" office:currency="EUR" office:value="204">
            <text:p>€ 20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0.79">
            <text:p>€ 570,7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33.8">
            <text:p>€ 733,8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812.32">
            <text:p>€ 5.812,3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1.53">
            <text:p>€ 1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.24">
            <text:p>€ 8,2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4.59">
            <text:p>€ 344,5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5.53">
            <text:p>€ 345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6.12">
            <text:p>€ 426,1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26">
            <text:p>€ 1.226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68.29">
            <text:p>€ 1.968,2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13.59">
            <text:p>€ 913,5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17.54">
            <text:p>€ 1.317,5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19.36">
            <text:p>€ 1.419,3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99.79">
            <text:p>€ 2.299,7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19.25">
            <text:p>€ 719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027.9">
            <text:p>€ 3.027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58.94">
            <text:p>€ 1.858,9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63.43">
            <text:p>€ 2.163,4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10.52">
            <text:p>€ 1.810,5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6.85">
            <text:p>€ 46,8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40">
            <text:p>€ 54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18.96">
            <text:p>€ 1.818,9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73.25">
            <text:p>€ 673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509.43">
            <text:p>€ 1.509,4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">
            <text:p>€ 2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73.25">
            <text:p>€ 673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703.69">
            <text:p>€ 1.703,6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467.66">
            <text:p>€ 1.467,6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340.38">
            <text:p>€ 1.340,3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579.96">
            <text:p>€ 1.579,9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4.7">
            <text:p>€ 44,7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4.59">
            <text:p>€ 344,5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14.41">
            <text:p>€ 2.414,4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233.07">
            <text:p>€ 233,0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02.27">
            <text:p>€ 2.002,2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7.57">
            <text:p>€ 657,5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162.07">
            <text:p>€ 5.162,0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MMINISTRATORI COMUNALI - VALFLORIANA -</text:p>
          </table:table-cell>
          <table:table-cell/>
          <table:table-cell office:value-type="currency" office:currency="EUR" office:value="3240.91">
            <text:p>€ 3.240,9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533.64">
            <text:p>€ 2.533,6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63.67">
            <text:p>€ 1.863,6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95.35">
            <text:p>€ 2.195,3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239.52">
            <text:p>€ 1.239,5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495">
            <text:p>€ 49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6.12">
            <text:p>€ 426,1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15.6">
            <text:p>€ 415,6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50.63">
            <text:p>€ 1.050,6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69.65">
            <text:p>€ 2.369,6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937.38">
            <text:p>€ 1.937,3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5.23">
            <text:p>€ 55,2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002.43">
            <text:p>€ 4.002,4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239.7">
            <text:p>€ 2.239,7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09.67">
            <text:p>€ 2.109,6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331.3">
            <text:p>€ 2.331,3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40.75">
            <text:p>€ 2.140,7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617.51">
            <text:p>€ 1.617,51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-55.23">
            <text:p>-€ 55,2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 table:number-rows-repeated="104716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AIA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9.0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09:06:13.39</dc:date>
    <meta:generator>OpenOffice/4.1.3$Win32 OpenOffice.org_project/413m1$Build-9783</meta:generator>
    <meta:editing-duration>PT1H5M57S</meta:editing-duration>
    <meta:editing-cycles>13</meta:editing-cycles>
    <meta:print-date>2018-10-12T12:00:09.58</meta:print-date>
    <meta:document-statistic meta:table-count="1" meta:cell-count="8489" meta:object-count="0"/>
  </office:meta>
</office:document-meta>
</file>