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51cm"/>
    </style:style>
    <style:style style:name="co2" style:family="table-column">
      <style:table-column-properties fo:break-before="auto" style:column-width="6.937cm"/>
    </style:style>
    <style:style style:name="co3" style:family="table-column">
      <style:table-column-properties fo:break-before="auto" style:column-width="5.674cm"/>
    </style:style>
    <style:style style:name="ro1" style:family="table-row">
      <style:table-row-properties style:row-height="1.29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" table:default-cell-style-name="ce2"/>
        <table:table-column table:style-name="co3" table:number-columns-repeated="3" table:default-cell-style-name="ce1"/>
        <table:table-column table:style-name="co1" table:number-columns-repeated="959" table:default-cell-style-name="ce1"/>
        <table:table-column table:style-name="co1" table:number-columns-repeated="58" table:default-cell-style-name="Default"/>
        <table:table-row table:style-name="ro1">
          <table:table-cell office:value-type="string">
            <text:p>Esercizio</text:p>
          </table:table-cell>
          <table:table-cell office:value-type="string">
            <text:p>Soggetto</text:p>
          </table:table-cell>
          <table:table-cell office:value-type="string">
            <text:p>Nome</text:p>
          </table:table-cell>
          <table:table-cell office:value-type="string">
            <text:p>Importo</text:p>
          </table:table-cell>
          <table:table-cell office:value-type="string">
            <text:p>Descrizione 1</text:p>
          </table:table-cell>
          <table:table-cell office:value-type="string">
            <text:p>Descrizione 2</text:p>
          </table:table-cell>
          <table:table-cell office:value-type="string">
            <text:p>Descrizione 3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OMASINI</text:p>
          </table:table-cell>
          <table:table-cell office:value-type="string">
            <text:p>FEDERICO</text:p>
          </table:table-cell>
          <table:table-cell office:value-type="currency" office:currency="EUR" office:value="67.03">
            <text:p>€ 67,0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729.56">
            <text:p>€ 729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ORTOLOTTI S.N.C. DEI F.LLI LUCA E MIRKO BORTOLOTTI &amp; C.</text:p>
          </table:table-cell>
          <table:table-cell/>
          <table:table-cell office:value-type="currency" office:currency="EUR" office:value="215.28">
            <text:p>€ 215,2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BA SERVIZI S.R.L.</text:p>
          </table:table-cell>
          <table:table-cell/>
          <table:table-cell office:value-type="currency" office:currency="EUR" office:value="298.17">
            <text:p>€ 298,1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INO DIGITALE SPA</text:p>
          </table:table-cell>
          <table:table-cell/>
          <table:table-cell office:value-type="currency" office:currency="EUR" office:value="1076.04">
            <text:p>€ 1.076,0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NSORZIO DEI COMUNI TRENTINI S.C.AR.L.</text:p>
          </table:table-cell>
          <table:table-cell/>
          <table:table-cell office:value-type="currency" office:currency="EUR" office:value="854">
            <text:p>€ 85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IDEO UNO SAS DI PROCELLI RUGGERO &amp; C.</text:p>
          </table:table-cell>
          <table:table-cell/>
          <table:table-cell office:value-type="currency" office:currency="EUR" office:value="237.5">
            <text:p>€ 237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CAPRIANA</text:p>
          </table:table-cell>
          <table:table-cell/>
          <table:table-cell office:value-type="currency" office:currency="EUR" office:value="8236.89">
            <text:p>€ 8.236,8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RATELLI BELLANTE OFFICINA COSTRUZIONI IN FERRO</text:p>
          </table:table-cell>
          <table:table-cell/>
          <table:table-cell office:value-type="currency" office:currency="EUR" office:value="938.79">
            <text:p>€ 938,7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PA 2</text:p>
          </table:table-cell>
          <table:table-cell/>
          <table:table-cell office:value-type="currency" office:currency="EUR" office:value="60.76">
            <text:p>€ 60,7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PA 2</text:p>
          </table:table-cell>
          <table:table-cell/>
          <table:table-cell office:value-type="currency" office:currency="EUR" office:value="85.16">
            <text:p>€ 85,1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PA 2</text:p>
          </table:table-cell>
          <table:table-cell/>
          <table:table-cell office:value-type="currency" office:currency="EUR" office:value="60.76">
            <text:p>€ 60,7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PA 2</text:p>
          </table:table-cell>
          <table:table-cell/>
          <table:table-cell office:value-type="currency" office:currency="EUR" office:value="60.76">
            <text:p>€ 60,7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PA 2</text:p>
          </table:table-cell>
          <table:table-cell/>
          <table:table-cell office:value-type="currency" office:currency="EUR" office:value="60.95">
            <text:p>€ 60,9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PA 2</text:p>
          </table:table-cell>
          <table:table-cell/>
          <table:table-cell office:value-type="currency" office:currency="EUR" office:value="85.54">
            <text:p>€ 85,5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PA 2</text:p>
          </table:table-cell>
          <table:table-cell/>
          <table:table-cell office:value-type="currency" office:currency="EUR" office:value="60.99">
            <text:p>€ 60,9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PA 2</text:p>
          </table:table-cell>
          <table:table-cell/>
          <table:table-cell office:value-type="currency" office:currency="EUR" office:value="60.84">
            <text:p>€ 60,8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61">
            <text:p>€ 61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85">
            <text:p>€ 8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61">
            <text:p>€ 61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61">
            <text:p>€ 61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TESORERIA</text:p>
          </table:table-cell>
          <table:table-cell/>
          <table:table-cell office:value-type="currency" office:currency="EUR" office:value="4.92">
            <text:p>€ 4,9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GETTO SALUTE</text:p>
          </table:table-cell>
          <table:table-cell/>
          <table:table-cell office:value-type="currency" office:currency="EUR" office:value="776.69">
            <text:p>€ 776,6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NSORZIO DEI COMUNI TRENTINI S.C.AR.L.</text:p>
          </table:table-cell>
          <table:table-cell/>
          <table:table-cell office:value-type="currency" office:currency="EUR" office:value="771.61">
            <text:p>€ 771,6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NECSI</text:p>
          </table:table-cell>
          <table:table-cell/>
          <table:table-cell office:value-type="currency" office:currency="EUR" office:value="835.7">
            <text:p>€ 835,7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RAUS TENDAGGI E... COSE DI CASA</text:p>
          </table:table-cell>
          <table:table-cell/>
          <table:table-cell office:value-type="currency" office:currency="EUR" office:value="122">
            <text:p>€ 12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RUBA BUSINESS SRL</text:p>
          </table:table-cell>
          <table:table-cell/>
          <table:table-cell office:value-type="currency" office:currency="EUR" office:value="35.26">
            <text:p>€ 35,2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DROTEC FIEMME SNC</text:p>
          </table:table-cell>
          <table:table-cell/>
          <table:table-cell office:value-type="currency" office:currency="EUR" office:value="280.6">
            <text:p>€ 280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281.56">
            <text:p>€ 281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MOLIFT ELEVATORI S.R.L.</text:p>
          </table:table-cell>
          <table:table-cell/>
          <table:table-cell office:value-type="currency" office:currency="EUR" office:value="666.37">
            <text:p>€ 666,3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729.56">
            <text:p>€ 729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729.56">
            <text:p>€ 729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164.72">
            <text:p>€ 164,7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33.44">
            <text:p>€ 33,4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ERIGRAMMA SNC</text:p>
          </table:table-cell>
          <table:table-cell/>
          <table:table-cell office:value-type="currency" office:currency="EUR" office:value="525.82">
            <text:p>€ 525,8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ANANET DI GANARINI STEFANO</text:p>
          </table:table-cell>
          <table:table-cell/>
          <table:table-cell office:value-type="currency" office:currency="EUR" office:value="2074">
            <text:p>€ 2.07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EMPREBON LUX S.R.L.</text:p>
          </table:table-cell>
          <table:table-cell/>
          <table:table-cell office:value-type="currency" office:currency="EUR" office:value="819.13">
            <text:p>€ 819,1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INO NETWORK SRL</text:p>
          </table:table-cell>
          <table:table-cell/>
          <table:table-cell office:value-type="currency" office:currency="EUR" office:value="329.4">
            <text:p>€ 329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IDEO UNO SAS DI PROCELLI RUGGERO &amp; C.</text:p>
          </table:table-cell>
          <table:table-cell/>
          <table:table-cell office:value-type="currency" office:currency="EUR" office:value="643.9">
            <text:p>€ 643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ANANET DI GANARINI STEFANO</text:p>
          </table:table-cell>
          <table:table-cell/>
          <table:table-cell office:value-type="currency" office:currency="EUR" office:value="290.36">
            <text:p>€ 290,3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OAR SRL</text:p>
          </table:table-cell>
          <table:table-cell/>
          <table:table-cell office:value-type="currency" office:currency="EUR" office:value="95.71">
            <text:p>€ 95,7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26.84">
            <text:p>€ 26,8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339.16">
            <text:p>€ 339,1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163.44">
            <text:p>€ 163,4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PS GESTIONE EX INPDAP</text:p>
          </table:table-cell>
          <table:table-cell/>
          <table:table-cell office:value-type="currency" office:currency="EUR" office:value="1109.47">
            <text:p>€ 1.109,4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RAZZE</text:p>
          </table:table-cell>
          <table:table-cell/>
          <table:table-cell office:value-type="currency" office:currency="EUR" office:value="242">
            <text:p>€ 24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561.69">
            <text:p>€ 561,6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359.36">
            <text:p>€ 359,3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171.47">
            <text:p>€ 171,4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76.62">
            <text:p>€ 76,6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81.24">
            <text:p>€ 81,2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72.22">
            <text:p>€ 72,2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27.67">
            <text:p>€ 27,6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380.2">
            <text:p>€ 380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169.51">
            <text:p>€ 169,5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1499.3">
            <text:p>€ 1.499,3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109">
            <text:p>€ 109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98.1">
            <text:p>€ 98,1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244.18">
            <text:p>€ 244,1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56.87">
            <text:p>€ 56,8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66.86">
            <text:p>€ 66,8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97.36">
            <text:p>€ 97,3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66.86">
            <text:p>€ 66,8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ESINT SRL</text:p>
          </table:table-cell>
          <table:table-cell/>
          <table:table-cell office:value-type="currency" office:currency="EUR" office:value="317.2">
            <text:p>€ 317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GETTO SALUTE</text:p>
          </table:table-cell>
          <table:table-cell/>
          <table:table-cell office:value-type="currency" office:currency="EUR" office:value="54.22">
            <text:p>€ 54,2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BA SERVIZI S.R.L.</text:p>
          </table:table-cell>
          <table:table-cell/>
          <table:table-cell office:value-type="currency" office:currency="EUR" office:value="610">
            <text:p>€ 61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305">
            <text:p>€ 30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ERRO LIFT SRL</text:p>
          </table:table-cell>
          <table:table-cell/>
          <table:table-cell office:value-type="currency" office:currency="EUR" office:value="256.2">
            <text:p>€ 256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729.56">
            <text:p>€ 729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INO DIGITALE SPA</text:p>
          </table:table-cell>
          <table:table-cell/>
          <table:table-cell office:value-type="currency" office:currency="EUR" office:value="2088.64">
            <text:p>€ 2.088,6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EDIA ALPI PUBBLICITA'</text:p>
          </table:table-cell>
          <table:table-cell/>
          <table:table-cell office:value-type="currency" office:currency="EUR" office:value="1024.8">
            <text:p>€ 1.024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BA SERVIZI S.R.L.</text:p>
          </table:table-cell>
          <table:table-cell/>
          <table:table-cell office:value-type="currency" office:currency="EUR" office:value="549">
            <text:p>€ 549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BA SERVIZI S.R.L.</text:p>
          </table:table-cell>
          <table:table-cell/>
          <table:table-cell office:value-type="currency" office:currency="EUR" office:value="554.49">
            <text:p>€ 554,4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ESINT SRL</text:p>
          </table:table-cell>
          <table:table-cell/>
          <table:table-cell office:value-type="currency" office:currency="EUR" office:value="280.6">
            <text:p>€ 280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899.01">
            <text:p>€ 899,0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NSORZIO DEI COMUNI TRENTINI S.C.AR.L.</text:p>
          </table:table-cell>
          <table:table-cell/>
          <table:table-cell office:value-type="currency" office:currency="EUR" office:value="854">
            <text:p>€ 85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WOLTERS KLUWER ITALIA PROFESSIONALE</text:p>
          </table:table-cell>
          <table:table-cell/>
          <table:table-cell office:value-type="currency" office:currency="EUR" office:value="435.93">
            <text:p>€ 435,9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LO STATO CIVILE ITALIANO - S.E.P.E.L. SAS DI S.LOMBARDINI &amp; C.</text:p>
          </table:table-cell>
          <table:table-cell/>
          <table:table-cell office:value-type="currency" office:currency="EUR" office:value="225">
            <text:p>€ 22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WOLTERS KLUWER ITALIA PROFESSIONALE</text:p>
          </table:table-cell>
          <table:table-cell/>
          <table:table-cell office:value-type="currency" office:currency="EUR" office:value="435.93">
            <text:p>€ 435,9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3.01">
            <text:p>€ 13,0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AGGIOLI S.P.A.</text:p>
          </table:table-cell>
          <table:table-cell/>
          <table:table-cell office:value-type="currency" office:currency="EUR" office:value="65.2">
            <text:p>€ 65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RRADINI MARMI</text:p>
          </table:table-cell>
          <table:table-cell/>
          <table:table-cell office:value-type="currency" office:currency="EUR" office:value="231.8">
            <text:p>€ 231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TESORERIA</text:p>
          </table:table-cell>
          <table:table-cell/>
          <table:table-cell office:value-type="currency" office:currency="EUR" office:value="419.56">
            <text:p>€ 419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373.66">
            <text:p>€ 373,6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98.56">
            <text:p>€ 198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373.66">
            <text:p>€ 373,6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98.56">
            <text:p>€ 198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373.66">
            <text:p>€ 373,6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91.25">
            <text:p>€ 191,2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98.56">
            <text:p>€ 198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373.66">
            <text:p>€ 373,6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91.25">
            <text:p>€ 191,2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335.9">
            <text:p>€ 2.335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502.81">
            <text:p>€ 4.502,8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0">
            <text:p>€ 6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4">
            <text:p>€ 5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335.9">
            <text:p>€ 2.335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502.81">
            <text:p>€ 4.502,8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4">
            <text:p>€ 5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335.9">
            <text:p>€ 2.335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502.81">
            <text:p>€ 4.502,8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6">
            <text:p>€ 3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163.98">
            <text:p>€ 163,9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">
            <text:p>€ 2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335.9">
            <text:p>€ 2.335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1600">
            <text:p>€ 1.6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502.81">
            <text:p>€ 4.502,8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6">
            <text:p>€ 3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181.77">
            <text:p>€ 1.181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60.54">
            <text:p>€ 160,5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6.72">
            <text:p>€ 46,7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181.77">
            <text:p>€ 1.181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181.77">
            <text:p>€ 1.181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14.93">
            <text:p>€ 614,9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INO DIGITALE SPA</text:p>
          </table:table-cell>
          <table:table-cell/>
          <table:table-cell office:value-type="currency" office:currency="EUR" office:value="1091.9">
            <text:p>€ 1.091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</text:p>
          </table:table-cell>
          <table:table-cell/>
          <table:table-cell office:value-type="currency" office:currency="EUR" office:value="205.92">
            <text:p>€ 205,9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VCP AUTORITA PER LA VIGILANZA SUI CONTRATTI</text:p>
          </table:table-cell>
          <table:table-cell/>
          <table:table-cell office:value-type="currency" office:currency="EUR" office:value="120">
            <text:p>€ 12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154.82">
            <text:p>€ 154,8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97.6">
            <text:p>€ 97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47.58">
            <text:p>€ 47,5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729.56">
            <text:p>€ 729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URVA</text:p>
          </table:table-cell>
          <table:table-cell/>
          <table:table-cell office:value-type="currency" office:currency="EUR" office:value="32">
            <text:p>€ 3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LE AURINA</text:p>
          </table:table-cell>
          <table:table-cell/>
          <table:table-cell office:value-type="currency" office:currency="EUR" office:value="30.96">
            <text:p>€ 30,9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LE AURINA</text:p>
          </table:table-cell>
          <table:table-cell/>
          <table:table-cell office:value-type="currency" office:currency="EUR" office:value="41.49">
            <text:p>€ 41,4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LE AURINA</text:p>
          </table:table-cell>
          <table:table-cell/>
          <table:table-cell office:value-type="currency" office:currency="EUR" office:value="483.57">
            <text:p>€ 483,5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60.47">
            <text:p>€ 60,4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764.45">
            <text:p>€ 764,4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70">
            <text:p>€ 7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259.5">
            <text:p>€ 259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75">
            <text:p>€ 7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-1600">
            <text:p>-€ 1.6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1600">
            <text:p>€ 1.6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AGGIOLI S.P.A.</text:p>
          </table:table-cell>
          <table:table-cell/>
          <table:table-cell office:value-type="currency" office:currency="EUR" office:value="164.87">
            <text:p>€ 164,8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LE AURINA</text:p>
          </table:table-cell>
          <table:table-cell/>
          <table:table-cell office:value-type="currency" office:currency="EUR" office:value="514.2">
            <text:p>€ 514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LE AURINA</text:p>
          </table:table-cell>
          <table:table-cell/>
          <table:table-cell office:value-type="currency" office:currency="EUR" office:value="904.68">
            <text:p>€ 904,6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LE AURINA</text:p>
          </table:table-cell>
          <table:table-cell/>
          <table:table-cell office:value-type="currency" office:currency="EUR" office:value="1572.35">
            <text:p>€ 1.572,3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145.09">
            <text:p>€ 145,0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71.23">
            <text:p>€ 71,2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334.1">
            <text:p>€ 334,1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27.12">
            <text:p>€ 27,1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65.11">
            <text:p>€ 65,1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69.34">
            <text:p>€ 69,3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83.57">
            <text:p>€ 83,5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64.99">
            <text:p>€ 164,9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45.37">
            <text:p>€ 145,3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80.84">
            <text:p>€ 180,8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32.82">
            <text:p>€ 132,8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61.66">
            <text:p>€ 161,6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25.15">
            <text:p>€ 125,1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74.57">
            <text:p>€ 74,5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19.5">
            <text:p>€ 19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12.73">
            <text:p>€ 12,7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14.88">
            <text:p>€ 14,8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24.58">
            <text:p>€ 24,5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16.92">
            <text:p>€ 16,9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9.49">
            <text:p>€ 19,4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ASSA CENTRALE DELLE C.R.T.</text:p>
          </table:table-cell>
          <table:table-cell/>
          <table:table-cell office:value-type="currency" office:currency="EUR" office:value="67.68">
            <text:p>€ 67,6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IERO</text:p>
          </table:table-cell>
          <table:table-cell office:value-type="string">
            <text:p>KATIA</text:p>
          </table:table-cell>
          <table:table-cell office:value-type="currency" office:currency="EUR" office:value="41.14">
            <text:p>€ 41,1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98.56">
            <text:p>€ 198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457.9">
            <text:p>€ 457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40.81">
            <text:p>€ 240,8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 LOCO CASTELLO MOLINA DI FIEMME</text:p>
          </table:table-cell>
          <table:table-cell/>
          <table:table-cell office:value-type="currency" office:currency="EUR" office:value="200">
            <text:p>€ 2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AGGIOLI S.P.A.</text:p>
          </table:table-cell>
          <table:table-cell/>
          <table:table-cell office:value-type="currency" office:currency="EUR" office:value="170">
            <text:p>€ 17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48.8">
            <text:p>€ 48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48.8">
            <text:p>€ 48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131.37">
            <text:p>€ 131,3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48.8">
            <text:p>€ 48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729.56">
            <text:p>€ 729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6">
            <text:p>€ 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146.4">
            <text:p>€ 146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NECSI</text:p>
          </table:table-cell>
          <table:table-cell/>
          <table:table-cell office:value-type="currency" office:currency="EUR" office:value="835.7">
            <text:p>€ 835,7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IOANALISI TRENTINA SRL</text:p>
          </table:table-cell>
          <table:table-cell/>
          <table:table-cell office:value-type="currency" office:currency="EUR" office:value="1171.2">
            <text:p>€ 1.171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191.69">
            <text:p>€ 191,6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335.9">
            <text:p>€ 2.335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598.02">
            <text:p>€ 598,0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495.13">
            <text:p>€ 4.495,1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59.35">
            <text:p>€ 359,3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38.85">
            <text:p>€ 638,8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">
            <text:p>€ 4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10.98">
            <text:p>€ 110,9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833.09">
            <text:p>€ 2.833,0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0">
            <text:p>€ 3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420.2">
            <text:p>€ 1.420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55.86">
            <text:p>€ 755,8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72.55">
            <text:p>€ 172,5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373.66">
            <text:p>€ 373,6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7.08">
            <text:p>€ 157,0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18.66">
            <text:p>€ 18,6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4.11">
            <text:p>€ 4,1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NSORZIO DEI COMUNI TRENTINI S.C.AR.L.</text:p>
          </table:table-cell>
          <table:table-cell/>
          <table:table-cell office:value-type="currency" office:currency="EUR" office:value="732">
            <text:p>€ 73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QUITALIA NORD SPA</text:p>
          </table:table-cell>
          <table:table-cell/>
          <table:table-cell office:value-type="currency" office:currency="EUR" office:value="791.36">
            <text:p>€ 791,3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9.29">
            <text:p>€ 69,2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9.37">
            <text:p>€ 59,3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6.41">
            <text:p>€ 26,4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19.82">
            <text:p>€ 319,8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70.59">
            <text:p>€ 70,5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34.09">
            <text:p>€ 134,0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4.77">
            <text:p>€ 64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.32">
            <text:p>€ 9,3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64.68">
            <text:p>€ 164,6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ANIFONDS TRENTINO</text:p>
          </table:table-cell>
          <table:table-cell/>
          <table:table-cell office:value-type="currency" office:currency="EUR" office:value="128">
            <text:p>€ 12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NSORZIO DEI COMUNI TRENTINI S.C.AR.L.</text:p>
          </table:table-cell>
          <table:table-cell/>
          <table:table-cell office:value-type="currency" office:currency="EUR" office:value="43">
            <text:p>€ 43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LE AURINA</text:p>
          </table:table-cell>
          <table:table-cell/>
          <table:table-cell office:value-type="currency" office:currency="EUR" office:value="3023.04">
            <text:p>€ 3.023,0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ORTOLOTTI</text:p>
          </table:table-cell>
          <table:table-cell office:value-type="string">
            <text:p>IVANO</text:p>
          </table:table-cell>
          <table:table-cell office:value-type="currency" office:currency="EUR" office:value="51.09">
            <text:p>€ 51,0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GETTO SALUTE</text:p>
          </table:table-cell>
          <table:table-cell/>
          <table:table-cell office:value-type="currency" office:currency="EUR" office:value="622">
            <text:p>€ 62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729.56">
            <text:p>€ 729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57.08">
            <text:p>€ 57,0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QUITALIA NORD SPA</text:p>
          </table:table-cell>
          <table:table-cell/>
          <table:table-cell office:value-type="currency" office:currency="EUR" office:value="-791.36">
            <text:p>-€ 791,3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OMASINI</text:p>
          </table:table-cell>
          <table:table-cell office:value-type="string">
            <text:p>DANILO</text:p>
          </table:table-cell>
          <table:table-cell office:value-type="currency" office:currency="EUR" office:value="1830">
            <text:p>€ 1.83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BA SERVIZI S.R.L.</text:p>
          </table:table-cell>
          <table:table-cell/>
          <table:table-cell office:value-type="currency" office:currency="EUR" office:value="359.05">
            <text:p>€ 359,0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WOLTERS KLUWER ITALIA PROFESSIONALE</text:p>
          </table:table-cell>
          <table:table-cell/>
          <table:table-cell office:value-type="currency" office:currency="EUR" office:value="435.93">
            <text:p>€ 435,9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104.7">
            <text:p>€ 104,7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134.2">
            <text:p>€ 134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67.1">
            <text:p>€ 67,1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67.1">
            <text:p>€ 67,1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029.9">
            <text:p>€ 2.029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502.81">
            <text:p>€ 4.502,8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4">
            <text:p>€ 5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19.6">
            <text:p>€ 119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846.67">
            <text:p>€ 1.846,6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6">
            <text:p>€ 3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621.39">
            <text:p>€ 1.621,3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92.96">
            <text:p>€ 492,9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029.9">
            <text:p>€ 2.029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396.49">
            <text:p>€ 4.396,4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">
            <text:p>€ 2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586.24">
            <text:p>€ 2.586,2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2">
            <text:p>€ 1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240.07">
            <text:p>€ 1.240,0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35.36">
            <text:p>€ 635,3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389.81">
            <text:p>€ 389,8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02.39">
            <text:p>€ 202,3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72.55">
            <text:p>€ 172,5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RISTELLON MAURIZIO DI CRISTELLON STEFANO E C.</text:p>
          </table:table-cell>
          <table:table-cell/>
          <table:table-cell office:value-type="currency" office:currency="EUR" office:value="384.3">
            <text:p>€ 384,3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COMATERIE SRL</text:p>
          </table:table-cell>
          <table:table-cell/>
          <table:table-cell office:value-type="currency" office:currency="EUR" office:value="610">
            <text:p>€ 61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MOLIFT ELEVATORI S.R.L.</text:p>
          </table:table-cell>
          <table:table-cell/>
          <table:table-cell office:value-type="currency" office:currency="EUR" office:value="529.24">
            <text:p>€ 529,2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729.56">
            <text:p>€ 729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AGGIOLI S.P.A.</text:p>
          </table:table-cell>
          <table:table-cell/>
          <table:table-cell office:value-type="currency" office:currency="EUR" office:value="55.2">
            <text:p>€ 55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58.87">
            <text:p>€ 58,8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LLISSE SRL</text:p>
          </table:table-cell>
          <table:table-cell/>
          <table:table-cell office:value-type="currency" office:currency="EUR" office:value="341.6">
            <text:p>€ 341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NSORZIO DEI COMUNI TRENTINI S.C.AR.L.</text:p>
          </table:table-cell>
          <table:table-cell/>
          <table:table-cell office:value-type="currency" office:currency="EUR" office:value="86">
            <text:p>€ 8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PO GIOVANI VALFLORIANA A.P.S.</text:p>
          </table:table-cell>
          <table:table-cell/>
          <table:table-cell office:value-type="currency" office:currency="EUR" office:value="30">
            <text:p>€ 3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662.35">
            <text:p>€ 662,3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50">
            <text:p>€ 5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133.08">
            <text:p>€ 133,0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786.5">
            <text:p>€ 786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35">
            <text:p>€ 3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120.78">
            <text:p>€ 120,7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INO NETWORK SRL</text:p>
          </table:table-cell>
          <table:table-cell/>
          <table:table-cell office:value-type="currency" office:currency="EUR" office:value="329.4">
            <text:p>€ 329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EST SUONO LUCE</text:p>
          </table:table-cell>
          <table:table-cell/>
          <table:table-cell office:value-type="currency" office:currency="EUR" office:value="854">
            <text:p>€ 85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729.56">
            <text:p>€ 729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NECSI</text:p>
          </table:table-cell>
          <table:table-cell/>
          <table:table-cell office:value-type="currency" office:currency="EUR" office:value="915">
            <text:p>€ 91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50.58">
            <text:p>€ 250,5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373.66">
            <text:p>€ 373,6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11.69">
            <text:p>€ 111,6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947.9">
            <text:p>€ 2.947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706.25">
            <text:p>€ 4.706,2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2">
            <text:p>€ 4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392.5">
            <text:p>€ 1.392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0">
            <text:p>€ 3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ASSA CENTRALE DELLE C.R.T.</text:p>
          </table:table-cell>
          <table:table-cell/>
          <table:table-cell office:value-type="currency" office:currency="EUR" office:value="0.3">
            <text:p>€ 0,3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OSTE ITALIANE</text:p>
          </table:table-cell>
          <table:table-cell/>
          <table:table-cell office:value-type="currency" office:currency="EUR" office:value="374.8">
            <text:p>€ 374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OSTE ITALIANE</text:p>
          </table:table-cell>
          <table:table-cell/>
          <table:table-cell office:value-type="currency" office:currency="EUR" office:value="333.66">
            <text:p>€ 333,6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OSTE ITALIANE</text:p>
          </table:table-cell>
          <table:table-cell/>
          <table:table-cell office:value-type="currency" office:currency="EUR" office:value="0.34">
            <text:p>€ 0,3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18.23">
            <text:p>€ 18,2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4.01">
            <text:p>€ 4,0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3.25">
            <text:p>€ 63,2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16.03">
            <text:p>€ 116,0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15.81">
            <text:p>€ 115,8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70.82">
            <text:p>€ 70,8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86.42">
            <text:p>€ 286,4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9.12">
            <text:p>€ 69,1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5.76">
            <text:p>€ 35,7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27.72">
            <text:p>€ 127,7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88.3">
            <text:p>€ 88,3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6.6">
            <text:p>€ 26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15.69">
            <text:p>€ 215,6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NONES</text:p>
          </table:table-cell>
          <table:table-cell office:value-type="string">
            <text:p>TULLIO</text:p>
          </table:table-cell>
          <table:table-cell office:value-type="currency" office:currency="EUR" office:value="111.68">
            <text:p>€ 111,6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ECCANICA ILVI DI VINANTE ILARIO</text:p>
          </table:table-cell>
          <table:table-cell/>
          <table:table-cell office:value-type="currency" office:currency="EUR" office:value="85.4">
            <text:p>€ 85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ANZO</text:p>
          </table:table-cell>
          <table:table-cell office:value-type="string">
            <text:p>MARTINO</text:p>
          </table:table-cell>
          <table:table-cell office:value-type="currency" office:currency="EUR" office:value="203.42">
            <text:p>€ 203,4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UROBRICO</text:p>
          </table:table-cell>
          <table:table-cell/>
          <table:table-cell office:value-type="currency" office:currency="EUR" office:value="89.9">
            <text:p>€ 89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98.56">
            <text:p>€ 198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373.66">
            <text:p>€ 373,6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7.08">
            <text:p>€ 157,0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729.56">
            <text:p>€ 729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KRATOS SPA</text:p>
          </table:table-cell>
          <table:table-cell/>
          <table:table-cell office:value-type="currency" office:currency="EUR" office:value="198.38">
            <text:p>€ 198,3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70.1">
            <text:p>€ 70,1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138.38">
            <text:p>€ 138,3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70.1">
            <text:p>€ 70,1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TUDIO ASSOCIATO GEA DI MARTINELLI, NOCENTINI E GORI</text:p>
          </table:table-cell>
          <table:table-cell/>
          <table:table-cell office:value-type="currency" office:currency="EUR" office:value="2986.56">
            <text:p>€ 2.986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60">
            <text:p>€ 6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905.35">
            <text:p>€ 905,3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28.5">
            <text:p>€ 28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13.27">
            <text:p>€ 13,2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.92">
            <text:p>€ 2,9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1">
            <text:p>€ 1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6.46">
            <text:p>€ 6,4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181.77">
            <text:p>€ 1.181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350.55">
            <text:p>€ 350,5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335.9">
            <text:p>€ 2.335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551.37">
            <text:p>€ 4.551,3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926.27">
            <text:p>€ 1.926,2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">
            <text:p>€ 4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0">
            <text:p>€ 3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181.77">
            <text:p>€ 1.181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92.96">
            <text:p>€ 492,9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73.1">
            <text:p>€ 173,1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TUDIO GADLER</text:p>
          </table:table-cell>
          <table:table-cell/>
          <table:table-cell office:value-type="currency" office:currency="EUR" office:value="498">
            <text:p>€ 49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256">
            <text:p>€ 25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14.64">
            <text:p>€ 14,6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ERRUZZI SERVIZI SRL</text:p>
          </table:table-cell>
          <table:table-cell/>
          <table:table-cell office:value-type="currency" office:currency="EUR" office:value="108.64">
            <text:p>€ 108,6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305">
            <text:p>€ 30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WOLTERS KLUWER ITALIA PROFESSIONALE</text:p>
          </table:table-cell>
          <table:table-cell/>
          <table:table-cell office:value-type="currency" office:currency="EUR" office:value="435.93">
            <text:p>€ 435,9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BA SERVIZI S.R.L.</text:p>
          </table:table-cell>
          <table:table-cell/>
          <table:table-cell office:value-type="currency" office:currency="EUR" office:value="680.27">
            <text:p>€ 680,2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ELVAI</text:p>
          </table:table-cell>
          <table:table-cell office:value-type="string">
            <text:p>ALESSANDRO</text:p>
          </table:table-cell>
          <table:table-cell office:value-type="currency" office:currency="EUR" office:value="597.8">
            <text:p>€ 597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</text:p>
          </table:table-cell>
          <table:table-cell/>
          <table:table-cell office:value-type="currency" office:currency="EUR" office:value="133.76">
            <text:p>€ 133,7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OMASINI</text:p>
          </table:table-cell>
          <table:table-cell office:value-type="string">
            <text:p>FRANCO</text:p>
          </table:table-cell>
          <table:table-cell office:value-type="currency" office:currency="EUR" office:value="250">
            <text:p>€ 25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URVA</text:p>
          </table:table-cell>
          <table:table-cell/>
          <table:table-cell office:value-type="currency" office:currency="EUR" office:value="43">
            <text:p>€ 43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ONINI</text:p>
          </table:table-cell>
          <table:table-cell office:value-type="string">
            <text:p>MAURO</text:p>
          </table:table-cell>
          <table:table-cell office:value-type="currency" office:currency="EUR" office:value="250">
            <text:p>€ 25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RUBA BUSINESS SRL</text:p>
          </table:table-cell>
          <table:table-cell/>
          <table:table-cell office:value-type="currency" office:currency="EUR" office:value="35.26">
            <text:p>€ 35,2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CARANO</text:p>
          </table:table-cell>
          <table:table-cell/>
          <table:table-cell office:value-type="currency" office:currency="EUR" office:value="2500">
            <text:p>€ 2.5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CARANO</text:p>
          </table:table-cell>
          <table:table-cell/>
          <table:table-cell office:value-type="currency" office:currency="EUR" office:value="4422.3">
            <text:p>€ 4.422,3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74.23">
            <text:p>€ 174,2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IZZERIA '4 VENTI'</text:p>
          </table:table-cell>
          <table:table-cell/>
          <table:table-cell office:value-type="currency" office:currency="EUR" office:value="330">
            <text:p>€ 33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RTISTICA FELIX DI LONGO MARISA &amp; C. SAS</text:p>
          </table:table-cell>
          <table:table-cell/>
          <table:table-cell office:value-type="currency" office:currency="EUR" office:value="208">
            <text:p>€ 20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ANANET DI GANARINI STEFANO</text:p>
          </table:table-cell>
          <table:table-cell/>
          <table:table-cell office:value-type="currency" office:currency="EUR" office:value="134.2">
            <text:p>€ 134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729.56">
            <text:p>€ 729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RISTOFORETTI PETROLI SPA</text:p>
          </table:table-cell>
          <table:table-cell/>
          <table:table-cell office:value-type="currency" office:currency="EUR" office:value="1780.98">
            <text:p>€ 1.780,9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RISTOFORETTI PETROLI SPA</text:p>
          </table:table-cell>
          <table:table-cell/>
          <table:table-cell office:value-type="currency" office:currency="EUR" office:value="1756.58">
            <text:p>€ 1.756,5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3.6">
            <text:p>€ 13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98.56">
            <text:p>€ 198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373.66">
            <text:p>€ 373,6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7.08">
            <text:p>€ 157,0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48.88">
            <text:p>€ 48,8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95.63">
            <text:p>€ 95,6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SORERIA DEL COMUNE DI VALFLORIANA</text:p>
          </table:table-cell>
          <table:table-cell office:value-type="string">
            <text:p>CASSA CENTRALE BANCA</text:p>
          </table:table-cell>
          <table:table-cell office:value-type="currency" office:currency="EUR" office:value="15.3">
            <text:p>€ 15,3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SORERIA DEL COMUNE DI VALFLORIANA</text:p>
          </table:table-cell>
          <table:table-cell office:value-type="string">
            <text:p>CASSA CENTRALE BANCA</text:p>
          </table:table-cell>
          <table:table-cell office:value-type="currency" office:currency="EUR" office:value="52.02">
            <text:p>€ 52,0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VERSI</text:p>
          </table:table-cell>
          <table:table-cell/>
          <table:table-cell office:value-type="currency" office:currency="EUR" office:value="636.46">
            <text:p>€ 636,4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2981">
            <text:p>€ 2.981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1386.6">
            <text:p>€ 1.386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2987.6">
            <text:p>€ 2.987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879">
            <text:p>€ 879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ANANET DI GANARINI STEFANO</text:p>
          </table:table-cell>
          <table:table-cell/>
          <table:table-cell office:value-type="currency" office:currency="EUR" office:value="805.2">
            <text:p>€ 805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80.12">
            <text:p>€ 80,1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8.81">
            <text:p>€ 68,8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3.25">
            <text:p>€ 63,2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6.6">
            <text:p>€ 26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90.19">
            <text:p>€ 290,1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70.71">
            <text:p>€ 70,7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19.91">
            <text:p>€ 119,9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2.05">
            <text:p>€ 62,0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8.85">
            <text:p>€ 28,8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78.32">
            <text:p>€ 178,3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16.14">
            <text:p>€ 16,1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.91">
            <text:p>€ 2,9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">
            <text:p>€ 1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62.77">
            <text:p>€ 162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-1">
            <text:p>-€ 1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18.56">
            <text:p>€ 118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18.56">
            <text:p>€ 118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75.68">
            <text:p>€ 175,6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42.81">
            <text:p>€ 142,8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28.26">
            <text:p>€ 128,2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55.47">
            <text:p>€ 155,4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83.92">
            <text:p>€ 83,9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29.99">
            <text:p>€ 29,9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6.6">
            <text:p>€ 6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RATELLI BELLANTE OFFICINA COSTRUZIONI IN FERRO</text:p>
          </table:table-cell>
          <table:table-cell/>
          <table:table-cell office:value-type="currency" office:currency="EUR" office:value="359.9">
            <text:p>€ 359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INO DIGITALE SPA</text:p>
          </table:table-cell>
          <table:table-cell/>
          <table:table-cell office:value-type="currency" office:currency="EUR" office:value="656.36">
            <text:p>€ 656,3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ZIENDA <text:s/>PROVINCIALE PER I SERVIZI SANITARI</text:p>
          </table:table-cell>
          <table:table-cell/>
          <table:table-cell office:value-type="currency" office:currency="EUR" office:value="115.9">
            <text:p>€ 115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IE EDITRICE SPA 'L'ADIGE'</text:p>
          </table:table-cell>
          <table:table-cell/>
          <table:table-cell office:value-type="currency" office:currency="EUR" office:value="240">
            <text:p>€ 24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EMPREBON LUX S.R.L.</text:p>
          </table:table-cell>
          <table:table-cell/>
          <table:table-cell office:value-type="currency" office:currency="EUR" office:value="414.8">
            <text:p>€ 414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67.1">
            <text:p>€ 67,1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134.2">
            <text:p>€ 134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67.1">
            <text:p>€ 67,1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NOVALI EGIDIO SNC DI NOVALI ALESSANDRO E C</text:p>
          </table:table-cell>
          <table:table-cell/>
          <table:table-cell office:value-type="currency" office:currency="EUR" office:value="1499.38">
            <text:p>€ 1.499,3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687.65">
            <text:p>€ 687,6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CARANO</text:p>
          </table:table-cell>
          <table:table-cell/>
          <table:table-cell office:value-type="currency" office:currency="EUR" office:value="2500">
            <text:p>€ 2.5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729.56">
            <text:p>€ 729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98.56">
            <text:p>€ 198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874.65">
            <text:p>€ 874,6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7.08">
            <text:p>€ 157,0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74.23">
            <text:p>€ 174,2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9.97">
            <text:p>€ 19,9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95.16">
            <text:p>€ 95,1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346.48">
            <text:p>€ 346,4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ENETIN</text:p>
          </table:table-cell>
          <table:table-cell office:value-type="string">
            <text:p>LUCIA</text:p>
          </table:table-cell>
          <table:table-cell office:value-type="currency" office:currency="EUR" office:value="26">
            <text:p>€ 2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ONINI</text:p>
          </table:table-cell>
          <table:table-cell office:value-type="string">
            <text:p>GIULIANO</text:p>
          </table:table-cell>
          <table:table-cell office:value-type="currency" office:currency="EUR" office:value="15">
            <text:p>€ 1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OMASINI</text:p>
          </table:table-cell>
          <table:table-cell office:value-type="string">
            <text:p>LORENZA</text:p>
          </table:table-cell>
          <table:table-cell office:value-type="currency" office:currency="EUR" office:value="21">
            <text:p>€ 21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ALMIERI</text:p>
          </table:table-cell>
          <table:table-cell office:value-type="string">
            <text:p>ANDREA</text:p>
          </table:table-cell>
          <table:table-cell office:value-type="currency" office:currency="EUR" office:value="18">
            <text:p>€ 1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ENARDI</text:p>
          </table:table-cell>
          <table:table-cell office:value-type="string">
            <text:p>NATALIA</text:p>
          </table:table-cell>
          <table:table-cell office:value-type="currency" office:currency="EUR" office:value="16">
            <text:p>€ 1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ONINI</text:p>
          </table:table-cell>
          <table:table-cell office:value-type="string">
            <text:p>GINO</text:p>
          </table:table-cell>
          <table:table-cell office:value-type="currency" office:currency="EUR" office:value="16">
            <text:p>€ 1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ONINI</text:p>
          </table:table-cell>
          <table:table-cell office:value-type="string">
            <text:p>MARIA TERESA</text:p>
          </table:table-cell>
          <table:table-cell office:value-type="currency" office:currency="EUR" office:value="22">
            <text:p>€ 2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ONINI</text:p>
          </table:table-cell>
          <table:table-cell office:value-type="string">
            <text:p>WALTER</text:p>
          </table:table-cell>
          <table:table-cell office:value-type="currency" office:currency="EUR" office:value="22">
            <text:p>€ 2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ONINI</text:p>
          </table:table-cell>
          <table:table-cell office:value-type="string">
            <text:p>MICHELE</text:p>
          </table:table-cell>
          <table:table-cell office:value-type="currency" office:currency="EUR" office:value="14">
            <text:p>€ 1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ENETIN</text:p>
          </table:table-cell>
          <table:table-cell office:value-type="string">
            <text:p>GIANCARLO</text:p>
          </table:table-cell>
          <table:table-cell office:value-type="currency" office:currency="EUR" office:value="8">
            <text:p>€ 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ARIZ</text:p>
          </table:table-cell>
          <table:table-cell office:value-type="string">
            <text:p>ALESSANDRA</text:p>
          </table:table-cell>
          <table:table-cell office:value-type="currency" office:currency="EUR" office:value="8">
            <text:p>€ 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ONINI</text:p>
          </table:table-cell>
          <table:table-cell office:value-type="string">
            <text:p>ROBERTO</text:p>
          </table:table-cell>
          <table:table-cell office:value-type="currency" office:currency="EUR" office:value="33">
            <text:p>€ 33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6.2">
            <text:p>€ 26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5.76">
            <text:p>€ 5,7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ASSA CENTRALE DELLE C.R.T.</text:p>
          </table:table-cell>
          <table:table-cell/>
          <table:table-cell office:value-type="currency" office:currency="EUR" office:value="1.7">
            <text:p>€ 1,7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ROSEGHINI</text:p>
          </table:table-cell>
          <table:table-cell office:value-type="string">
            <text:p>GERMANA</text:p>
          </table:table-cell>
          <table:table-cell office:value-type="currency" office:currency="EUR" office:value="160">
            <text:p>€ 16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ROSEGHINI</text:p>
          </table:table-cell>
          <table:table-cell office:value-type="string">
            <text:p>GERMANA</text:p>
          </table:table-cell>
          <table:table-cell office:value-type="currency" office:currency="EUR" office:value="101.52">
            <text:p>€ 101,5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335.9">
            <text:p>€ 2.335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548.4">
            <text:p>€ 548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551.37">
            <text:p>€ 4.551,3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">
            <text:p>€ 4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926.27">
            <text:p>€ 1.926,2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6">
            <text:p>€ 3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181.77">
            <text:p>€ 1.181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92.96">
            <text:p>€ 492,9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335.9">
            <text:p>€ 2.335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37.6">
            <text:p>€ 37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551.37">
            <text:p>€ 4.551,3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2">
            <text:p>€ 4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893.7">
            <text:p>€ 5.893,7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926.27">
            <text:p>€ 1.926,2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2">
            <text:p>€ 4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596.26">
            <text:p>€ 2.596,2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92.96">
            <text:p>€ 492,9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84.19">
            <text:p>€ 84,1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AGGIOLI S.P.A.</text:p>
          </table:table-cell>
          <table:table-cell/>
          <table:table-cell office:value-type="currency" office:currency="EUR" office:value="67.2">
            <text:p>€ 67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NSORZIO DEI COMUNI TRENTINI S.C.AR.L.</text:p>
          </table:table-cell>
          <table:table-cell/>
          <table:table-cell office:value-type="currency" office:currency="EUR" office:value="80">
            <text:p>€ 8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ONN</text:p>
          </table:table-cell>
          <table:table-cell office:value-type="string">
            <text:p>PATRIZIA</text:p>
          </table:table-cell>
          <table:table-cell office:value-type="currency" office:currency="EUR" office:value="225">
            <text:p>€ 22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ONINI</text:p>
          </table:table-cell>
          <table:table-cell office:value-type="string">
            <text:p>LUCIANO</text:p>
          </table:table-cell>
          <table:table-cell office:value-type="currency" office:currency="EUR" office:value="208.28">
            <text:p>€ 208,2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NSORZIO DEI COMUNI TRENTINI S.C.AR.L.</text:p>
          </table:table-cell>
          <table:table-cell/>
          <table:table-cell office:value-type="currency" office:currency="EUR" office:value="854">
            <text:p>€ 85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KRATOS SPA</text:p>
          </table:table-cell>
          <table:table-cell/>
          <table:table-cell office:value-type="currency" office:currency="EUR" office:value="121.66">
            <text:p>€ 121,6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GETTO SALUTE</text:p>
          </table:table-cell>
          <table:table-cell/>
          <table:table-cell office:value-type="currency" office:currency="EUR" office:value="170.44">
            <text:p>€ 170,4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NECSI</text:p>
          </table:table-cell>
          <table:table-cell/>
          <table:table-cell office:value-type="currency" office:currency="EUR" office:value="976">
            <text:p>€ 97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335.9">
            <text:p>€ 2.335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947.86">
            <text:p>€ 8.947,8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">
            <text:p>€ 4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97.44">
            <text:p>€ 197,4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312">
            <text:p>€ 3.31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">
            <text:p>€ 2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423.74">
            <text:p>€ 2.423,7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875.47">
            <text:p>€ 875,4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20">
            <text:p>€ 52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-16.14">
            <text:p>-€ 16,1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13.23">
            <text:p>€ 13,2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22.64">
            <text:p>€ 22,6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21.34">
            <text:p>€ 21,3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18.66">
            <text:p>€ 18,6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181.76">
            <text:p>€ 1.181,7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90.46">
            <text:p>€ 790,4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16.14">
            <text:p>€ 16,1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IDEO UNO SAS DI PROCELLI RUGGERO &amp; C.</text:p>
          </table:table-cell>
          <table:table-cell/>
          <table:table-cell office:value-type="currency" office:currency="EUR" office:value="-237.5">
            <text:p>-€ 237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IDEO UNO SAS DI PROCELLI RUGGERO &amp; C.</text:p>
          </table:table-cell>
          <table:table-cell/>
          <table:table-cell office:value-type="currency" office:currency="EUR" office:value="-643.9">
            <text:p>-€ 643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">
            <text:p>€ 1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835.83">
            <text:p>€ 835,8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EFLORIAN</text:p>
          </table:table-cell>
          <table:table-cell office:value-type="string">
            <text:p>MAURIZIO</text:p>
          </table:table-cell>
          <table:table-cell office:value-type="currency" office:currency="EUR" office:value="4460.62">
            <text:p>€ 4.460,6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EDICI</text:p>
          </table:table-cell>
          <table:table-cell office:value-type="string">
            <text:p>IVANO</text:p>
          </table:table-cell>
          <table:table-cell office:value-type="currency" office:currency="EUR" office:value="2250">
            <text:p>€ 2.25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NONES</text:p>
          </table:table-cell>
          <table:table-cell office:value-type="string">
            <text:p>TULLIO</text:p>
          </table:table-cell>
          <table:table-cell office:value-type="currency" office:currency="EUR" office:value="2250">
            <text:p>€ 2.25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00">
            <text:p>€ 4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UROBRICO</text:p>
          </table:table-cell>
          <table:table-cell/>
          <table:table-cell office:value-type="currency" office:currency="EUR" office:value="611.99">
            <text:p>€ 611,9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LETTROSOC DI GILMOZZI TARCISIO &amp; C. SNC</text:p>
          </table:table-cell>
          <table:table-cell/>
          <table:table-cell office:value-type="currency" office:currency="EUR" office:value="398.94">
            <text:p>€ 398,9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UE G. DI GENETIN IVO &amp; C. SNC</text:p>
          </table:table-cell>
          <table:table-cell/>
          <table:table-cell office:value-type="currency" office:currency="EUR" office:value="4614.96">
            <text:p>€ 4.614,9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RATELLI BELLANTE OFFICINA COSTRUZIONI IN FERRO</text:p>
          </table:table-cell>
          <table:table-cell/>
          <table:table-cell office:value-type="currency" office:currency="EUR" office:value="771.65">
            <text:p>€ 771,6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458.72">
            <text:p>€ 458,7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EFLORIAN</text:p>
          </table:table-cell>
          <table:table-cell office:value-type="string">
            <text:p>MAURIZIO</text:p>
          </table:table-cell>
          <table:table-cell office:value-type="currency" office:currency="EUR" office:value="1986.46">
            <text:p>€ 1.986,4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.I.M. DELL'ADIGE</text:p>
          </table:table-cell>
          <table:table-cell/>
          <table:table-cell office:value-type="currency" office:currency="EUR" office:value="2975.57">
            <text:p>€ 2.975,5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I - SPESE PER RIMBORSO DI PRESTI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ASSA RURALE DI FIEMME</text:p>
          </table:table-cell>
          <table:table-cell/>
          <table:table-cell office:value-type="currency" office:currency="EUR" office:value="6552.86">
            <text:p>€ 6.552,8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I - SPESE PER RIMBORSO DI PRESTI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.I.M. DELL'ADIGE</text:p>
          </table:table-cell>
          <table:table-cell/>
          <table:table-cell office:value-type="currency" office:currency="EUR" office:value="2997.88">
            <text:p>€ 2.997,8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I - SPESE PER RIMBORSO DI PRESTI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ASSA RURALE DI FIEMME</text:p>
          </table:table-cell>
          <table:table-cell/>
          <table:table-cell office:value-type="currency" office:currency="EUR" office:value="6704.15">
            <text:p>€ 6.704,1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I - SPESE PER RIMBORSO DI PRESTI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207.9">
            <text:p>€ 207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7.08">
            <text:p>€ 157,0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7.08">
            <text:p>€ 157,0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7.08">
            <text:p>€ 157,0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63.33">
            <text:p>€ 263,3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26.42">
            <text:p>€ 2.426,4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250">
            <text:p>€ 1.25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">
            <text:p>€ 4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26.42">
            <text:p>€ 2.426,4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6">
            <text:p>€ 3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26.42">
            <text:p>€ 2.426,4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2">
            <text:p>€ 4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26.42">
            <text:p>€ 2.426,4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92.96">
            <text:p>€ 492,9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11.37">
            <text:p>€ 111,3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3.8">
            <text:p>€ 3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92.96">
            <text:p>€ 492,9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92.96">
            <text:p>€ 492,9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150">
            <text:p>€ 15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77.19">
            <text:p>€ 277,1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17.66">
            <text:p>€ 2.417,6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6">
            <text:p>€ 3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422">
            <text:p>€ 1.42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832.38">
            <text:p>€ 832,3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91.93">
            <text:p>€ 191,9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CAVALESE</text:p>
          </table:table-cell>
          <table:table-cell/>
          <table:table-cell office:value-type="currency" office:currency="EUR" office:value="130.36">
            <text:p>€ 130,3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ANIFONDS TRENTINO</text:p>
          </table:table-cell>
          <table:table-cell/>
          <table:table-cell office:value-type="currency" office:currency="EUR" office:value="128">
            <text:p>€ 12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526.42">
            <text:p>€ 2.526,4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2">
            <text:p>€ 4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1">
            <text:p>€ 41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10.72">
            <text:p>€ 410,7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90.71">
            <text:p>€ 590,7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89.54">
            <text:p>€ 189,5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22.67">
            <text:p>€ 2.422,6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6">
            <text:p>€ 3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05.76">
            <text:p>€ 505,7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7.08">
            <text:p>€ 157,0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7.08">
            <text:p>€ 157,0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22.67">
            <text:p>€ 2.422,6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6">
            <text:p>€ 3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7.08">
            <text:p>€ 157,0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92.96">
            <text:p>€ 492,9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22.67">
            <text:p>€ 2.422,6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">
            <text:p>€ 4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92.96">
            <text:p>€ 492,9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7.08">
            <text:p>€ 157,0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271.6">
            <text:p>€ 271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7.08">
            <text:p>€ 157,0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ALLEASTE</text:p>
          </table:table-cell>
          <table:table-cell office:value-type="string">
            <text:p>ELISA</text:p>
          </table:table-cell>
          <table:table-cell office:value-type="currency" office:currency="EUR" office:value="130">
            <text:p>€ 13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RISTELLON</text:p>
          </table:table-cell>
          <table:table-cell office:value-type="string">
            <text:p>SERENA</text:p>
          </table:table-cell>
          <table:table-cell office:value-type="currency" office:currency="EUR" office:value="104">
            <text:p>€ 10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ROSSI</text:p>
          </table:table-cell>
          <table:table-cell office:value-type="string">
            <text:p>VERUSKA</text:p>
          </table:table-cell>
          <table:table-cell office:value-type="currency" office:currency="EUR" office:value="104">
            <text:p>€ 10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ENETIN</text:p>
          </table:table-cell>
          <table:table-cell office:value-type="string">
            <text:p>RINA</text:p>
          </table:table-cell>
          <table:table-cell office:value-type="currency" office:currency="EUR" office:value="104">
            <text:p>€ 10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NONES</text:p>
          </table:table-cell>
          <table:table-cell office:value-type="string">
            <text:p>YLENIA</text:p>
          </table:table-cell>
          <table:table-cell office:value-type="currency" office:currency="EUR" office:value="104">
            <text:p>€ 10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22.67">
            <text:p>€ 2.422,6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">
            <text:p>€ 4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92.96">
            <text:p>€ 492,9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22.67">
            <text:p>€ 2.422,6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0">
            <text:p>€ 3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9.13">
            <text:p>€ 69,1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92.96">
            <text:p>€ 492,9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.85">
            <text:p>€ 6,8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270.34">
            <text:p>€ 4.270,3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6">
            <text:p>€ 3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99.14">
            <text:p>€ 299,1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069.9">
            <text:p>€ 1.069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18.98">
            <text:p>€ 418,9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SSICURAZIONE ALLIANZ SUBALPINA</text:p>
          </table:table-cell>
          <table:table-cell/>
          <table:table-cell office:value-type="currency" office:currency="EUR" office:value="390">
            <text:p>€ 39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SSICURAZIONE <text:s/>I.T.A.S.</text:p>
          </table:table-cell>
          <table:table-cell/>
          <table:table-cell office:value-type="currency" office:currency="EUR" office:value="153">
            <text:p>€ 153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INO RISCOSSIONI TASSE AUTOMOBILISTICHE</text:p>
          </table:table-cell>
          <table:table-cell/>
          <table:table-cell office:value-type="currency" office:currency="EUR" office:value="17">
            <text:p>€ 17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TUDIO TECNICO ASSOCIATO A. E F.</text:p>
          </table:table-cell>
          <table:table-cell/>
          <table:table-cell office:value-type="currency" office:currency="EUR" office:value="9599.74">
            <text:p>€ 9.599,7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15.32">
            <text:p>€ 15,3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IANMOENA CESARE &amp; C. CARROZZERIA OFFICINA MECCANICA</text:p>
          </table:table-cell>
          <table:table-cell/>
          <table:table-cell office:value-type="currency" office:currency="EUR" office:value="193.53">
            <text:p>€ 193,5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168">
            <text:p>€ 16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INO RISCOSSIONI TASSE AUTOMOBILISTICHE</text:p>
          </table:table-cell>
          <table:table-cell/>
          <table:table-cell office:value-type="currency" office:currency="EUR" office:value="112">
            <text:p>€ 11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129">
            <text:p>€ 129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TUDIO TECNICO ASSOCIATO A. E F.</text:p>
          </table:table-cell>
          <table:table-cell/>
          <table:table-cell office:value-type="currency" office:currency="EUR" office:value="1637.04">
            <text:p>€ 1.637,0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TUDIO TECNICO ASSOCIATO A. E F.</text:p>
          </table:table-cell>
          <table:table-cell/>
          <table:table-cell office:value-type="currency" office:currency="EUR" office:value="5334.89">
            <text:p>€ 5.334,8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TUDIO TECNICO ASSOCIATO A. E F.</text:p>
          </table:table-cell>
          <table:table-cell/>
          <table:table-cell office:value-type="currency" office:currency="EUR" office:value="5127.87">
            <text:p>€ 5.127,8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IANMOENA CESARE &amp; C. CARROZZERIA OFFICINA MECCANICA</text:p>
          </table:table-cell>
          <table:table-cell/>
          <table:table-cell office:value-type="currency" office:currency="EUR" office:value="93.76">
            <text:p>€ 93,7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NIEDERSTAETTER SPA</text:p>
          </table:table-cell>
          <table:table-cell/>
          <table:table-cell office:value-type="currency" office:currency="EUR" office:value="427">
            <text:p>€ 427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.I.M. DELL'ADIGE</text:p>
          </table:table-cell>
          <table:table-cell/>
          <table:table-cell office:value-type="currency" office:currency="EUR" office:value="428.36">
            <text:p>€ 428,3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493.03">
            <text:p>€ 2.493,0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TUDIO TECNICO ASSOCIATO A. E F.</text:p>
          </table:table-cell>
          <table:table-cell/>
          <table:table-cell office:value-type="currency" office:currency="EUR" office:value="7331.17">
            <text:p>€ 7.331,1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TUDIO TECNICO ASSOCIATO A. E F.</text:p>
          </table:table-cell>
          <table:table-cell/>
          <table:table-cell office:value-type="currency" office:currency="EUR" office:value="12292.55">
            <text:p>€ 12.292,5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NIEDERSTAETTER SPA</text:p>
          </table:table-cell>
          <table:table-cell/>
          <table:table-cell office:value-type="currency" office:currency="EUR" office:value="427">
            <text:p>€ 427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809">
            <text:p>€ 809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1500">
            <text:p>€ 1.5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2446.73">
            <text:p>€ 12.446,7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IANMOENA CESARE &amp; C. CARROZZERIA OFFICINA MECCANICA</text:p>
          </table:table-cell>
          <table:table-cell/>
          <table:table-cell office:value-type="currency" office:currency="EUR" office:value="269.3">
            <text:p>€ 269,3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.I.M. DELL'ADIGE</text:p>
          </table:table-cell>
          <table:table-cell/>
          <table:table-cell office:value-type="currency" office:currency="EUR" office:value="406.05">
            <text:p>€ 406,0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LETTROSOC DI GILMOZZI TARCISIO &amp; C. SNC</text:p>
          </table:table-cell>
          <table:table-cell/>
          <table:table-cell office:value-type="currency" office:currency="EUR" office:value="413.58">
            <text:p>€ 413,5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UE G. DI GENETIN IVO &amp; C. SNC</text:p>
          </table:table-cell>
          <table:table-cell/>
          <table:table-cell office:value-type="currency" office:currency="EUR" office:value="3585.82">
            <text:p>€ 3.585,8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EST SUONO LUCE</text:p>
          </table:table-cell>
          <table:table-cell/>
          <table:table-cell office:value-type="currency" office:currency="EUR" office:value="786.9">
            <text:p>€ 786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RAUS TENDAGGI E... COSE DI CASA</text:p>
          </table:table-cell>
          <table:table-cell/>
          <table:table-cell office:value-type="currency" office:currency="EUR" office:value="3416">
            <text:p>€ 3.41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CASTELLO-MOLINA DI FIEMME</text:p>
          </table:table-cell>
          <table:table-cell/>
          <table:table-cell office:value-type="currency" office:currency="EUR" office:value="200">
            <text:p>€ 2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ENETIN</text:p>
          </table:table-cell>
          <table:table-cell office:value-type="string">
            <text:p>MICHELE</text:p>
          </table:table-cell>
          <table:table-cell office:value-type="currency" office:currency="EUR" office:value="13016.62">
            <text:p>€ 13.016,6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OMASINI</text:p>
          </table:table-cell>
          <table:table-cell office:value-type="string">
            <text:p>FEDERICA</text:p>
          </table:table-cell>
          <table:table-cell office:value-type="currency" office:currency="EUR" office:value="1000">
            <text:p>€ 1.0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EDO SAS DI SEEBER JURGEN &amp; C.</text:p>
          </table:table-cell>
          <table:table-cell/>
          <table:table-cell office:value-type="currency" office:currency="EUR" office:value="2763">
            <text:p>€ 2.763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HILTI ITALIA SPA</text:p>
          </table:table-cell>
          <table:table-cell/>
          <table:table-cell office:value-type="currency" office:currency="EUR" office:value="268.22">
            <text:p>€ 268,2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OTI</text:p>
          </table:table-cell>
          <table:table-cell office:value-type="string">
            <text:p>ADRIANO</text:p>
          </table:table-cell>
          <table:table-cell office:value-type="currency" office:currency="EUR" office:value="2042.19">
            <text:p>€ 2.042,1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currency" office:currency="EUR" office:value="1959.66">
            <text:p>€ 1.959,6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UE G. DI GENETIN IVO &amp; C. SNC</text:p>
          </table:table-cell>
          <table:table-cell/>
          <table:table-cell office:value-type="currency" office:currency="EUR" office:value="3650.24">
            <text:p>€ 3.650,2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DILVALFLORIANA S.N.C.</text:p>
          </table:table-cell>
          <table:table-cell/>
          <table:table-cell office:value-type="currency" office:currency="EUR" office:value="21170.47">
            <text:p>€ 21.170,4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TUDIO TECNICO PARTEL &amp; C.</text:p>
          </table:table-cell>
          <table:table-cell/>
          <table:table-cell office:value-type="currency" office:currency="EUR" office:value="1872">
            <text:p>€ 1.87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TUDIO TECNICO PARTEL &amp; C.</text:p>
          </table:table-cell>
          <table:table-cell/>
          <table:table-cell office:value-type="currency" office:currency="EUR" office:value="780">
            <text:p>€ 78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ENETIN</text:p>
          </table:table-cell>
          <table:table-cell office:value-type="string">
            <text:p>MICHELE</text:p>
          </table:table-cell>
          <table:table-cell office:value-type="currency" office:currency="EUR" office:value="3903.31">
            <text:p>€ 3.903,3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ORTOLOTTI S.N.C. DEI F.LLI LUCA E MIRKO BORTOLOTTI &amp; C.</text:p>
          </table:table-cell>
          <table:table-cell/>
          <table:table-cell office:value-type="currency" office:currency="EUR" office:value="1828.62">
            <text:p>€ 1.828,6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ATTISTI SERRAMENTI</text:p>
          </table:table-cell>
          <table:table-cell/>
          <table:table-cell office:value-type="currency" office:currency="EUR" office:value="6004.84">
            <text:p>€ 6.004,8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ORTOLOTTI S.N.C. DEI F.LLI LUCA E MIRKO BORTOLOTTI &amp; C.</text:p>
          </table:table-cell>
          <table:table-cell/>
          <table:table-cell office:value-type="currency" office:currency="EUR" office:value="472.26">
            <text:p>€ 472,2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LAURO DEFRANCESCO SRL</text:p>
          </table:table-cell>
          <table:table-cell/>
          <table:table-cell office:value-type="currency" office:currency="EUR" office:value="17080">
            <text:p>€ 17.08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RREDAMENTI DEPAL</text:p>
          </table:table-cell>
          <table:table-cell/>
          <table:table-cell office:value-type="currency" office:currency="EUR" office:value="7442">
            <text:p>€ 7.44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417.55">
            <text:p>€ 417,55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040">
            <text:p>€ 2.040,00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316.45">
            <text:p>€ 316,45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VCP AUTORITA PER LA VIGILANZA SUI CONTRATTI</text:p>
          </table:table-cell>
          <table:table-cell/>
          <table:table-cell office:value-type="currency" office:currency="EUR" office:value="60">
            <text:p>€ 60,00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10">
            <text:p>€ 10,00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7.42">
            <text:p>€ 77,42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AIL. <text:s/>- SEDE DI TRENTO -</text:p>
          </table:table-cell>
          <table:table-cell/>
          <table:table-cell office:value-type="currency" office:currency="EUR" office:value="391.5">
            <text:p>€ 391,50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INO RISCOSSIONI TASSE AUTOMOBILISTICHE</text:p>
          </table:table-cell>
          <table:table-cell/>
          <table:table-cell office:value-type="currency" office:currency="EUR" office:value="20">
            <text:p>€ 20,00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153.71">
            <text:p>€ 153,71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042">
            <text:p>€ 2.042,00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110.36">
            <text:p>€ 1.110,36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8773.07">
            <text:p>€ 8.773,07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208.96">
            <text:p>€ 4.208,96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1263.59">
            <text:p>€ 11.263,59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4361.24">
            <text:p>€ 4.361,24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3751.75">
            <text:p>€ 13.751,75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.98">
            <text:p>€ 4,98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ORME S.A.S. DI ZAMMATEO PAOLO &amp; C.</text:p>
          </table:table-cell>
          <table:table-cell/>
          <table:table-cell office:value-type="currency" office:currency="EUR" office:value="2347.96">
            <text:p>€ 2.347,96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1289.2">
            <text:p>€ 11.289,20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071.58">
            <text:p>€ 6.071,58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9873.8">
            <text:p>€ 9.873,80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060.23">
            <text:p>€ 4.060,23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45.35">
            <text:p>€ 145,35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PREDAZZO</text:p>
          </table:table-cell>
          <table:table-cell/>
          <table:table-cell office:value-type="currency" office:currency="EUR" office:value="155.32">
            <text:p>€ 155,32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ITA TERRITORIALE DELLA VAL DI FIEMME</text:p>
          </table:table-cell>
          <table:table-cell/>
          <table:table-cell office:value-type="currency" office:currency="EUR" office:value="1555.9">
            <text:p>€ 1.555,9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RATELLI BELLANTE OFFICINA COSTRUZIONI IN FERRO</text:p>
          </table:table-cell>
          <table:table-cell/>
          <table:table-cell office:value-type="currency" office:currency="EUR" office:value="375.76">
            <text:p>€ 375,7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AGOSTIN MACELLERIA E SALUMIERI DAL 1963 SRL</text:p>
          </table:table-cell>
          <table:table-cell/>
          <table:table-cell office:value-type="currency" office:currency="EUR" office:value="27.85">
            <text:p>€ 27,8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AGOSTIN MACELLERIA E SALUMIERI DAL 1963 SRL</text:p>
          </table:table-cell>
          <table:table-cell/>
          <table:table-cell office:value-type="currency" office:currency="EUR" office:value="41.5">
            <text:p>€ 41,5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33.39">
            <text:p>€ 33,3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361.96">
            <text:p>€ 361,9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84.73">
            <text:p>€ 84,7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47.54">
            <text:p>€ 147,5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Q8 QUASER SRL</text:p>
          </table:table-cell>
          <table:table-cell/>
          <table:table-cell office:value-type="currency" office:currency="EUR" office:value="1440.19">
            <text:p>€ 1.440,1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MOLIFT ELEVATORI S.R.L.</text:p>
          </table:table-cell>
          <table:table-cell/>
          <table:table-cell office:value-type="currency" office:currency="EUR" office:value="529.23">
            <text:p>€ 529,2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52.94">
            <text:p>€ 52,9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79.23">
            <text:p>€ 79,2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324.27">
            <text:p>€ 324,2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341.63">
            <text:p>€ 341,6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INO NETWORK SRL</text:p>
          </table:table-cell>
          <table:table-cell/>
          <table:table-cell office:value-type="currency" office:currency="EUR" office:value="457.5">
            <text:p>€ 457,5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IOCHIMPARA S.N.C.</text:p>
          </table:table-cell>
          <table:table-cell/>
          <table:table-cell office:value-type="currency" office:currency="EUR" office:value="139.96">
            <text:p>€ 139,9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IOCHIMPARA S.N.C.</text:p>
          </table:table-cell>
          <table:table-cell/>
          <table:table-cell office:value-type="currency" office:currency="EUR" office:value="36.22">
            <text:p>€ 36,2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AGOSTIN MACELLERIA E SALUMIERI DAL 1963 SRL</text:p>
          </table:table-cell>
          <table:table-cell/>
          <table:table-cell office:value-type="currency" office:currency="EUR" office:value="59.42">
            <text:p>€ 59,4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AGOSTIN MACELLERIA E SALUMIERI DAL 1963 SRL</text:p>
          </table:table-cell>
          <table:table-cell/>
          <table:table-cell office:value-type="currency" office:currency="EUR" office:value="77.67">
            <text:p>€ 77,6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AGOSTIN MACELLERIA E SALUMIERI DAL 1963 SRL</text:p>
          </table:table-cell>
          <table:table-cell/>
          <table:table-cell office:value-type="currency" office:currency="EUR" office:value="52.92">
            <text:p>€ 52,9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AGOSTIN MACELLERIA E SALUMIERI DAL 1963 SRL</text:p>
          </table:table-cell>
          <table:table-cell/>
          <table:table-cell office:value-type="currency" office:currency="EUR" office:value="42.43">
            <text:p>€ 42,4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MOLIFT ELEVATORI S.R.L.</text:p>
          </table:table-cell>
          <table:table-cell/>
          <table:table-cell office:value-type="currency" office:currency="EUR" office:value="23.18">
            <text:p>€ 23,1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79.08">
            <text:p>€ 79,0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PS GESTIONE EX INPDAP</text:p>
          </table:table-cell>
          <table:table-cell/>
          <table:table-cell office:value-type="currency" office:currency="EUR" office:value="54.86">
            <text:p>€ 54,8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28.34">
            <text:p>€ 28,3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385.9">
            <text:p>€ 385,9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83.28">
            <text:p>€ 83,2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113.75">
            <text:p>€ 113,7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267.75">
            <text:p>€ 267,7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233.84">
            <text:p>€ 233,8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112.86">
            <text:p>€ 112,8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56.87">
            <text:p>€ 56,8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56.87">
            <text:p>€ 56,8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PA 2</text:p>
          </table:table-cell>
          <table:table-cell/>
          <table:table-cell office:value-type="currency" office:currency="EUR" office:value="66.86">
            <text:p>€ 66,8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66.86">
            <text:p>€ 66,8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60.99">
            <text:p>€ 60,9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61">
            <text:p>€ 61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60.76">
            <text:p>€ 60,7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66.86">
            <text:p>€ 66,8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PA 2</text:p>
          </table:table-cell>
          <table:table-cell/>
          <table:table-cell office:value-type="currency" office:currency="EUR" office:value="-66.86">
            <text:p>-€ 66,8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292.26">
            <text:p>€ 292,2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21.64">
            <text:p>€ 121,6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IOCHIMPARA S.N.C.</text:p>
          </table:table-cell>
          <table:table-cell/>
          <table:table-cell office:value-type="currency" office:currency="EUR" office:value="21.91">
            <text:p>€ 21,9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46.71">
            <text:p>€ 146,7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46.71">
            <text:p>€ 146,7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46.71">
            <text:p>€ 146,7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46.71">
            <text:p>€ 146,7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725.74">
            <text:p>€ 1.725,7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725.74">
            <text:p>€ 1.725,7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725.74">
            <text:p>€ 1.725,7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725.74">
            <text:p>€ 1.725,7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8">
            <text:p>€ 28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18.98">
            <text:p>€ 418,9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03.86">
            <text:p>€ 403,8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0.46">
            <text:p>€ 0,4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18.98">
            <text:p>€ 418,9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8">
            <text:p>€ 28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18.98">
            <text:p>€ 418,9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8">
            <text:p>€ 28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390.78">
            <text:p>€ 390,7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79.97">
            <text:p>€ 79,9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AGOSTIN MACELLERIA E SALUMIERI DAL 1963 SRL</text:p>
          </table:table-cell>
          <table:table-cell/>
          <table:table-cell office:value-type="currency" office:currency="EUR" office:value="74.93">
            <text:p>€ 74,9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AGOSTIN MACELLERIA E SALUMIERI DAL 1963 SRL</text:p>
          </table:table-cell>
          <table:table-cell/>
          <table:table-cell office:value-type="currency" office:currency="EUR" office:value="78.05">
            <text:p>€ 78,0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AGOSTIN MACELLERIA E SALUMIERI DAL 1963 SRL</text:p>
          </table:table-cell>
          <table:table-cell/>
          <table:table-cell office:value-type="currency" office:currency="EUR" office:value="72.15">
            <text:p>€ 72,1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19.53">
            <text:p>€ 19,5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101.37">
            <text:p>€ 101,3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2.09">
            <text:p>€ 12,0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219.36">
            <text:p>€ 219,3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1.94">
            <text:p>€ 21,9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200.29">
            <text:p>€ 200,2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0.03">
            <text:p>€ 20,0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209.5">
            <text:p>€ 209,5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0.95">
            <text:p>€ 20,9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335.1">
            <text:p>€ 335,1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236.57">
            <text:p>€ 236,5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485.01">
            <text:p>€ 485,0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32.44">
            <text:p>€ 232,4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502.09">
            <text:p>€ 502,0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428.74">
            <text:p>€ 428,7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73.84">
            <text:p>€ 173,8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87.23">
            <text:p>€ 87,2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8.72">
            <text:p>€ 8,7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231.25">
            <text:p>€ 231,2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3.13">
            <text:p>€ 23,1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30.51">
            <text:p>€ 230,5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3.05">
            <text:p>€ 23,0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5.65">
            <text:p>€ 95,6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9.57">
            <text:p>€ 9,5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350.14">
            <text:p>€ 350,1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77.03">
            <text:p>€ 77,0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37.15">
            <text:p>€ 237,1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RISTO3 SCARL</text:p>
          </table:table-cell>
          <table:table-cell/>
          <table:table-cell office:value-type="currency" office:currency="EUR" office:value="51.42">
            <text:p>€ 51,4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83.95">
            <text:p>€ 83,9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313.38">
            <text:p>€ 313,3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48.8">
            <text:p>€ 48,8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RISTO3 SCARL</text:p>
          </table:table-cell>
          <table:table-cell/>
          <table:table-cell office:value-type="currency" office:currency="EUR" office:value="25.71">
            <text:p>€ 25,7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25.4">
            <text:p>€ 25,4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AGOSTIN MACELLERIA E SALUMIERI DAL 1963 SRL</text:p>
          </table:table-cell>
          <table:table-cell/>
          <table:table-cell office:value-type="currency" office:currency="EUR" office:value="73.15">
            <text:p>€ 73,1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AGOSTIN MACELLERIA E SALUMIERI DAL 1963 SRL</text:p>
          </table:table-cell>
          <table:table-cell/>
          <table:table-cell office:value-type="currency" office:currency="EUR" office:value="71.45">
            <text:p>€ 71,4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725.74">
            <text:p>€ 1.725,7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063.9">
            <text:p>€ 1.063,9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5">
            <text:p>€ 45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73.18">
            <text:p>€ 673,1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28.49">
            <text:p>€ 228,4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4.35">
            <text:p>€ 24,3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2.6">
            <text:p>€ 42,6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5.57">
            <text:p>€ 15,5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0.13">
            <text:p>€ 10,1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4.83">
            <text:p>€ 44,8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08.89">
            <text:p>€ 108,8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0.75">
            <text:p>€ 20,7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177.46">
            <text:p>€ 177,4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39.04">
            <text:p>€ 39,0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ANIFONDS TRENTINO</text:p>
          </table:table-cell>
          <table:table-cell/>
          <table:table-cell office:value-type="currency" office:currency="EUR" office:value="128">
            <text:p>€ 128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300.7">
            <text:p>€ 300,7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77.2">
            <text:p>€ 77,2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69.09">
            <text:p>€ 69,0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67.1">
            <text:p>€ 67,1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687.7">
            <text:p>€ 2.687,7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4">
            <text:p>€ 44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65.4">
            <text:p>€ 665,4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493.24">
            <text:p>€ 1.493,2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CAVALESE</text:p>
          </table:table-cell>
          <table:table-cell/>
          <table:table-cell office:value-type="currency" office:currency="EUR" office:value="6000">
            <text:p>€ 6.000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RISTELLON MAURIZIO DI CRISTELLON STEFANO E C.</text:p>
          </table:table-cell>
          <table:table-cell/>
          <table:table-cell office:value-type="currency" office:currency="EUR" office:value="0">
            <text:p>€ 0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RISTELLON MAURIZIO DI CRISTELLON STEFANO E C.</text:p>
          </table:table-cell>
          <table:table-cell/>
          <table:table-cell office:value-type="currency" office:currency="EUR" office:value="170.8">
            <text:p>€ 170,8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RISTELLON MAURIZIO DI CRISTELLON STEFANO E C.</text:p>
          </table:table-cell>
          <table:table-cell/>
          <table:table-cell office:value-type="currency" office:currency="EUR" office:value="335.5">
            <text:p>€ 335,5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I &amp; BA SPORT AND PROMOTION SNC DI GIURI E BAZZOTT</text:p>
          </table:table-cell>
          <table:table-cell/>
          <table:table-cell office:value-type="currency" office:currency="EUR" office:value="38.99">
            <text:p>€ 38,9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MOLIFT ELEVATORI S.R.L.</text:p>
          </table:table-cell>
          <table:table-cell/>
          <table:table-cell office:value-type="currency" office:currency="EUR" office:value="605.36">
            <text:p>€ 605,3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AGOSTIN MACELLERIA E SALUMIERI DAL 1963 SRL</text:p>
          </table:table-cell>
          <table:table-cell/>
          <table:table-cell office:value-type="currency" office:currency="EUR" office:value="40.9">
            <text:p>€ 40,9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58.87">
            <text:p>€ 58,8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58.87">
            <text:p>€ 58,8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LLISSE SRL</text:p>
          </table:table-cell>
          <table:table-cell/>
          <table:table-cell office:value-type="currency" office:currency="EUR" office:value="170.8">
            <text:p>€ 170,8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LLISSE SRL</text:p>
          </table:table-cell>
          <table:table-cell/>
          <table:table-cell office:value-type="currency" office:currency="EUR" office:value="170.8">
            <text:p>€ 170,8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17">
            <text:p>€ 17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CAVALESE</text:p>
          </table:table-cell>
          <table:table-cell/>
          <table:table-cell office:value-type="currency" office:currency="EUR" office:value="2812.54">
            <text:p>€ 2.812,5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INO NETWORK SRL</text:p>
          </table:table-cell>
          <table:table-cell/>
          <table:table-cell office:value-type="currency" office:currency="EUR" office:value="457.5">
            <text:p>€ 457,5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59.84">
            <text:p>€ 59,8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704.16">
            <text:p>€ 704,1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3.46">
            <text:p>€ 23,4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85.6">
            <text:p>€ 85,6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1.18">
            <text:p>€ 21,1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83.72">
            <text:p>€ 183,7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07.12">
            <text:p>€ 207,1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85.99">
            <text:p>€ 85,9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170.8">
            <text:p>€ 170,8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829.6">
            <text:p>€ 829,6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82.5">
            <text:p>€ 82,5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IOCHIMPARA S.N.C.</text:p>
          </table:table-cell>
          <table:table-cell/>
          <table:table-cell office:value-type="currency" office:currency="EUR" office:value="356.22">
            <text:p>€ 356,2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ECCANICA ILVI DI VINANTE ILARIO</text:p>
          </table:table-cell>
          <table:table-cell/>
          <table:table-cell office:value-type="currency" office:currency="EUR" office:value="268.4">
            <text:p>€ 268,4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ERRUZZI SERVIZI SRL</text:p>
          </table:table-cell>
          <table:table-cell/>
          <table:table-cell office:value-type="currency" office:currency="EUR" office:value="272.73">
            <text:p>€ 272,7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12.59">
            <text:p>€ 112,5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96.35">
            <text:p>€ 196,3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CAVALESE</text:p>
          </table:table-cell>
          <table:table-cell/>
          <table:table-cell office:value-type="currency" office:currency="EUR" office:value="3291.66">
            <text:p>€ 3.291,6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67.1">
            <text:p>€ 67,1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67.1">
            <text:p>€ 67,1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ERRUZZI SERVIZI SRL</text:p>
          </table:table-cell>
          <table:table-cell/>
          <table:table-cell office:value-type="currency" office:currency="EUR" office:value="192.88">
            <text:p>€ 192,8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32.9">
            <text:p>€ 32,9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5.02">
            <text:p>€ 55,0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2.1">
            <text:p>€ 12,1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109.8">
            <text:p>€ 109,8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4.16">
            <text:p>€ 24,1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80.07">
            <text:p>€ 180,0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39.62">
            <text:p>€ 39,6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1">
            <text:p>€ 11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67.58">
            <text:p>€ 167,5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309.85">
            <text:p>€ 2.309,8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38">
            <text:p>€ 38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60.96">
            <text:p>€ 560,9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IOCHIMPARA S.N.C.</text:p>
          </table:table-cell>
          <table:table-cell/>
          <table:table-cell office:value-type="currency" office:currency="EUR" office:value="162.37">
            <text:p>€ 162,3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7.94">
            <text:p>€ 17,9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427.16">
            <text:p>€ 427,1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70.69">
            <text:p>€ 70,6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ERRUZZI SERVIZI SRL</text:p>
          </table:table-cell>
          <table:table-cell/>
          <table:table-cell office:value-type="currency" office:currency="EUR" office:value="150.32">
            <text:p>€ 150,3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RISTOFORETTI PETROLI SPA</text:p>
          </table:table-cell>
          <table:table-cell/>
          <table:table-cell office:value-type="currency" office:currency="EUR" office:value="1756.58">
            <text:p>€ 1.756,5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MOLIFT ELEVATORI S.R.L.</text:p>
          </table:table-cell>
          <table:table-cell/>
          <table:table-cell office:value-type="currency" office:currency="EUR" office:value="122">
            <text:p>€ 122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01.11">
            <text:p>€ 201,1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234.6">
            <text:p>€ 234,6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0.9">
            <text:p>€ 20,9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.09">
            <text:p>€ 2,0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3.66">
            <text:p>€ 93,6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0.61">
            <text:p>€ 20,6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203.97">
            <text:p>€ 203,9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0.4">
            <text:p>€ 20,4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213.67">
            <text:p>€ 213,6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1.37">
            <text:p>€ 21,3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73.29">
            <text:p>€ 173,2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287.6">
            <text:p>€ 287,6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38.03">
            <text:p>€ 38,0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ZIENDA <text:s/>PROVINCIALE PER I SERVIZI SANITARI</text:p>
          </table:table-cell>
          <table:table-cell/>
          <table:table-cell office:value-type="currency" office:currency="EUR" office:value="115.9">
            <text:p>€ 115,9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67.1">
            <text:p>€ 67,1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67.34">
            <text:p>€ 67,3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EEN POLO SNC</text:p>
          </table:table-cell>
          <table:table-cell/>
          <table:table-cell office:value-type="currency" office:currency="EUR" office:value="358">
            <text:p>€ 358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98.73">
            <text:p>€ 198,7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00.89">
            <text:p>€ 100,8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2.2">
            <text:p>€ 22,2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29.34">
            <text:p>€ 29,3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6.45">
            <text:p>€ 6,4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365.85">
            <text:p>€ 2.365,8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74.3">
            <text:p>€ 574,3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39">
            <text:p>€ 39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337.85">
            <text:p>€ 2.337,8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67.64">
            <text:p>€ 567,6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38">
            <text:p>€ 38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0.83">
            <text:p>€ 0,8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MOLIFT ELEVATORI S.R.L.</text:p>
          </table:table-cell>
          <table:table-cell/>
          <table:table-cell office:value-type="currency" office:currency="EUR" office:value="204.96">
            <text:p>€ 204,9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26.19">
            <text:p>€ 126,1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446.34">
            <text:p>€ 446,3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82.5">
            <text:p>€ 82,5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8.15">
            <text:p>€ 18,1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170.8">
            <text:p>€ 170,8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104.52">
            <text:p>€ 3.104,5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1">
            <text:p>€ 51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66.62">
            <text:p>€ 766,6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138.25">
            <text:p>€ 138,2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8">
            <text:p>€ 28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ORTOLOTTI S.N.C. DEI F.LLI LUCA E MIRKO BORTOLOTTI &amp; C.</text:p>
          </table:table-cell>
          <table:table-cell/>
          <table:table-cell office:value-type="currency" office:currency="EUR" office:value="545.8">
            <text:p>€ 545,8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LMACA SRL</text:p>
          </table:table-cell>
          <table:table-cell/>
          <table:table-cell office:value-type="currency" office:currency="EUR" office:value="878.4">
            <text:p>€ 878,4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ORME S.A.S. DI ZAMMATEO PAOLO &amp; C.</text:p>
          </table:table-cell>
          <table:table-cell/>
          <table:table-cell office:value-type="currency" office:currency="EUR" office:value="13566">
            <text:p>€ 13.566,0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C SOC. UNIPERSONALE</text:p>
          </table:table-cell>
          <table:table-cell/>
          <table:table-cell office:value-type="currency" office:currency="EUR" office:value="1500">
            <text:p>€ 1.500,0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ITATO CARNEVALE DI VALFLORIANA</text:p>
          </table:table-cell>
          <table:table-cell/>
          <table:table-cell office:value-type="currency" office:currency="EUR" office:value="800">
            <text:p>€ 800,0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RAI - ABBONAMENTI SPECIALI - TORINO</text:p>
          </table:table-cell>
          <table:table-cell/>
          <table:table-cell office:value-type="currency" office:currency="EUR" office:value="203.7">
            <text:p>€ 203,7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56.86">
            <text:p>€ 56,86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169.52">
            <text:p>€ 169,52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25.15">
            <text:p>€ 125,1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246.33">
            <text:p>€ 246,33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37.14">
            <text:p>€ 37,14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1445.23">
            <text:p>€ 1.445,23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615.86">
            <text:p>€ 615,86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453.44">
            <text:p>€ 453,44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1501.75">
            <text:p>€ 1.501,7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300.31">
            <text:p>€ 300,31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59.53">
            <text:p>€ 159,53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993.94">
            <text:p>€ 993,94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18.67">
            <text:p>€ 218,67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58.85">
            <text:p>€ 58,8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322.27">
            <text:p>€ 322,27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70.9">
            <text:p>€ 70,9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100.65">
            <text:p>€ 100,6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-159.53">
            <text:p>-€ 159,53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31.97">
            <text:p>€ 31,97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263.27">
            <text:p>€ 263,27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64.95">
            <text:p>€ 64,9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223.38">
            <text:p>€ 223,38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2.34">
            <text:p>€ 22,34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66.45">
            <text:p>€ 166,4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475.8">
            <text:p>€ 475,8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PO ALPINI DI VALFLORIANA</text:p>
          </table:table-cell>
          <table:table-cell/>
          <table:table-cell office:value-type="currency" office:currency="EUR" office:value="200">
            <text:p>€ 200,0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100.65">
            <text:p>€ 100,6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ZANEI</text:p>
          </table:table-cell>
          <table:table-cell office:value-type="string">
            <text:p>LUCA</text:p>
          </table:table-cell>
          <table:table-cell office:value-type="currency" office:currency="EUR" office:value="1015.04">
            <text:p>€ 1.015,04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ZIENDA PER IL TURISMO DELLA VALLE DI FIEMME</text:p>
          </table:table-cell>
          <table:table-cell/>
          <table:table-cell office:value-type="currency" office:currency="EUR" office:value="750">
            <text:p>€ 750,00</text:p>
          </table:table-cell>
          <table:table-cell office:value-type="string">
            <text:p><text:s/>MISSIONE 07 - Turismo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IOVANNINI</text:p>
          </table:table-cell>
          <table:table-cell office:value-type="string">
            <text:p>IVAN</text:p>
          </table:table-cell>
          <table:table-cell office:value-type="currency" office:currency="EUR" office:value="7466.4">
            <text:p>€ 7.466,4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ETTA FRANCO SCAVI-MOVIMENTO TERRA</text:p>
          </table:table-cell>
          <table:table-cell/>
          <table:table-cell office:value-type="currency" office:currency="EUR" office:value="71575.25">
            <text:p>€ 71.575,25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OMASINI</text:p>
          </table:table-cell>
          <table:table-cell office:value-type="string">
            <text:p>MANSUETO</text:p>
          </table:table-cell>
          <table:table-cell office:value-type="currency" office:currency="EUR" office:value="677.9">
            <text:p>€ 677,9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currency" office:currency="EUR" office:value="999.96">
            <text:p>€ 999,96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IOVANNINI</text:p>
          </table:table-cell>
          <table:table-cell office:value-type="string">
            <text:p>IVAN</text:p>
          </table:table-cell>
          <table:table-cell office:value-type="currency" office:currency="EUR" office:value="4576.43">
            <text:p>€ 4.576,43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ETTA FRANCO SCAVI-MOVIMENTO TERRA</text:p>
          </table:table-cell>
          <table:table-cell/>
          <table:table-cell office:value-type="currency" office:currency="EUR" office:value="22783.66">
            <text:p>€ 22.783,66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OLOGNANI</text:p>
          </table:table-cell>
          <table:table-cell office:value-type="string">
            <text:p>LUCIA</text:p>
          </table:table-cell>
          <table:table-cell office:value-type="currency" office:currency="EUR" office:value="760.5">
            <text:p>€ 760,5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ARTIN</text:p>
          </table:table-cell>
          <table:table-cell office:value-type="string">
            <text:p>ARTURO</text:p>
          </table:table-cell>
          <table:table-cell office:value-type="currency" office:currency="EUR" office:value="312">
            <text:p>€ 312,0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OZZA</text:p>
          </table:table-cell>
          <table:table-cell office:value-type="string">
            <text:p>IDA</text:p>
          </table:table-cell>
          <table:table-cell office:value-type="currency" office:currency="EUR" office:value="1027.65">
            <text:p>€ 1.027,65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OZZA</text:p>
          </table:table-cell>
          <table:table-cell office:value-type="string">
            <text:p>VITTORIO</text:p>
          </table:table-cell>
          <table:table-cell office:value-type="currency" office:currency="EUR" office:value="2055.3">
            <text:p>€ 2.055,3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OZZA</text:p>
          </table:table-cell>
          <table:table-cell office:value-type="string">
            <text:p>IDA</text:p>
          </table:table-cell>
          <table:table-cell office:value-type="currency" office:currency="EUR" office:value="-1027.65">
            <text:p>-€ 1.027,65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OZZA</text:p>
          </table:table-cell>
          <table:table-cell office:value-type="string">
            <text:p>VITTORIO</text:p>
          </table:table-cell>
          <table:table-cell office:value-type="currency" office:currency="EUR" office:value="-2055.3">
            <text:p>-€ 2.055,3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OZZA</text:p>
          </table:table-cell>
          <table:table-cell office:value-type="string">
            <text:p>IDA</text:p>
          </table:table-cell>
          <table:table-cell office:value-type="currency" office:currency="EUR" office:value="2055.3">
            <text:p>€ 2.055,3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OZZA</text:p>
          </table:table-cell>
          <table:table-cell office:value-type="string">
            <text:p>VITTORIO</text:p>
          </table:table-cell>
          <table:table-cell office:value-type="currency" office:currency="EUR" office:value="1027.65">
            <text:p>€ 1.027,65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OMASINI</text:p>
          </table:table-cell>
          <table:table-cell office:value-type="string">
            <text:p>MANSUETO</text:p>
          </table:table-cell>
          <table:table-cell office:value-type="currency" office:currency="EUR" office:value="4177.5">
            <text:p>€ 4.177,5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TESORERIA</text:p>
          </table:table-cell>
          <table:table-cell/>
          <table:table-cell office:value-type="currency" office:currency="EUR" office:value="1150">
            <text:p>€ 1.150,0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L GABBIANO SCS</text:p>
          </table:table-cell>
          <table:table-cell/>
          <table:table-cell office:value-type="currency" office:currency="EUR" office:value="13371.2">
            <text:p>€ 13.371,2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NCI</text:p>
          </table:table-cell>
          <table:table-cell office:value-type="string">
            <text:p>MICHELE</text:p>
          </table:table-cell>
          <table:table-cell office:value-type="currency" office:currency="EUR" office:value="9722.17">
            <text:p>€ 9.722,1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RASOM</text:p>
          </table:table-cell>
          <table:table-cell office:value-type="string">
            <text:p>MARTINO</text:p>
          </table:table-cell>
          <table:table-cell office:value-type="currency" office:currency="EUR" office:value="20968.91">
            <text:p>€ 20.968,91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IACOMUZZI</text:p>
          </table:table-cell>
          <table:table-cell office:value-type="string">
            <text:p>GIAMPIETRO</text:p>
          </table:table-cell>
          <table:table-cell office:value-type="currency" office:currency="EUR" office:value="1024.8">
            <text:p>€ 1.024,8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RRADINI</text:p>
          </table:table-cell>
          <table:table-cell office:value-type="string">
            <text:p>GIANFRANCO</text:p>
          </table:table-cell>
          <table:table-cell office:value-type="currency" office:currency="EUR" office:value="1125">
            <text:p>€ 1.125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CQUACOOP -SOC.COOP.A RESP.LIM.-</text:p>
          </table:table-cell>
          <table:table-cell/>
          <table:table-cell office:value-type="currency" office:currency="EUR" office:value="3077.8">
            <text:p>€ 3.077,8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ORTOLOTTI S.N.C. DEI F.LLI LUCA E MIRKO BORTOLOTTI &amp; C.</text:p>
          </table:table-cell>
          <table:table-cell/>
          <table:table-cell office:value-type="currency" office:currency="EUR" office:value="605.71">
            <text:p>€ 605,71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INO ECO SINERGIE S.CONS.A.R.L.</text:p>
          </table:table-cell>
          <table:table-cell/>
          <table:table-cell office:value-type="currency" office:currency="EUR" office:value="835.7">
            <text:p>€ 835,7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181.57">
            <text:p>€ 1.181,5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121.39">
            <text:p>€ 121,3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130.82">
            <text:p>€ 130,8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105.46">
            <text:p>€ 105,46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33.2">
            <text:p>€ 33,2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LA LEGNARECCIA DI GABRIELLI NICOLA</text:p>
          </table:table-cell>
          <table:table-cell/>
          <table:table-cell office:value-type="currency" office:currency="EUR" office:value="14689.77">
            <text:p>€ 14.689,7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LA LEGNARECCIA DI GABRIELLI NICOLA</text:p>
          </table:table-cell>
          <table:table-cell/>
          <table:table-cell office:value-type="currency" office:currency="EUR" office:value="557.79">
            <text:p>€ 557,7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LA LEGNARECCIA DI GABRIELLI NICOLA</text:p>
          </table:table-cell>
          <table:table-cell/>
          <table:table-cell office:value-type="currency" office:currency="EUR" office:value="1107.04">
            <text:p>€ 1.107,0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ERVIZIO FORESTE E FAUNA UFFICIO CAVALESE</text:p>
          </table:table-cell>
          <table:table-cell/>
          <table:table-cell office:value-type="currency" office:currency="EUR" office:value="5500">
            <text:p>€ 5.500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38.42">
            <text:p>€ 38,4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94.72">
            <text:p>€ 94,7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92.6">
            <text:p>€ 92,6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88.68">
            <text:p>€ 88,68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60.72">
            <text:p>€ 60,7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TESORERIA</text:p>
          </table:table-cell>
          <table:table-cell/>
          <table:table-cell office:value-type="currency" office:currency="EUR" office:value="148.88">
            <text:p>€ 148,88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LA LEGNARECCIA DI GABRIELLI NICOLA</text:p>
          </table:table-cell>
          <table:table-cell/>
          <table:table-cell office:value-type="currency" office:currency="EUR" office:value="16256.29">
            <text:p>€ 16.256,2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18.46">
            <text:p>€ 118,46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88.48">
            <text:p>€ 88,48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00.88">
            <text:p>€ 100,88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67.72">
            <text:p>€ 67,7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8.19">
            <text:p>€ 38,1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INO ECO SINERGIE S.CONS.A.R.L.</text:p>
          </table:table-cell>
          <table:table-cell/>
          <table:table-cell office:value-type="currency" office:currency="EUR" office:value="835.7">
            <text:p>€ 835,7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TESORERIA</text:p>
          </table:table-cell>
          <table:table-cell/>
          <table:table-cell office:value-type="currency" office:currency="EUR" office:value="150.53">
            <text:p>€ 150,53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3.98">
            <text:p>€ 93,98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1.3">
            <text:p>€ 91,3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40.77">
            <text:p>€ 40,7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ILLEGNO SNC DI VILLOTTI FLAVIO E LUCA &amp; C.</text:p>
          </table:table-cell>
          <table:table-cell/>
          <table:table-cell office:value-type="currency" office:currency="EUR" office:value="1022.06">
            <text:p>€ 1.022,06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7.22">
            <text:p>€ 37,2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ORTOLOTTI S.N.C. DEI F.LLI LUCA E MIRKO BORTOLOTTI &amp; C.</text:p>
          </table:table-cell>
          <table:table-cell/>
          <table:table-cell office:value-type="currency" office:currency="EUR" office:value="1161.11">
            <text:p>€ 1.161,11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ORTOLOTTI S.N.C. DEI F.LLI LUCA E MIRKO BORTOLOTTI &amp; C.</text:p>
          </table:table-cell>
          <table:table-cell/>
          <table:table-cell office:value-type="currency" office:currency="EUR" office:value="610">
            <text:p>€ 610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CQUACOOP -SOC.COOP.A RESP.LIM.-</text:p>
          </table:table-cell>
          <table:table-cell/>
          <table:table-cell office:value-type="currency" office:currency="EUR" office:value="3103.93">
            <text:p>€ 3.103,93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CQUACOOP -SOC.COOP.A RESP.LIM.-</text:p>
          </table:table-cell>
          <table:table-cell/>
          <table:table-cell office:value-type="currency" office:currency="EUR" office:value="666.6">
            <text:p>€ 666,6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-38.19">
            <text:p>-€ 38,1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.85">
            <text:p>€ 6,85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OSER</text:p>
          </table:table-cell>
          <table:table-cell office:value-type="string">
            <text:p>IGOR</text:p>
          </table:table-cell>
          <table:table-cell office:value-type="currency" office:currency="EUR" office:value="10498.1">
            <text:p>€ 10.498,1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86.39">
            <text:p>€ 86,3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1.88">
            <text:p>€ 91,88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14.25">
            <text:p>€ 114,25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64.36">
            <text:p>€ 64,36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9.13">
            <text:p>€ 39,13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7.66">
            <text:p>€ 37,66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8.6">
            <text:p>€ 28,6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TUDIO TECNICO PEDROLLI E VANZO</text:p>
          </table:table-cell>
          <table:table-cell/>
          <table:table-cell office:value-type="currency" office:currency="EUR" office:value="3359.37">
            <text:p>€ 3.359,3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TUDIO TECNICO PEDROLLI E VANZO</text:p>
          </table:table-cell>
          <table:table-cell/>
          <table:table-cell office:value-type="currency" office:currency="EUR" office:value="4388.46">
            <text:p>€ 4.388,46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INO ECO SINERGIE S.CONS.A.R.L.</text:p>
          </table:table-cell>
          <table:table-cell/>
          <table:table-cell office:value-type="currency" office:currency="EUR" office:value="976">
            <text:p>€ 976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RISTELLON</text:p>
          </table:table-cell>
          <table:table-cell office:value-type="string">
            <text:p>CARLO</text:p>
          </table:table-cell>
          <table:table-cell office:value-type="currency" office:currency="EUR" office:value="1903.2">
            <text:p>€ 1.903,2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INO ECO SINERGIE S.CONS.A.R.L.</text:p>
          </table:table-cell>
          <table:table-cell/>
          <table:table-cell office:value-type="currency" office:currency="EUR" office:value="658.8">
            <text:p>€ 658,8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TUDIO ASSOCIATO 3E</text:p>
          </table:table-cell>
          <table:table-cell/>
          <table:table-cell office:value-type="currency" office:currency="EUR" office:value="2824.79">
            <text:p>€ 2.824,7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ETTA FRANCO SCAVI-MOVIMENTO TERRA</text:p>
          </table:table-cell>
          <table:table-cell/>
          <table:table-cell office:value-type="currency" office:currency="EUR" office:value="25062.62">
            <text:p>€ 25.062,6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TUDIO ASSOCIATO 3E</text:p>
          </table:table-cell>
          <table:table-cell/>
          <table:table-cell office:value-type="currency" office:currency="EUR" office:value="1487.03">
            <text:p>€ 1.487,03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ITA' TERRITORIALE DELLA VAL DI FIEMME</text:p>
          </table:table-cell>
          <table:table-cell/>
          <table:table-cell office:value-type="currency" office:currency="EUR" office:value="1050.87">
            <text:p>€ 1.050,8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TUDIO TECNICO VANZETTA PER. IND. MASSIMO</text:p>
          </table:table-cell>
          <table:table-cell/>
          <table:table-cell office:value-type="currency" office:currency="EUR" office:value="1567.94">
            <text:p>€ 1.567,9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TUDIO TECNICO VANZETTA PER. IND. MASSIMO</text:p>
          </table:table-cell>
          <table:table-cell/>
          <table:table-cell office:value-type="currency" office:currency="EUR" office:value="721.75">
            <text:p>€ 721,7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QUAD AUTOMAZIONI SRL</text:p>
          </table:table-cell>
          <table:table-cell/>
          <table:table-cell office:value-type="currency" office:currency="EUR" office:value="39203.07">
            <text:p>€ 39.203,0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TUDIO TECNICO VANZETTA PER. IND. MASSIMO</text:p>
          </table:table-cell>
          <table:table-cell/>
          <table:table-cell office:value-type="currency" office:currency="EUR" office:value="2401.69">
            <text:p>€ 2.401,6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6031.63">
            <text:p>€ 6.031,6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98.05">
            <text:p>€ 98,0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OMASINI MAURO-AUTOTRASPORTI</text:p>
          </table:table-cell>
          <table:table-cell/>
          <table:table-cell office:value-type="currency" office:currency="EUR" office:value="366">
            <text:p>€ 366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144.73">
            <text:p>€ 144,7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ERTAGNOLLI NICOLA E DEVID &amp; C. S.A.S.</text:p>
          </table:table-cell>
          <table:table-cell/>
          <table:table-cell office:value-type="currency" office:currency="EUR" office:value="117">
            <text:p>€ 117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144.11">
            <text:p>€ 144,1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61.06">
            <text:p>€ 61,0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ERTAGNOLLI NICOLA E DEVID &amp; C. S.A.S.</text:p>
          </table:table-cell>
          <table:table-cell/>
          <table:table-cell office:value-type="currency" office:currency="EUR" office:value="300.71">
            <text:p>€ 300,7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60.02">
            <text:p>€ 60,0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16.59">
            <text:p>€ 16,5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CQUACOOP -SOC.COOP.A RESP.LIM.-</text:p>
          </table:table-cell>
          <table:table-cell/>
          <table:table-cell office:value-type="currency" office:currency="EUR" office:value="201.3">
            <text:p>€ 201,3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EFLORIAN</text:p>
          </table:table-cell>
          <table:table-cell office:value-type="string">
            <text:p>MARINO</text:p>
          </table:table-cell>
          <table:table-cell office:value-type="currency" office:currency="EUR" office:value="61">
            <text:p>€ 61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EDO SAS DI SEEBER JURGEN &amp; C.</text:p>
          </table:table-cell>
          <table:table-cell/>
          <table:table-cell office:value-type="currency" office:currency="EUR" office:value="134.2">
            <text:p>€ 134,2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94.06">
            <text:p>€ 94,0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98.94">
            <text:p>€ 98,9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114.14">
            <text:p>€ 114,1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494.62">
            <text:p>€ 494,6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101.44">
            <text:p>€ 101,4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57.58">
            <text:p>€ 57,5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665.23">
            <text:p>€ 665,2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470.48">
            <text:p>€ 470,4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845.95">
            <text:p>€ 845,9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0">
            <text:p>€ 0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Q8 QUASER SRL</text:p>
          </table:table-cell>
          <table:table-cell/>
          <table:table-cell office:value-type="currency" office:currency="EUR" office:value="585.99">
            <text:p>€ 585,9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Q8 QUASER SRL</text:p>
          </table:table-cell>
          <table:table-cell/>
          <table:table-cell office:value-type="currency" office:currency="EUR" office:value="-585.99">
            <text:p>-€ 585,9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Q8 QUASER SRL</text:p>
          </table:table-cell>
          <table:table-cell/>
          <table:table-cell office:value-type="currency" office:currency="EUR" office:value="585.99">
            <text:p>€ 585,9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Q8 QUASER SRL</text:p>
          </table:table-cell>
          <table:table-cell/>
          <table:table-cell office:value-type="currency" office:currency="EUR" office:value="-585.99">
            <text:p>-€ 585,9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Q8 QUASER SRL</text:p>
          </table:table-cell>
          <table:table-cell/>
          <table:table-cell office:value-type="currency" office:currency="EUR" office:value="585.99">
            <text:p>€ 585,9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250.42">
            <text:p>€ 250,4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207.89">
            <text:p>€ 207,8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14.27">
            <text:p>€ 14,2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83.52">
            <text:p>€ 183,5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95.42">
            <text:p>€ 195,4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97.54">
            <text:p>€ 197,5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03.41">
            <text:p>€ 203,4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13.04">
            <text:p>€ 2.013,0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87.64">
            <text:p>€ 587,6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13.04">
            <text:p>€ 2.013,0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17.8">
            <text:p>€ 517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13.04">
            <text:p>€ 2.013,0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92.9">
            <text:p>€ 492,9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13.04">
            <text:p>€ 2.013,0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53.6">
            <text:p>€ 353,6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67.08">
            <text:p>€ 567,0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12.75">
            <text:p>€ 512,7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2.03">
            <text:p>€ 22,0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00.51">
            <text:p>€ 600,5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06.51">
            <text:p>€ 606,5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65.67">
            <text:p>€ 665,6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46.52">
            <text:p>€ 46,5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ERTAGNOLLI NICOLA E DEVID &amp; C. S.A.S.</text:p>
          </table:table-cell>
          <table:table-cell/>
          <table:table-cell office:value-type="currency" office:currency="EUR" office:value="205.2">
            <text:p>€ 205,2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ELVAI</text:p>
          </table:table-cell>
          <table:table-cell office:value-type="string">
            <text:p>ALESSANDRO</text:p>
          </table:table-cell>
          <table:table-cell office:value-type="currency" office:currency="EUR" office:value="396.5">
            <text:p>€ 396,5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222.45">
            <text:p>€ 222,4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144.48">
            <text:p>€ 144,4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RATELLI BERTI LEGNAMI SRL</text:p>
          </table:table-cell>
          <table:table-cell/>
          <table:table-cell office:value-type="currency" office:currency="EUR" office:value="215.15">
            <text:p>€ 215,1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55">
            <text:p>€ 55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279.46">
            <text:p>€ 279,4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66.52">
            <text:p>€ 66,5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384.53">
            <text:p>€ 384,5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309.85">
            <text:p>€ 309,8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478.31">
            <text:p>€ 478,3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80.35">
            <text:p>€ 80,3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43.68">
            <text:p>€ 43,6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526.55">
            <text:p>€ 526,5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364.13">
            <text:p>€ 364,1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674.01">
            <text:p>€ 674,0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74.85">
            <text:p>€ 74,8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ENTA SPA</text:p>
          </table:table-cell>
          <table:table-cell/>
          <table:table-cell office:value-type="currency" office:currency="EUR" office:value="89.27">
            <text:p>€ 89,2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741.74">
            <text:p>€ 741,7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74.38">
            <text:p>€ 274,3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668.8">
            <text:p>€ 668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DILVALFLORIANA S.N.C.</text:p>
          </table:table-cell>
          <table:table-cell/>
          <table:table-cell office:value-type="currency" office:currency="EUR" office:value="258.64">
            <text:p>€ 258,6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UTORIPARATORI ARTIGIANI DELLE VALLI DI FIEMME</text:p>
          </table:table-cell>
          <table:table-cell/>
          <table:table-cell office:value-type="currency" office:currency="EUR" office:value="66.88">
            <text:p>€ 66,8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EFLORIAN</text:p>
          </table:table-cell>
          <table:table-cell office:value-type="string">
            <text:p>MARINO</text:p>
          </table:table-cell>
          <table:table-cell office:value-type="currency" office:currency="EUR" office:value="251.32">
            <text:p>€ 251,3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88.82">
            <text:p>€ 88,8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CQUACHIARA GARDUMI SRL</text:p>
          </table:table-cell>
          <table:table-cell/>
          <table:table-cell office:value-type="currency" office:currency="EUR" office:value="152.5">
            <text:p>€ 152,5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331.55">
            <text:p>€ 331,5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189.15">
            <text:p>€ 189,1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ERTAGNOLLI NICOLA E DEVID &amp; C. S.A.S.</text:p>
          </table:table-cell>
          <table:table-cell/>
          <table:table-cell office:value-type="currency" office:currency="EUR" office:value="334.76">
            <text:p>€ 334,7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RATELLI BERTI LEGNAMI SRL</text:p>
          </table:table-cell>
          <table:table-cell/>
          <table:table-cell office:value-type="currency" office:currency="EUR" office:value="102.48">
            <text:p>€ 102,4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INKOLOR</text:p>
          </table:table-cell>
          <table:table-cell/>
          <table:table-cell office:value-type="currency" office:currency="EUR" office:value="80.46">
            <text:p>€ 80,4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13.04">
            <text:p>€ 2.013,0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197">
            <text:p>€ 1.197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25">
            <text:p>€ 225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822.49">
            <text:p>€ 822,4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3.51">
            <text:p>€ 153,5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69.85">
            <text:p>€ 269,8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20.48">
            <text:p>€ 520,4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3.22">
            <text:p>€ 63,2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5.78">
            <text:p>€ 65,7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61.2">
            <text:p>€ 361,2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30.39">
            <text:p>€ 230,3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32.24">
            <text:p>€ 232,2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96.55">
            <text:p>€ 296,5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8.75">
            <text:p>€ 58,7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2.34">
            <text:p>€ 32,3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97.64">
            <text:p>€ 397,6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556.26">
            <text:p>€ 556,2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ANIFONDS TRENTINO</text:p>
          </table:table-cell>
          <table:table-cell/>
          <table:table-cell office:value-type="currency" office:currency="EUR" office:value="128">
            <text:p>€ 128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ELVAI</text:p>
          </table:table-cell>
          <table:table-cell office:value-type="string">
            <text:p>ALESSANDRO</text:p>
          </table:table-cell>
          <table:table-cell office:value-type="currency" office:currency="EUR" office:value="1207.8">
            <text:p>€ 1.207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831.06">
            <text:p>€ 831,0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RATELLI BERTI LEGNAMI SRL</text:p>
          </table:table-cell>
          <table:table-cell/>
          <table:table-cell office:value-type="currency" office:currency="EUR" office:value="227.29">
            <text:p>€ 227,2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NDERLE SRL</text:p>
          </table:table-cell>
          <table:table-cell/>
          <table:table-cell office:value-type="currency" office:currency="EUR" office:value="189.53">
            <text:p>€ 189,5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162.11">
            <text:p>€ 162,1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942.18">
            <text:p>€ 942,1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2255.9">
            <text:p>€ 2.255,9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13.04">
            <text:p>€ 2.013,0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29.8">
            <text:p>€ 729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789">
            <text:p>€ 1.789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41.01">
            <text:p>€ 441,0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34.38">
            <text:p>€ 134,3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347.15">
            <text:p>€ 347,1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ORIATTI SIMONE AZ. AGRICOLA DI ORTOFIORICOLTURA</text:p>
          </table:table-cell>
          <table:table-cell/>
          <table:table-cell office:value-type="currency" office:currency="EUR" office:value="423.31">
            <text:p>€ 423,3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187.16">
            <text:p>€ 187,1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3.51">
            <text:p>€ 153,5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14">
            <text:p>€ 2.014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5.58">
            <text:p>€ 25,5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15.09">
            <text:p>€ 215,0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5.63">
            <text:p>€ 45,6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77.52">
            <text:p>€ 177,5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10.53">
            <text:p>€ 310,5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92.54">
            <text:p>€ 292,5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79.82">
            <text:p>€ 79,8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6.89">
            <text:p>€ 56,8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04.09">
            <text:p>€ 404,0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06.65">
            <text:p>€ 206,6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5.4">
            <text:p>€ 65,4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86.8">
            <text:p>€ 186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454.65">
            <text:p>€ 454,6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ELVAI</text:p>
          </table:table-cell>
          <table:table-cell office:value-type="string">
            <text:p>ALESSANDRO</text:p>
          </table:table-cell>
          <table:table-cell office:value-type="currency" office:currency="EUR" office:value="244.98">
            <text:p>€ 244,9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ONN PROFI COLOR SRL</text:p>
          </table:table-cell>
          <table:table-cell/>
          <table:table-cell office:value-type="currency" office:currency="EUR" office:value="242.19">
            <text:p>€ 242,1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413.13">
            <text:p>€ 413,1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181.04">
            <text:p>€ 181,0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58.26">
            <text:p>€ 158,2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3.51">
            <text:p>€ 153,5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ONN PROFI COLOR SRL</text:p>
          </table:table-cell>
          <table:table-cell/>
          <table:table-cell office:value-type="currency" office:currency="EUR" office:value="39.04">
            <text:p>€ 39,0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RISTOFORETTI PETROLI SPA</text:p>
          </table:table-cell>
          <table:table-cell/>
          <table:table-cell office:value-type="currency" office:currency="EUR" office:value="675.27">
            <text:p>€ 675,2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ERTAGNOLLI NICOLA E DEVID &amp; C. S.A.S.</text:p>
          </table:table-cell>
          <table:table-cell/>
          <table:table-cell office:value-type="currency" office:currency="EUR" office:value="145.28">
            <text:p>€ 145,2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824.72">
            <text:p>€ 824,7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805.2">
            <text:p>€ 805,2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5.36">
            <text:p>€ 5,3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ASSA RURALE DI FIEMME</text:p>
          </table:table-cell>
          <table:table-cell/>
          <table:table-cell office:value-type="currency" office:currency="EUR" office:value="189.92">
            <text:p>€ 189,9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82.21">
            <text:p>€ 482,2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14">
            <text:p>€ 2.014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82.21">
            <text:p>€ 482,2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45.96">
            <text:p>€ 445,9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201.3">
            <text:p>€ 201,3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342.7">
            <text:p>€ 342,7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LA SEGNALETICA DI ALESSANDRO STIZ E C. SNC</text:p>
          </table:table-cell>
          <table:table-cell/>
          <table:table-cell office:value-type="currency" office:currency="EUR" office:value="68.88">
            <text:p>€ 68,8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ELVAI</text:p>
          </table:table-cell>
          <table:table-cell office:value-type="string">
            <text:p>ALESSANDRO</text:p>
          </table:table-cell>
          <table:table-cell office:value-type="currency" office:currency="EUR" office:value="1586">
            <text:p>€ 1.586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ERTAGNOLLI NICOLA E DEVID &amp; C. S.A.S.</text:p>
          </table:table-cell>
          <table:table-cell/>
          <table:table-cell office:value-type="currency" office:currency="EUR" office:value="254.94">
            <text:p>€ 254,9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RATELLI BERTI LEGNAMI SRL</text:p>
          </table:table-cell>
          <table:table-cell/>
          <table:table-cell office:value-type="currency" office:currency="EUR" office:value="927.59">
            <text:p>€ 927,5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ONN PROFI COLOR SRL</text:p>
          </table:table-cell>
          <table:table-cell/>
          <table:table-cell office:value-type="currency" office:currency="EUR" office:value="106.77">
            <text:p>€ 106,7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3.51">
            <text:p>€ 153,5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234.6">
            <text:p>€ 234,6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ETTA FRANCO SCAVI-MOVIMENTO TERRA</text:p>
          </table:table-cell>
          <table:table-cell/>
          <table:table-cell office:value-type="currency" office:currency="EUR" office:value="274.5">
            <text:p>€ 274,5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506.41">
            <text:p>€ 506,4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174.11">
            <text:p>€ 174,1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2.38">
            <text:p>€ 52,3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25.55">
            <text:p>€ 225,5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6.52">
            <text:p>€ 26,5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14.29">
            <text:p>€ 314,2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19.61">
            <text:p>€ 219,6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06.9">
            <text:p>€ 406,9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3.87">
            <text:p>€ 53,8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93.22">
            <text:p>€ 193,2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87.66">
            <text:p>€ 287,6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78.25">
            <text:p>€ 78,2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82.62">
            <text:p>€ 182,6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448.99">
            <text:p>€ 448,9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OMASI MARIO <text:s/>SCAVI E MOVIMENTO TERRA</text:p>
          </table:table-cell>
          <table:table-cell/>
          <table:table-cell office:value-type="currency" office:currency="EUR" office:value="807.03">
            <text:p>€ 807,0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45.8">
            <text:p>€ 145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1279.08">
            <text:p>€ 1.279,0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ERTAGNOLLI NICOLA E DEVID &amp; C. S.A.S.</text:p>
          </table:table-cell>
          <table:table-cell/>
          <table:table-cell office:value-type="currency" office:currency="EUR" office:value="279.37">
            <text:p>€ 279,3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ORT SNC DI PIFFER RENATO &amp; C.</text:p>
          </table:table-cell>
          <table:table-cell/>
          <table:table-cell office:value-type="currency" office:currency="EUR" office:value="1114.47">
            <text:p>€ 1.114,4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205.73">
            <text:p>€ 205,7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330.45">
            <text:p>€ 330,4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3.51">
            <text:p>€ 153,5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14">
            <text:p>€ 2.014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76.2">
            <text:p>€ 76,2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82.21">
            <text:p>€ 482,2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14">
            <text:p>€ 2.014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82.21">
            <text:p>€ 482,2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39.71">
            <text:p>€ 39,7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709.75">
            <text:p>€ 3.709,7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950.84">
            <text:p>€ 950,8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06.34">
            <text:p>€ 506,3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23.24">
            <text:p>€ 623,2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ASSA RURALE DI FIEMME</text:p>
          </table:table-cell>
          <table:table-cell/>
          <table:table-cell office:value-type="currency" office:currency="EUR" office:value="18.46">
            <text:p>€ 18,4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IANMOENA CESARE &amp; C. CARROZZERIA OFFICINA MECCANICA</text:p>
          </table:table-cell>
          <table:table-cell/>
          <table:table-cell office:value-type="currency" office:currency="EUR" office:value="287.99">
            <text:p>€ 287,9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IANMOENA CESARE &amp; C. CARROZZERIA OFFICINA MECCANICA</text:p>
          </table:table-cell>
          <table:table-cell/>
          <table:table-cell office:value-type="currency" office:currency="EUR" office:value="25100">
            <text:p>€ 25.100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DILVALFLORIANA S.N.C.</text:p>
          </table:table-cell>
          <table:table-cell/>
          <table:table-cell office:value-type="currency" office:currency="EUR" office:value="1673.84">
            <text:p>€ 1.673,8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IANMOENA CESARE &amp; C. CARROZZERIA OFFICINA MECCANICA</text:p>
          </table:table-cell>
          <table:table-cell/>
          <table:table-cell office:value-type="currency" office:currency="EUR" office:value="445.73">
            <text:p>€ 445,7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DILVALFLORIANA S.N.C.</text:p>
          </table:table-cell>
          <table:table-cell/>
          <table:table-cell office:value-type="currency" office:currency="EUR" office:value="888.16">
            <text:p>€ 888,1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RATELLI BERTI LEGNAMI SRL</text:p>
          </table:table-cell>
          <table:table-cell/>
          <table:table-cell office:value-type="currency" office:currency="EUR" office:value="4457.88">
            <text:p>€ 4.457,8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ETTA FRANCO SCAVI-MOVIMENTO TERRA</text:p>
          </table:table-cell>
          <table:table-cell/>
          <table:table-cell office:value-type="currency" office:currency="EUR" office:value="200">
            <text:p>€ 200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ETTA FRANCO SCAVI-MOVIMENTO TERRA</text:p>
          </table:table-cell>
          <table:table-cell/>
          <table:table-cell office:value-type="currency" office:currency="EUR" office:value="410">
            <text:p>€ 410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.T.E. COSTRUZIONI GENERALI</text:p>
          </table:table-cell>
          <table:table-cell/>
          <table:table-cell office:value-type="currency" office:currency="EUR" office:value="787.69">
            <text:p>€ 787,6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.T.E. COSTRUZIONI GENERALI</text:p>
          </table:table-cell>
          <table:table-cell/>
          <table:table-cell office:value-type="currency" office:currency="EUR" office:value="205.16">
            <text:p>€ 205,1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RATELLI BELLANTE OFFICINA COSTRUZIONI IN FERRO</text:p>
          </table:table-cell>
          <table:table-cell/>
          <table:table-cell office:value-type="currency" office:currency="EUR" office:value="1321.87">
            <text:p>€ 1.321,8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ANZO MARIO &amp; C. SNC</text:p>
          </table:table-cell>
          <table:table-cell/>
          <table:table-cell office:value-type="currency" office:currency="EUR" office:value="577.8">
            <text:p>€ 577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1730">
            <text:p>€ 1.730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30600">
            <text:p>€ 30.600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ASINI SNC DI DIVAN LORENZO E POZZA ALEXANDER</text:p>
          </table:table-cell>
          <table:table-cell/>
          <table:table-cell office:value-type="currency" office:currency="EUR" office:value="5304.65">
            <text:p>€ 5.304,6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L GABBIANO SCS</text:p>
          </table:table-cell>
          <table:table-cell/>
          <table:table-cell office:value-type="currency" office:currency="EUR" office:value="793">
            <text:p>€ 793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L GABBIANO SCS</text:p>
          </table:table-cell>
          <table:table-cell/>
          <table:table-cell office:value-type="currency" office:currency="EUR" office:value="12187.8">
            <text:p>€ 12.187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LA SEGNALETICA DI ALESSANDRO STIZ E C. SNC</text:p>
          </table:table-cell>
          <table:table-cell/>
          <table:table-cell office:value-type="currency" office:currency="EUR" office:value="662.25">
            <text:p>€ 662,2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DILRAVANELLI S.R.L.</text:p>
          </table:table-cell>
          <table:table-cell/>
          <table:table-cell office:value-type="currency" office:currency="EUR" office:value="787.58">
            <text:p>€ 787,5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ERINI CARLO &amp; C. SNC</text:p>
          </table:table-cell>
          <table:table-cell/>
          <table:table-cell office:value-type="currency" office:currency="EUR" office:value="752.2">
            <text:p>€ 752,2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LENZI SRL MACCHINE AGRICOLE INDUSTRIALI</text:p>
          </table:table-cell>
          <table:table-cell/>
          <table:table-cell office:value-type="currency" office:currency="EUR" office:value="366">
            <text:p>€ 366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LENZI SRL MACCHINE AGRICOLE INDUSTRIALI</text:p>
          </table:table-cell>
          <table:table-cell/>
          <table:table-cell office:value-type="currency" office:currency="EUR" office:value="2440">
            <text:p>€ 2.440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RPO V.V.F. VALFLORIANA</text:p>
          </table:table-cell>
          <table:table-cell/>
          <table:table-cell office:value-type="currency" office:currency="EUR" office:value="4000">
            <text:p>€ 4.000,00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RPO V.V.F. VALFLORIANA</text:p>
          </table:table-cell>
          <table:table-cell/>
          <table:table-cell office:value-type="currency" office:currency="EUR" office:value="18000">
            <text:p>€ 18.000,00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RPO V.V.F. VALFLORIANA</text:p>
          </table:table-cell>
          <table:table-cell/>
          <table:table-cell office:value-type="currency" office:currency="EUR" office:value="1549.63">
            <text:p>€ 1.549,63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AGECO DI TONDIN FERNANDO &amp; C.</text:p>
          </table:table-cell>
          <table:table-cell/>
          <table:table-cell office:value-type="currency" office:currency="EUR" office:value="2679.6">
            <text:p>€ 2.679,6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ITA' TERRITORIALE DELLA VAL DI FIEMME</text:p>
          </table:table-cell>
          <table:table-cell/>
          <table:table-cell office:value-type="currency" office:currency="EUR" office:value="725">
            <text:p>€ 725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816.41">
            <text:p>€ 816,41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687.52">
            <text:p>€ 687,52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50.39">
            <text:p>€ 150,39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AGECO DI TONDIN FERNANDO &amp; C.</text:p>
          </table:table-cell>
          <table:table-cell/>
          <table:table-cell office:value-type="currency" office:currency="EUR" office:value="1243.12">
            <text:p>€ 1.243,12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AGECO DI TONDIN FERNANDO &amp; C.</text:p>
          </table:table-cell>
          <table:table-cell/>
          <table:table-cell office:value-type="currency" office:currency="EUR" office:value="1923.57">
            <text:p>€ 1.923,57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500">
            <text:p>€ 5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98.98">
            <text:p>€ 98,98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200.13">
            <text:p>€ 200,13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ITA' TERRITORIALE DELLA VAL DI FIEMME</text:p>
          </table:table-cell>
          <table:table-cell/>
          <table:table-cell office:value-type="currency" office:currency="EUR" office:value="2339.75">
            <text:p>€ 2.339,75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99.18">
            <text:p>€ 99,18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AGECO DI TONDIN FERNANDO &amp; C.</text:p>
          </table:table-cell>
          <table:table-cell/>
          <table:table-cell office:value-type="currency" office:currency="EUR" office:value="414.37">
            <text:p>€ 414,37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800">
            <text:p>€ 8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NICORO 'LA VALLE'</text:p>
          </table:table-cell>
          <table:table-cell/>
          <table:table-cell office:value-type="currency" office:currency="EUR" office:value="800">
            <text:p>€ 8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IRCOLO CULTURALE DI VALFLORIANA</text:p>
          </table:table-cell>
          <table:table-cell/>
          <table:table-cell office:value-type="currency" office:currency="EUR" office:value="800">
            <text:p>€ 8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AVANELLO</text:p>
          </table:table-cell>
          <table:table-cell office:value-type="string">
            <text:p>ANDREA</text:p>
          </table:table-cell>
          <table:table-cell office:value-type="currency" office:currency="EUR" office:value="600">
            <text:p>€ 6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600">
            <text:p>€ 6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AFICA PASQUALI SNC</text:p>
          </table:table-cell>
          <table:table-cell/>
          <table:table-cell office:value-type="currency" office:currency="EUR" office:value="134.2">
            <text:p>€ 134,2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.I.A.E</text:p>
          </table:table-cell>
          <table:table-cell/>
          <table:table-cell office:value-type="currency" office:currency="EUR" office:value="147.29">
            <text:p>€ 147,29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AGECO DI TONDIN FERNANDO &amp; C.</text:p>
          </table:table-cell>
          <table:table-cell/>
          <table:table-cell office:value-type="currency" office:currency="EUR" office:value="911.62">
            <text:p>€ 911,62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URRINI</text:p>
          </table:table-cell>
          <table:table-cell office:value-type="string">
            <text:p>CHIARA</text:p>
          </table:table-cell>
          <table:table-cell office:value-type="currency" office:currency="EUR" office:value="250">
            <text:p>€ 25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OBESO VALLE</text:p>
          </table:table-cell>
          <table:table-cell office:value-type="string">
            <text:p>MARIA JESUS</text:p>
          </table:table-cell>
          <table:table-cell office:value-type="currency" office:currency="EUR" office:value="150">
            <text:p>€ 15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300">
            <text:p>€ 3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ALVAN</text:p>
          </table:table-cell>
          <table:table-cell office:value-type="string">
            <text:p>EGIDIO</text:p>
          </table:table-cell>
          <table:table-cell office:value-type="currency" office:currency="EUR" office:value="427">
            <text:p>€ 427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AZZANELLA</text:p>
          </table:table-cell>
          <table:table-cell office:value-type="string">
            <text:p>ROBERTO</text:p>
          </table:table-cell>
          <table:table-cell office:value-type="currency" office:currency="EUR" office:value="575">
            <text:p>€ 575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AGECO DI TONDIN FERNANDO &amp; C.</text:p>
          </table:table-cell>
          <table:table-cell/>
          <table:table-cell office:value-type="currency" office:currency="EUR" office:value="414.37">
            <text:p>€ 414,37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700">
            <text:p>€ 7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ELVAI</text:p>
          </table:table-cell>
          <table:table-cell office:value-type="string">
            <text:p>ALESSANDRO</text:p>
          </table:table-cell>
          <table:table-cell office:value-type="currency" office:currency="EUR" office:value="561.2">
            <text:p>€ 561,2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ARCATTA</text:p>
          </table:table-cell>
          <table:table-cell office:value-type="string">
            <text:p>ANITA</text:p>
          </table:table-cell>
          <table:table-cell office:value-type="currency" office:currency="EUR" office:value="16.37">
            <text:p>€ 16,37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ARCATTA</text:p>
          </table:table-cell>
          <table:table-cell office:value-type="string">
            <text:p>ANITA</text:p>
          </table:table-cell>
          <table:table-cell office:value-type="currency" office:currency="EUR" office:value="6.67">
            <text:p>€ 6,67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OMASINI</text:p>
          </table:table-cell>
          <table:table-cell office:value-type="string">
            <text:p>ANNA MARIA</text:p>
          </table:table-cell>
          <table:table-cell office:value-type="currency" office:currency="EUR" office:value="122.64">
            <text:p>€ 122,64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OMASINI</text:p>
          </table:table-cell>
          <table:table-cell office:value-type="string">
            <text:p>ANNA MARIA</text:p>
          </table:table-cell>
          <table:table-cell office:value-type="currency" office:currency="EUR" office:value="39.95">
            <text:p>€ 39,95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RISTELLON</text:p>
          </table:table-cell>
          <table:table-cell office:value-type="string">
            <text:p>CLELIA</text:p>
          </table:table-cell>
          <table:table-cell office:value-type="currency" office:currency="EUR" office:value="136.24">
            <text:p>€ 136,24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OMASINI</text:p>
          </table:table-cell>
          <table:table-cell office:value-type="string">
            <text:p>FEDERICO</text:p>
          </table:table-cell>
          <table:table-cell office:value-type="currency" office:currency="EUR" office:value="16.37">
            <text:p>€ 16,37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ENETIN</text:p>
          </table:table-cell>
          <table:table-cell office:value-type="string">
            <text:p>MARGHERITA</text:p>
          </table:table-cell>
          <table:table-cell office:value-type="currency" office:currency="EUR" office:value="139.14">
            <text:p>€ 139,14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ENETIN</text:p>
          </table:table-cell>
          <table:table-cell office:value-type="string">
            <text:p>MARGHERITA</text:p>
          </table:table-cell>
          <table:table-cell office:value-type="currency" office:currency="EUR" office:value="79.9">
            <text:p>€ 79,9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683.33">
            <text:p>€ 683,33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68.33">
            <text:p>€ 68,33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760.93">
            <text:p>€ 760,93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76.09">
            <text:p>€ 76,09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600">
            <text:p>€ 6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NONES</text:p>
          </table:table-cell>
          <table:table-cell office:value-type="string">
            <text:p>IRENE</text:p>
          </table:table-cell>
          <table:table-cell office:value-type="currency" office:currency="EUR" office:value="28.64">
            <text:p>€ 28,64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PO GIOVANI VALFLORIANA A.P.S.</text:p>
          </table:table-cell>
          <table:table-cell/>
          <table:table-cell office:value-type="currency" office:currency="EUR" office:value="800">
            <text:p>€ 8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ONDAZIONE IL SOLLIEVO</text:p>
          </table:table-cell>
          <table:table-cell/>
          <table:table-cell office:value-type="currency" office:currency="EUR" office:value="400">
            <text:p>€ 4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ONDAZIONE HOSPICE TRENTINO ONLUS</text:p>
          </table:table-cell>
          <table:table-cell/>
          <table:table-cell office:value-type="currency" office:currency="EUR" office:value="600">
            <text:p>€ 6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500">
            <text:p>€ 5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ELMARCO</text:p>
          </table:table-cell>
          <table:table-cell office:value-type="string">
            <text:p>CARLA</text:p>
          </table:table-cell>
          <table:table-cell office:value-type="currency" office:currency="EUR" office:value="150">
            <text:p>€ 15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ITA' TERRITORIALE DELLA VAL DI FIEMME</text:p>
          </table:table-cell>
          <table:table-cell/>
          <table:table-cell office:value-type="currency" office:currency="EUR" office:value="619.5">
            <text:p>€ 619,5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ITATO DI BENEFICIENZA UNITI PER L'EMILIA</text:p>
          </table:table-cell>
          <table:table-cell/>
          <table:table-cell office:value-type="currency" office:currency="EUR" office:value="5938.35">
            <text:p>€ 5.938,35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RO PARROCCHIALE DI VALFLORIANA</text:p>
          </table:table-cell>
          <table:table-cell office:value-type="string">
            <text:p>TONINI LORENZA</text:p>
          </table:table-cell>
          <table:table-cell office:value-type="currency" office:currency="EUR" office:value="850">
            <text:p>€ 85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SSOCIAZIONE ARTIGIANI E PICCOLE IMPRESE</text:p>
          </table:table-cell>
          <table:table-cell/>
          <table:table-cell office:value-type="currency" office:currency="EUR" office:value="100">
            <text:p>€ 1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PO ALPINI DI VALFLORIANA</text:p>
          </table:table-cell>
          <table:table-cell/>
          <table:table-cell office:value-type="currency" office:currency="EUR" office:value="400">
            <text:p>€ 4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COOP SCS IN LIQUIDAZIONE COATTA AMMINISTRATIVA</text:p>
          </table:table-cell>
          <table:table-cell/>
          <table:table-cell office:value-type="currency" office:currency="EUR" office:value="24911.31">
            <text:p>€ 24.911,31</text:p>
          </table:table-cell>
          <table:table-cell office:value-type="string">
            <text:p><text:s/>MISSIONE 15 - Politiche per il lavoro e la formazione professionale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COOP SCS IN LIQUIDAZIONE COATTA AMMINISTRATIVA</text:p>
          </table:table-cell>
          <table:table-cell/>
          <table:table-cell office:value-type="currency" office:currency="EUR" office:value="24911.31">
            <text:p>€ 24.911,31</text:p>
          </table:table-cell>
          <table:table-cell office:value-type="string">
            <text:p><text:s/>MISSIONE 15 - Politiche per il lavoro e la formazione professionale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OLOMITICOOP SCS IN LIQUIDAZIONE COATTA AMMINISTRATIVA</text:p>
          </table:table-cell>
          <table:table-cell/>
          <table:table-cell office:value-type="currency" office:currency="EUR" office:value="-24911.31">
            <text:p>-€ 24.911,31</text:p>
          </table:table-cell>
          <table:table-cell office:value-type="string">
            <text:p><text:s/>MISSIONE 15 - Politiche per il lavoro e la formazione professionale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QUITALIA SERVIZI PER LA RISCOSSIONE SPA</text:p>
          </table:table-cell>
          <table:table-cell/>
          <table:table-cell office:value-type="currency" office:currency="EUR" office:value="24911.31">
            <text:p>€ 24.911,31</text:p>
          </table:table-cell>
          <table:table-cell office:value-type="string">
            <text:p><text:s/>MISSIONE 15 - Politiche per il lavoro e la formazione professionale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NONES</text:p>
          </table:table-cell>
          <table:table-cell office:value-type="string">
            <text:p>BONAVENTURA</text:p>
          </table:table-cell>
          <table:table-cell office:value-type="currency" office:currency="EUR" office:value="910.33">
            <text:p>€ 910,33</text:p>
          </table:table-cell>
          <table:table-cell office:value-type="string">
            <text:p><text:s/>MISSIONE 16 - Agricoltura, politiche agroalimentari e pesc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NONES</text:p>
          </table:table-cell>
          <table:table-cell office:value-type="string">
            <text:p>DARIA</text:p>
          </table:table-cell>
          <table:table-cell office:value-type="currency" office:currency="EUR" office:value="603.91">
            <text:p>€ 603,91</text:p>
          </table:table-cell>
          <table:table-cell office:value-type="string">
            <text:p><text:s/>MISSIONE 16 - Agricoltura, politiche agroalimentari e pesc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ENARDI</text:p>
          </table:table-cell>
          <table:table-cell office:value-type="string">
            <text:p>LORENZO</text:p>
          </table:table-cell>
          <table:table-cell office:value-type="currency" office:currency="EUR" office:value="485.14">
            <text:p>€ 485,14</text:p>
          </table:table-cell>
          <table:table-cell office:value-type="string">
            <text:p><text:s/>MISSIONE 16 - Agricoltura, politiche agroalimentari e pesc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OMASINI</text:p>
          </table:table-cell>
          <table:table-cell office:value-type="string">
            <text:p>LINO</text:p>
          </table:table-cell>
          <table:table-cell office:value-type="currency" office:currency="EUR" office:value="138.15">
            <text:p>€ 138,15</text:p>
          </table:table-cell>
          <table:table-cell office:value-type="string">
            <text:p><text:s/>MISSIONE 16 - Agricoltura, politiche agroalimentari e pesc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ESSIMONI</text:p>
          </table:table-cell>
          <table:table-cell office:value-type="string">
            <text:p>ELIO</text:p>
          </table:table-cell>
          <table:table-cell office:value-type="currency" office:currency="EUR" office:value="359.77">
            <text:p>€ 359,77</text:p>
          </table:table-cell>
          <table:table-cell office:value-type="string">
            <text:p><text:s/>MISSIONE 16 - Agricoltura, politiche agroalimentari e pesc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RISTELLON</text:p>
          </table:table-cell>
          <table:table-cell office:value-type="string">
            <text:p>DANILO</text:p>
          </table:table-cell>
          <table:table-cell office:value-type="currency" office:currency="EUR" office:value="241.92">
            <text:p>€ 241,92</text:p>
          </table:table-cell>
          <table:table-cell office:value-type="string">
            <text:p><text:s/>MISSIONE 16 - Agricoltura, politiche agroalimentari e pesc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OMASINI</text:p>
          </table:table-cell>
          <table:table-cell office:value-type="string">
            <text:p>LINO</text:p>
          </table:table-cell>
          <table:table-cell office:value-type="currency" office:currency="EUR" office:value="23.01">
            <text:p>€ 23,01</text:p>
          </table:table-cell>
          <table:table-cell office:value-type="string">
            <text:p><text:s/>MISSIONE 16 - Agricoltura, politiche agroalimentari e pesc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TESORERIA</text:p>
          </table:table-cell>
          <table:table-cell/>
          <table:table-cell office:value-type="currency" office:currency="EUR" office:value="3000">
            <text:p>€ 3.000,00</text:p>
          </table:table-cell>
          <table:table-cell office:value-type="string">
            <text:p><text:s/>MISSIONE 18 - Relazioni con le altre autonomie territoriali e locali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AUTONOMA DI TRENTO TESORERIA</text:p>
          </table:table-cell>
          <table:table-cell/>
          <table:table-cell office:value-type="currency" office:currency="EUR" office:value="1386.51">
            <text:p>€ 1.386,51</text:p>
          </table:table-cell>
          <table:table-cell office:value-type="string">
            <text:p><text:s/>MISSIONE 18 - Relazioni con le altre autonomie territoriali e locali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ITA' TERRITORIALE DELLA VAL DI FIEMME</text:p>
          </table:table-cell>
          <table:table-cell/>
          <table:table-cell office:value-type="currency" office:currency="EUR" office:value="2120">
            <text:p>€ 2.120,00</text:p>
          </table:table-cell>
          <table:table-cell office:value-type="string">
            <text:p><text:s/>MISSIONE 18 - Relazioni con le altre autonomie territoriali e locali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GIL FUNZIONE PUBBLICA</text:p>
          </table:table-cell>
          <table:table-cell/>
          <table:table-cell office:value-type="currency" office:currency="EUR" office:value="130.46">
            <text:p>€ 130,4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IGHEL</text:p>
          </table:table-cell>
          <table:table-cell office:value-type="string">
            <text:p>LIANA</text:p>
          </table:table-cell>
          <table:table-cell office:value-type="currency" office:currency="EUR" office:value="130">
            <text:p>€ 130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NONES</text:p>
          </table:table-cell>
          <table:table-cell office:value-type="string">
            <text:p>TANIA</text:p>
          </table:table-cell>
          <table:table-cell office:value-type="currency" office:currency="EUR" office:value="104">
            <text:p>€ 104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ARCATTA</text:p>
          </table:table-cell>
          <table:table-cell office:value-type="string">
            <text:p>BRUNA NERINA</text:p>
          </table:table-cell>
          <table:table-cell office:value-type="currency" office:currency="EUR" office:value="104">
            <text:p>€ 104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RISTELLON</text:p>
          </table:table-cell>
          <table:table-cell office:value-type="string">
            <text:p>SERENA</text:p>
          </table:table-cell>
          <table:table-cell office:value-type="currency" office:currency="EUR" office:value="104">
            <text:p>€ 104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NONES</text:p>
          </table:table-cell>
          <table:table-cell office:value-type="string">
            <text:p>YLENIA</text:p>
          </table:table-cell>
          <table:table-cell office:value-type="currency" office:currency="EUR" office:value="104">
            <text:p>€ 104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78.9">
            <text:p>€ 78,9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63.06">
            <text:p>€ 263,0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7.28">
            <text:p>€ 247,28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01.86">
            <text:p>€ 301,8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1761.25">
            <text:p>€ 11.761,25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829.19">
            <text:p>€ 1.829,19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301.86">
            <text:p>€ 301,8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179.7">
            <text:p>€ 1.179,7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113.74">
            <text:p>€ 1.113,74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29.53">
            <text:p>€ 729,5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093.88">
            <text:p>€ 1.093,88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GIL FUNZIONE PUBBLICA</text:p>
          </table:table-cell>
          <table:table-cell/>
          <table:table-cell office:value-type="currency" office:currency="EUR" office:value="125.2">
            <text:p>€ 125,2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37.74">
            <text:p>€ 737,74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47.28">
            <text:p>€ 247,28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297.01">
            <text:p>€ 1.297,01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106.7">
            <text:p>€ 1.106,7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37.74">
            <text:p>€ 737,74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63.06">
            <text:p>€ 263,0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268.02">
            <text:p>€ 1.268,02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152.51">
            <text:p>€ 1.152,51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327.39">
            <text:p>€ 2.327,39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.T.E. COSTRUZIONI GENERALI</text:p>
          </table:table-cell>
          <table:table-cell/>
          <table:table-cell office:value-type="currency" office:currency="EUR" office:value="2757">
            <text:p>€ 2.757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828.19">
            <text:p>€ 1.828,19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70.7">
            <text:p>€ 770,7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308.9">
            <text:p>€ 308,9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3230.97">
            <text:p>€ 3.230,97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4.61">
            <text:p>€ 244,61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439.9">
            <text:p>€ 1.439,9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412.07">
            <text:p>€ 1.412,07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GIL FUNZIONE PUBBLICA</text:p>
          </table:table-cell>
          <table:table-cell/>
          <table:table-cell office:value-type="currency" office:currency="EUR" office:value="62.6">
            <text:p>€ 62,6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661.86">
            <text:p>€ 661,8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152.2">
            <text:p>€ 2.152,2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48.49">
            <text:p>€ 2.448,49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63.06">
            <text:p>€ 163,0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00">
            <text:p>€ 100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GIL FUNZIONE PUBBLICA</text:p>
          </table:table-cell>
          <table:table-cell/>
          <table:table-cell office:value-type="currency" office:currency="EUR" office:value="31.3">
            <text:p>€ 31,3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886.63">
            <text:p>€ 1.886,6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61.86">
            <text:p>€ 661,8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57.62">
            <text:p>€ 157,62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162.86">
            <text:p>€ 1.162,8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00">
            <text:p>€ 100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63.06">
            <text:p>€ 163,0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126.58">
            <text:p>€ 2.126,58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GIL FUNZIONE PUBBLICA</text:p>
          </table:table-cell>
          <table:table-cell/>
          <table:table-cell office:value-type="currency" office:currency="EUR" office:value="31.3">
            <text:p>€ 31,3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335.22">
            <text:p>€ 1.335,22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891.36">
            <text:p>€ 891,3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111.35">
            <text:p>€ 1.111,35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766.93">
            <text:p>€ 1.766,9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57.8">
            <text:p>€ 257,8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GIL FUNZIONE PUBBLICA</text:p>
          </table:table-cell>
          <table:table-cell/>
          <table:table-cell office:value-type="currency" office:currency="EUR" office:value="31.3">
            <text:p>€ 31,3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707.26">
            <text:p>€ 1.707,2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38.36">
            <text:p>€ 738,3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35.52">
            <text:p>€ 735,52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367.34">
            <text:p>€ 1.367,34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NET SRL</text:p>
          </table:table-cell>
          <table:table-cell/>
          <table:table-cell office:value-type="currency" office:currency="EUR" office:value="1500">
            <text:p>€ 1.500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306">
            <text:p>€ 306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63.06">
            <text:p>€ 163,0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00">
            <text:p>€ 100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GIL FUNZIONE PUBBLICA</text:p>
          </table:table-cell>
          <table:table-cell/>
          <table:table-cell office:value-type="currency" office:currency="EUR" office:value="31.3">
            <text:p>€ 31,3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328.34">
            <text:p>€ 1.328,34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713.49">
            <text:p>€ 1.713,49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775.16">
            <text:p>€ 775,1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4295.6">
            <text:p>€ 4.295,6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00">
            <text:p>€ 100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57.8">
            <text:p>€ 157,8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951.2">
            <text:p>€ 1.951,2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284.38">
            <text:p>€ 4.284,38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38.36">
            <text:p>€ 738,3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ONN</text:p>
          </table:table-cell>
          <table:table-cell office:value-type="string">
            <text:p>PATRIZIA</text:p>
          </table:table-cell>
          <table:table-cell office:value-type="currency" office:currency="EUR" office:value="900">
            <text:p>€ 900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6">
            <text:p>€ 86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00">
            <text:p>€ 300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72.37">
            <text:p>€ 572,37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GIL FUNZIONE PUBBLICA</text:p>
          </table:table-cell>
          <table:table-cell/>
          <table:table-cell office:value-type="currency" office:currency="EUR" office:value="99.16">
            <text:p>€ 99,1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16.29">
            <text:p>€ 716,29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973.89">
            <text:p>€ 1.973,89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577.8">
            <text:p>€ 2.577,8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8.14">
            <text:p>€ 78,14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61.52">
            <text:p>€ 261,52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749.22">
            <text:p>€ 1.749,22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37.74">
            <text:p>€ 737,74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525.75">
            <text:p>€ 2.525,75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230.43">
            <text:p>€ 1.230,4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VERSI</text:p>
          </table:table-cell>
          <table:table-cell/>
          <table:table-cell office:value-type="currency" office:currency="EUR" office:value="143.79">
            <text:p>€ 143,79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8.03">
            <text:p>€ 8,0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263.23">
            <text:p>€ 4.263,2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3780.15">
            <text:p>€ 3.780,15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890.51">
            <text:p>€ 4.890,51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434.51">
            <text:p>€ 1.434,51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 table:number-rows-repeated="104727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Foglio1.A1:Foglio1.AKD104857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  <style:map style:condition="value()&gt;=0" style:apply-style-name="N110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26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296cm"/>
      </style:footer-style>
    </style:page-layout>
    <style:page-layout style:name="Mpm4">
      <style:page-layout-properties fo:page-width="21.001cm" fo:page-height="29.7cm" style:num-format="1" style:print-orientation="portrait" fo:margin-top="0.626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367cm"/>
      </style:footer-style>
    </style:page-layout>
    <style:page-layout style:name="Mpm5">
      <style:page-layout-properties fo:page-width="21.001cm" fo:page-height="29.7cm" style:num-format="1" style:print-orientation="portrait" fo:margin-top="0.626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6">
      <style:page-layout-properties fo:page-width="21.001cm" fo:page-height="29.7cm" style:num-format="1" style:print-orientation="portrait" fo:margin-top="0.6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-X="1" style:scale-to-Y="4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10/01/2019</text:date>, <text:time>09.03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5e__20_TRIM._20_2016" style:display-name="PageStyle_1^ TRIM. 2016" style:page-layout-name="Mpm3">
      <style:header style:display="false"/>
      <style:header-left style:display="false"/>
      <style:footer>
        <style:region-right>
          <text:p><text:span text:style-name="MT1"><text:s/></text:span><text:span text:style-name="MT1">1^ trimestre 2016</text:span></text:p>
          <text:p><text:span text:style-name="MT1"/></text:p>
        </style:region-right>
      </style:footer>
      <style:footer-left style:display="false"/>
    </style:master-page>
    <style:master-page style:name="PageStyle_5f_2_5e__20_TRIM._20_2016" style:display-name="PageStyle_2^ TRIM. 2016" style:page-layout-name="Mpm4">
      <style:header style:display="false"/>
      <style:header-left style:display="false"/>
      <style:footer>
        <style:region-right>
          <text:p><text:span text:style-name="MT2">2^ trimestre 2016</text:span></text:p>
          <text:p><text:span text:style-name="MT2"/></text:p>
        </style:region-right>
      </style:footer>
      <style:footer-left style:display="false"/>
    </style:master-page>
    <style:master-page style:name="PageStyle_5f_3_5e__20_TRIM._20_2016" style:display-name="PageStyle_3^ TRIM. 2016" style:page-layout-name="Mpm5">
      <style:header style:display="false"/>
      <style:header-left style:display="false"/>
      <style:footer>
        <style:region-right>
          <text:p><text:span text:style-name="MT2">3^ trimestre 2016</text:span></text:p>
        </style:region-right>
      </style:footer>
      <style:footer-left style:display="false"/>
    </style:master-page>
    <style:master-page style:name="PageStyle_5f_4_5e__20_TRIM._20_2016_20_" style:display-name="PageStyle_4^ TRIM. 2016 " style:page-layout-name="Mpm5">
      <style:header style:display="false"/>
      <style:header-left style:display="false"/>
      <style:footer>
        <style:region-right>
          <text:p><text:span text:style-name="MT2">4^ trimestre 2016</text:span></text:p>
        </style:region-right>
      </style:footer>
      <style:footer-left style:display="false"/>
    </style:master-page>
    <style:master-page style:name="PageStyle_5f_COMPLESSIVO" style:display-name="PageStyle_COMPLESSIV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0T09:03:04.31</dc:date>
    <meta:generator>OpenOffice/4.1.3$Win32 OpenOffice.org_project/413m1$Build-9783</meta:generator>
    <meta:editing-duration>PT1H3M58S</meta:editing-duration>
    <meta:editing-cycles>12</meta:editing-cycles>
    <meta:print-date>2018-10-12T12:00:09.58</meta:print-date>
    <meta:document-statistic meta:table-count="1" meta:cell-count="7804" meta:object-count="0"/>
  </office:meta>
</office:document-meta>
</file>