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54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9.2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middle"/>
    </style:style>
  </office:automatic-styles>
  <office:body>
    <office:spreadsheet>
      <table:table table:name="Foglio2" table:style-name="ta1" table:print="false">
        <table:table-column table:style-name="co1" table:number-columns-repeated="3" table:default-cell-style-name="ce1"/>
        <table:table-column table:style-name="co2" table:default-cell-style-name="Default"/>
        <table:table-column table:style-name="co1" table:number-columns-repeated="9" table:default-cell-style-name="Default"/>
        <table:table-column table:style-name="co1" table:default-cell-style-name="ce2"/>
        <table:table-column table:style-name="co1" table:number-columns-repeated="22" table:default-cell-style-name="Default"/>
        <table:table-row table:style-name="ro1">
          <table:table-cell office:value-type="string">
            <text:p>Esercizio</text:p>
          </table:table-cell>
          <table:table-cell office:value-type="string">
            <text:p>Mandato num.</text:p>
          </table:table-cell>
          <table:table-cell office:value-type="string">
            <text:p>Data mandato</text:p>
          </table:table-cell>
          <table:table-cell office:value-type="string">
            <text:p>Soggetto</text:p>
          </table:table-cell>
          <table:table-cell office:value-type="string">
            <text:p>Capitolo</text:p>
          </table:table-cell>
          <table:table-cell office:value-type="string">
            <text:p>Articolo</text:p>
          </table:table-cell>
          <table:table-cell office:value-type="string">
            <text:p>Codice bilancio</text:p>
          </table:table-cell>
          <table:table-cell office:value-type="string">
            <text:p>Voce econ</text:p>
          </table:table-cell>
          <table:table-cell office:value-type="string">
            <text:p>SIOPE</text:p>
          </table:table-cell>
          <table:table-cell office:value-type="string">
            <text:p>Codice CUP</text:p>
          </table:table-cell>
          <table:table-cell office:value-type="string">
            <text:p>Codice CIG</text:p>
          </table:table-cell>
          <table:table-cell office:value-type="string">
            <text:p>Impegno: anno</text:p>
          </table:table-cell>
          <table:table-cell office:value-type="string">
            <text:p>Impegno: numero</text:p>
          </table:table-cell>
          <table:table-cell office:value-type="string">
            <text:p>Importo</text:p>
          </table:table-cell>
          <table:table-cell office:value-type="string">
            <text:p>Codice 1</text:p>
          </table:table-cell>
          <table:table-cell office:value-type="string">
            <text:p>Descrizione 1</text:p>
          </table:table-cell>
          <table:table-cell office:value-type="string">
            <text:p>Codice 2</text:p>
          </table:table-cell>
          <table:table-cell office:value-type="string">
            <text:p>Descrizione 2</text:p>
          </table:table-cell>
          <table:table-cell office:value-type="string">
            <text:p>Codice 3</text:p>
          </table:table-cell>
          <table:table-cell office:value-type="string">
            <text:p>Descrizione 3</text:p>
          </table:table-cell>
          <table:table-cell office:value-type="string">
            <text:p>Codice 4</text:p>
          </table:table-cell>
          <table:table-cell office:value-type="string">
            <text:p>Descrizione 4</text:p>
          </table:table-cell>
          <table:table-cell office:value-type="string">
            <text:p>Codice 5</text:p>
          </table:table-cell>
          <table:table-cell office:value-type="string">
            <text:p>Descrizione 5</text:p>
          </table:table-cell>
          <table:table-cell office:value-type="string">
            <text:p>Codice 6</text:p>
          </table:table-cell>
          <table:table-cell office:value-type="string">
            <text:p>Descrizione 6</text:p>
          </table:table-cell>
          <table:table-cell office:value-type="string">
            <text:p>Codice 7</text:p>
          </table:table-cell>
          <table:table-cell office:value-type="string">
            <text:p>Descrizione 7</text:p>
          </table:table-cell>
          <table:table-cell office:value-type="string">
            <text:p>Tipo riclass.</text:p>
          </table:table-cell>
          <table:table-cell office:value-type="string">
            <text:p>Codice riclass.</text:p>
          </table:table-cell>
          <table:table-cell office:value-type="string">
            <text:p>Importo riclass.</text:p>
          </table:table-cell>
          <table:table-cell office:value-type="string">
            <text:p>Obbl.giuridica anno</text:p>
          </table:table-cell>
          <table:table-cell office:value-type="string">
            <text:p>Obbl.giuridica protocollo</text:p>
          </table:table-cell>
          <table:table-cell office:value-type="string">
            <text:p>PDCF</text:p>
          </table:table-cell>
          <table:table-cell office:value-type="string">
            <text:p>PDCF descrizion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23-GEN-20</text:p>
          </table:table-cell>
          <table:table-cell office:value-type="string">
            <text:p>AMMINISTRATORI COMUNALI - VALFLORIANA -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42">
            <text:p>442</text:p>
          </table:table-cell>
          <table:table-cell office:value-type="currency" office:currency="EUR" office:value="1320">
            <text:p>€ 1.32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23-GEN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2335.9">
            <text:p>€ 2.335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23-GEN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364">
            <text:p>364</text:p>
          </table:table-cell>
          <table:table-cell office:value-type="currency" office:currency="EUR" office:value="565.34">
            <text:p>€ 56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2</text:p>
          </table:table-cell>
          <table:table-cell office:value-type="string">
            <text:p>Organi istituzionali dell'amministrazione - Rimbors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4654.12">
            <text:p>€ 4.654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currency" office:currency="EUR" office:value="54">
            <text:p>€ 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1966.13">
            <text:p>€ 1.966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currency" office:currency="EUR" office:value="60">
            <text:p>€ 6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23-GEN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364">
            <text:p>364</text:p>
          </table:table-cell>
          <table:table-cell office:value-type="currency" office:currency="EUR" office:value="-565.34">
            <text:p>-€ 56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2</text:p>
          </table:table-cell>
          <table:table-cell office:value-type="string">
            <text:p>Organi istituzionali dell'amministrazione - Rimbors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currency" office:currency="EUR" office:value="-54">
            <text:p>-€ 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currency" office:currency="EUR" office:value="-60">
            <text:p>-€ 6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23-GEN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364">
            <text:p>364</text:p>
          </table:table-cell>
          <table:table-cell office:value-type="currency" office:currency="EUR" office:value="565.34">
            <text:p>€ 56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2</text:p>
          </table:table-cell>
          <table:table-cell office:value-type="string">
            <text:p>Organi istituzionali dell'amministrazione - Rimbors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currency" office:currency="EUR" office:value="54">
            <text:p>€ 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currency" office:currency="EUR" office:value="60">
            <text:p>€ 6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27-GEN-20</text:p>
          </table:table-cell>
          <table:table-cell office:value-type="string">
            <text:p>BARCATTA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010408">
            <text:p>1010408</text:p>
          </table:table-cell>
          <table:table-cell office:value-type="float" office:value="0">
            <text:p>0</text:p>
          </table:table-cell>
          <table:table-cell office:value-type="float" office:value="1802">
            <text:p>1802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45">
            <text:p>445</text:p>
          </table:table-cell>
          <table:table-cell office:value-type="currency" office:currency="EUR" office:value="71">
            <text:p>€ 71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663.56">
            <text:p>€ 663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office:value-type="string">
            <text:p>04-MAR-20</text:p>
          </table:table-cell>
          <table:table-cell office:value-type="string">
            <text:p>BERTAGNOLLI NICOLA E DEVID &amp; C. S.A.S.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E426E60CC</text:p>
          </table:table-cell>
          <table:table-cell office:value-type="float" office:value="2019">
            <text:p>2019</text:p>
          </table:table-cell>
          <table:table-cell office:value-type="float" office:value="483">
            <text:p>483</text:p>
          </table:table-cell>
          <table:table-cell office:value-type="currency" office:currency="EUR" office:value="223.3">
            <text:p>€ 223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office:value-type="string">
            <text:p>04-MAR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1"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">
            <text:p>51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Z162B2BB96</text:p>
          </table:table-cell>
          <table:table-cell office:value-type="float" office:value="2019">
            <text:p>2019</text:p>
          </table:table-cell>
          <table:table-cell office:value-type="float" office:value="510">
            <text:p>510</text:p>
          </table:table-cell>
          <table:table-cell office:value-type="currency" office:currency="EUR" office:value="179.32">
            <text:p>€ 179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5</text:p>
          </table:table-cell>
          <table:table-cell office:value-type="string">
            <text:p>Organizzazione manifestazioni e conveg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">
            <text:p>58</text:p>
          </table:table-cell>
          <table:table-cell office:value-type="string">
            <text:p>04-MAR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124</text:p>
          </table:table-cell>
          <table:table-cell office:value-type="float" office:value="2019">
            <text:p>2019</text:p>
          </table:table-cell>
          <table:table-cell office:value-type="float" office:value="226">
            <text:p>226</text:p>
          </table:table-cell>
          <table:table-cell office:value-type="currency" office:currency="EUR" office:value="409.31">
            <text:p>€ 409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">
            <text:p>60</text:p>
          </table:table-cell>
          <table:table-cell office:value-type="string">
            <text:p>04-MAR-20</text:p>
          </table:table-cell>
          <table:table-cell office:value-type="string">
            <text:p>2C SOC. UNIPERSONALE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/>
          <table:table-cell office:value-type="string">
            <text:p>Z0D2B2E934</text:p>
          </table:table-cell>
          <table:table-cell office:value-type="float" office:value="2019">
            <text:p>2019</text:p>
          </table:table-cell>
          <table:table-cell office:value-type="float" office:value="424">
            <text:p>424</text:p>
          </table:table-cell>
          <table:table-cell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">
            <text:p>64</text:p>
          </table:table-cell>
          <table:table-cell office:value-type="string">
            <text:p>04-MAR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439.2">
            <text:p>€ 439,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">
            <text:p>66</text:p>
          </table:table-cell>
          <table:table-cell office:value-type="string">
            <text:p>04-MAR-20</text:p>
          </table:table-cell>
          <table:table-cell office:value-type="string">
            <text:p>EFFE E ERRE SNC DI FACCHINELLI FABIO E SANDRA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C62B1E056</text:p>
          </table:table-cell>
          <table:table-cell office:value-type="float" office:value="2019">
            <text:p>2019</text:p>
          </table:table-cell>
          <table:table-cell office:value-type="float" office:value="413">
            <text:p>413</text:p>
          </table:table-cell>
          <table:table-cell office:value-type="currency" office:currency="EUR" office:value="730.08">
            <text:p>€ 730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">
            <text:p>67</text:p>
          </table:table-cell>
          <table:table-cell office:value-type="string">
            <text:p>04-MAR-20</text:p>
          </table:table-cell>
          <table:table-cell office:value-type="string">
            <text:p>PROGETTO SALUTE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ZD22BA3526</text:p>
          </table:table-cell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currency" office:currency="EUR" office:value="622">
            <text:p>€ 62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8.001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">
            <text:p>68</text:p>
          </table:table-cell>
          <table:table-cell office:value-type="string">
            <text:p>04-MAR-20</text:p>
          </table:table-cell>
          <table:table-cell office:value-type="string">
            <text:p>CRISTOFORETTI PETROLI SPA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CB2B98D90</text:p>
          </table:table-cell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currency" office:currency="EUR" office:value="997.22">
            <text:p>€ 997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">
            <text:p>69</text:p>
          </table:table-cell>
          <table:table-cell office:value-type="string">
            <text:p>04-MAR-20</text:p>
          </table:table-cell>
          <table:table-cell office:value-type="string">
            <text:p>GPI S.P.A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3727905F4</text:p>
          </table:table-cell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currency" office:currency="EUR" office:value="1863.92">
            <text:p>€ 1.863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">
            <text:p>73</text:p>
          </table:table-cell>
          <table:table-cell office:value-type="string">
            <text:p>04-MAR-20</text:p>
          </table:table-cell>
          <table:table-cell office:value-type="string">
            <text:p>CHIOCCHETTI LUIGI SRL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Z1429C7E72</text:p>
          </table:table-cell>
          <table:table-cell office:value-type="float" office:value="2019">
            <text:p>2019</text:p>
          </table:table-cell>
          <table:table-cell office:value-type="float" office:value="283">
            <text:p>283</text:p>
          </table:table-cell>
          <table:table-cell office:value-type="currency" office:currency="EUR" office:value="244">
            <text:p>€ 24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5</text:p>
          </table:table-cell>
          <table:table-cell office:value-type="string">
            <text:p>Organizzazione manifestazioni e conveg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2">
            <text:p>82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651.66">
            <text:p>€ 651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3">
            <text:p>83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3">
            <text:p>83</text:p>
          </table:table-cell>
          <table:table-cell office:value-type="currency" office:currency="EUR" office:value="453.05">
            <text:p>€ 453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8">
            <text:p>88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3">
            <text:p>83</text:p>
          </table:table-cell>
          <table:table-cell office:value-type="currency" office:currency="EUR" office:value="436.93">
            <text:p>€ 436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4">
            <text:p>94</text:p>
          </table:table-cell>
          <table:table-cell office:value-type="string">
            <text:p>04-MAR-20</text:p>
          </table:table-cell>
          <table:table-cell office:value-type="string">
            <text:p>VETRERIA ARTIGIANA MORANDINI SNC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3F2BD59B6</text:p>
          </table:table-cell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currency" office:currency="EUR" office:value="141.52">
            <text:p>€ 141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5">
            <text:p>95</text:p>
          </table:table-cell>
          <table:table-cell office:value-type="string">
            <text:p>04-MAR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7">
            <text:p>97</text:p>
          </table:table-cell>
          <table:table-cell office:value-type="string">
            <text:p>04-MAR-20</text:p>
          </table:table-cell>
          <table:table-cell office:value-type="string">
            <text:p>GANANET DI GANARINI PAOLO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412C05AF0</text:p>
          </table:table-cell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office:value-type="currency" office:currency="EUR" office:value="2196">
            <text:p>€ 2.19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9</text:p>
          </table:table-cell>
          <table:table-cell office:value-type="string">
            <text:p>Servizi per le postazioni di lavoro e relativa manutenzion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8">
            <text:p>98</text:p>
          </table:table-cell>
          <table:table-cell office:value-type="string">
            <text:p>04-MAR-20</text:p>
          </table:table-cell>
          <table:table-cell office:value-type="string">
            <text:p>GANANET DI GANARINI PAOLO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072C05BF9</text:p>
          </table:table-cell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currency" office:currency="EUR" office:value="2488.8">
            <text:p>€ 2.488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9</text:p>
          </table:table-cell>
          <table:table-cell office:value-type="string">
            <text:p>Servizi per le postazioni di lavoro e relativa manutenzion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9">
            <text:p>99</text:p>
          </table:table-cell>
          <table:table-cell office:value-type="string">
            <text:p>04-MAR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office:value-type="currency" office:currency="EUR" office:value="95.16">
            <text:p>€ 95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0">
            <text:p>100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694.73">
            <text:p>€ 694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3">
            <text:p>103</text:p>
          </table:table-cell>
          <table:table-cell office:value-type="string">
            <text:p>04-MAR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7">
            <text:p>117</text:p>
          </table:table-cell>
          <table:table-cell office:value-type="string">
            <text:p>04-MAR-20</text:p>
          </table:table-cell>
          <table:table-cell office:value-type="string">
            <text:p>CONSORZIO DEI COMUNI TRENTINI S.C.AR.L.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010205">
            <text:p>1010205</text:p>
          </table:table-cell>
          <table:table-cell office:value-type="float" office:value="15">
            <text:p>15</text:p>
          </table:table-cell>
          <table:table-cell office:value-type="float" office:value="1569">
            <text:p>156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50">
            <text:p>50</text:p>
          </table:table-cell>
          <table:table-cell office:value-type="currency" office:currency="EUR" office:value="768.6">
            <text:p>€ 768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string">
            <text:p>12-MAR-20</text:p>
          </table:table-cell>
          <table:table-cell office:value-type="string">
            <text:p>INSER S.P.A.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float" office:value="1010503">
            <text:p>10105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A22AF6613</text:p>
          </table:table-cell>
          <table:table-cell office:value-type="float" office:value="2019">
            <text:p>2019</text:p>
          </table:table-cell>
          <table:table-cell office:value-type="float" office:value="512">
            <text:p>512</text:p>
          </table:table-cell>
          <table:table-cell office:value-type="currency" office:currency="EUR" office:value="13.78">
            <text:p>€ 13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3">
            <text:p>123</text:p>
          </table:table-cell>
          <table:table-cell office:value-type="string">
            <text:p>12-MAR-20</text:p>
          </table:table-cell>
          <table:table-cell office:value-type="string">
            <text:p>WOLTERS KLUWER ITALIA SRL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B3294EF8</text:p>
          </table:table-cell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currency" office:currency="EUR" office:value="218.34">
            <text:p>€ 218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5">
            <text:p>125</text:p>
          </table:table-cell>
          <table:table-cell office:value-type="string">
            <text:p>12-MAR-20</text:p>
          </table:table-cell>
          <table:table-cell office:value-type="string">
            <text:p>WOLTERS KLUWER ITALIA SRL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B3294EF8</text:p>
          </table:table-cell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currency" office:currency="EUR" office:value="327.57">
            <text:p>€ 327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8">
            <text:p>128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5.35">
            <text:p>€ 5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0">
            <text:p>130</text:p>
          </table:table-cell>
          <table:table-cell office:value-type="string">
            <text:p>17-MAR-20</text:p>
          </table:table-cell>
          <table:table-cell office:value-type="string">
            <text:p>PROCED S.R.L.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632C52DB0</text:p>
          </table:table-cell>
          <table:table-cell office:value-type="float" office:value="2020">
            <text:p>2020</text:p>
          </table:table-cell>
          <table:table-cell office:value-type="float" office:value="59">
            <text:p>59</text:p>
          </table:table-cell>
          <table:table-cell office:value-type="currency" office:currency="EUR" office:value="192">
            <text:p>€ 19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string">
            <text:p>16-APR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561.43">
            <text:p>€ 56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8">
            <text:p>138</text:p>
          </table:table-cell>
          <table:table-cell office:value-type="string">
            <text:p>16-APR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414.8">
            <text:p>€ 414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2">
            <text:p>142</text:p>
          </table:table-cell>
          <table:table-cell office:value-type="string">
            <text:p>16-APR-20</text:p>
          </table:table-cell>
          <table:table-cell office:value-type="string">
            <text:p>SEMPREBONLUX S.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7D2C880E1</text:p>
          </table:table-cell>
          <table:table-cell office:value-type="float" office:value="2020">
            <text:p>2020</text:p>
          </table:table-cell>
          <table:table-cell office:value-type="float" office:value="62">
            <text:p>62</text:p>
          </table:table-cell>
          <table:table-cell office:value-type="currency" office:currency="EUR" office:value="858.05">
            <text:p>€ 858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6">
            <text:p>146</text:p>
          </table:table-cell>
          <table:table-cell office:value-type="string">
            <text:p>20-APR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7">
            <text:p>147</text:p>
          </table:table-cell>
          <table:table-cell office:value-type="string">
            <text:p>20-APR-20</text:p>
          </table:table-cell>
          <table:table-cell office:value-type="string">
            <text:p>GANANET DI GANARINI PAOLO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442C963B1</text:p>
          </table:table-cell>
          <table:table-cell office:value-type="float" office:value="2020">
            <text:p>2020</text:p>
          </table:table-cell>
          <table:table-cell office:value-type="float" office:value="68">
            <text:p>68</text:p>
          </table:table-cell>
          <table:table-cell office:value-type="currency" office:currency="EUR" office:value="61">
            <text:p>€ 61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8">
            <text:p>148</text:p>
          </table:table-cell>
          <table:table-cell office:value-type="string">
            <text:p>20-APR-20</text:p>
          </table:table-cell>
          <table:table-cell office:value-type="string">
            <text:p>FERRUZZI SERVIZI SRL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EF2C5D0EC</text:p>
          </table:table-cell>
          <table:table-cell office:value-type="float" office:value="2020">
            <text:p>2020</text:p>
          </table:table-cell>
          <table:table-cell office:value-type="float" office:value="51">
            <text:p>51</text:p>
          </table:table-cell>
          <table:table-cell office:value-type="currency" office:currency="EUR" office:value="306.02">
            <text:p>€ 306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0">
            <text:p>150</text:p>
          </table:table-cell>
          <table:table-cell office:value-type="string">
            <text:p>20-APR-20</text:p>
          </table:table-cell>
          <table:table-cell office:value-type="string">
            <text:p>E' COSI'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4F2C5D0F0</text:p>
          </table:table-cell>
          <table:table-cell office:value-type="float" office:value="2020">
            <text:p>2020</text:p>
          </table:table-cell>
          <table:table-cell office:value-type="float" office:value="52">
            <text:p>52</text:p>
          </table:table-cell>
          <table:table-cell office:value-type="currency" office:currency="EUR" office:value="329.84">
            <text:p>€ 329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1">
            <text:p>151</text:p>
          </table:table-cell>
          <table:table-cell office:value-type="string">
            <text:p>20-APR-20</text:p>
          </table:table-cell>
          <table:table-cell office:value-type="string">
            <text:p>SEPEL SAS DI SOLDATI MARIA CHIARA &amp; C.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CF2C88264</text:p>
          </table:table-cell>
          <table:table-cell office:value-type="float" office:value="2020">
            <text:p>2020</text:p>
          </table:table-cell>
          <table:table-cell office:value-type="float" office:value="64">
            <text:p>64</text:p>
          </table:table-cell>
          <table:table-cell office:value-type="currency" office:currency="EUR" office:value="275">
            <text:p>€ 275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5">
            <text:p>155</text:p>
          </table:table-cell>
          <table:table-cell office:value-type="string">
            <text:p>23-APR-20</text:p>
          </table:table-cell>
          <table:table-cell office:value-type="string">
            <text:p>ECONOMO COMUNALE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3">
            <text:p>83</text:p>
          </table:table-cell>
          <table:table-cell office:value-type="currency" office:currency="EUR" office:value="160">
            <text:p>€ 16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6">
            <text:p>156</text:p>
          </table:table-cell>
          <table:table-cell office:value-type="string">
            <text:p>23-APR-20</text:p>
          </table:table-cell>
          <table:table-cell office:value-type="string">
            <text:p>ECONOMO COMUNALE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2">
            <text:p>82</text:p>
          </table:table-cell>
          <table:table-cell office:value-type="currency" office:currency="EUR" office:value="50">
            <text:p>€ 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7">
            <text:p>157</text:p>
          </table:table-cell>
          <table:table-cell office:value-type="string">
            <text:p>23-APR-20</text:p>
          </table:table-cell>
          <table:table-cell office:value-type="string">
            <text:p>ECONOMO COMUNALE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1">
            <text:p>81</text:p>
          </table:table-cell>
          <table:table-cell office:value-type="currency" office:currency="EUR" office:value="2.6">
            <text:p>€ 2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8">
            <text:p>158</text:p>
          </table:table-cell>
          <table:table-cell office:value-type="string">
            <text:p>30-APR-20</text:p>
          </table:table-cell>
          <table:table-cell office:value-type="string">
            <text:p>AVVOCATURA DISTRETTUALE DELLO STATO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8">
            <text:p>88</text:p>
          </table:table-cell>
          <table:table-cell office:value-type="currency" office:currency="EUR" office:value="400">
            <text:p>€ 4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2">
            <text:p>162</text:p>
          </table:table-cell>
          <table:table-cell office:value-type="string">
            <text:p>12-MAG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601.57">
            <text:p>€ 601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4">
            <text:p>164</text:p>
          </table:table-cell>
          <table:table-cell office:value-type="string">
            <text:p>12-MAG-20</text:p>
          </table:table-cell>
          <table:table-cell office:value-type="string">
            <text:p>QUIDEM SRL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ZBC2BA9821</text:p>
          </table:table-cell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currency" office:currency="EUR" office:value="833.67">
            <text:p>€ 83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8.001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7">
            <text:p>167</text:p>
          </table:table-cell>
          <table:table-cell office:value-type="string">
            <text:p>12-MAG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214</text:p>
          </table:table-cell>
          <table:table-cell office:value-type="float" office:value="2020">
            <text:p>2020</text:p>
          </table:table-cell>
          <table:table-cell office:value-type="float" office:value="90">
            <text:p>90</text:p>
          </table:table-cell>
          <table:table-cell office:value-type="currency" office:currency="EUR" office:value="369.05">
            <text:p>€ 369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8">
            <text:p>168</text:p>
          </table:table-cell>
          <table:table-cell office:value-type="string">
            <text:p>12-MAG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124</text:p>
          </table:table-cell>
          <table:table-cell office:value-type="float" office:value="2020">
            <text:p>2020</text:p>
          </table:table-cell>
          <table:table-cell office:value-type="float" office:value="90">
            <text:p>90</text:p>
          </table:table-cell>
          <table:table-cell office:value-type="currency" office:currency="EUR" office:value="101.5">
            <text:p>€ 101,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9">
            <text:p>169</text:p>
          </table:table-cell>
          <table:table-cell office:value-type="string">
            <text:p>12-MAG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214</text:p>
          </table:table-cell>
          <table:table-cell office:value-type="float" office:value="2020">
            <text:p>2020</text:p>
          </table:table-cell>
          <table:table-cell office:value-type="float" office:value="90">
            <text:p>90</text:p>
          </table:table-cell>
          <table:table-cell office:value-type="currency" office:currency="EUR" office:value="203.01">
            <text:p>€ 203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0">
            <text:p>170</text:p>
          </table:table-cell>
          <table:table-cell office:value-type="string">
            <text:p>12-MAG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402B80FF4</text:p>
          </table:table-cell>
          <table:table-cell office:value-type="float" office:value="2020">
            <text:p>2020</text:p>
          </table:table-cell>
          <table:table-cell office:value-type="float" office:value="91">
            <text:p>91</text:p>
          </table:table-cell>
          <table:table-cell office:value-type="currency" office:currency="EUR" office:value="549">
            <text:p>€ 549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1">
            <text:p>171</text:p>
          </table:table-cell>
          <table:table-cell office:value-type="string">
            <text:p>12-MAG-20</text:p>
          </table:table-cell>
          <table:table-cell office:value-type="string">
            <text:p>GPI S.P.A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6E2525851</text:p>
          </table:table-cell>
          <table:table-cell office:value-type="float" office:value="2018">
            <text:p>2018</text:p>
          </table:table-cell>
          <table:table-cell office:value-type="float" office:value="284">
            <text:p>284</text:p>
          </table:table-cell>
          <table:table-cell office:value-type="currency" office:currency="EUR" office:value="901.58">
            <text:p>€ 9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3">
            <text:p>173</text:p>
          </table:table-cell>
          <table:table-cell office:value-type="string">
            <text:p>12-MAG-20</text:p>
          </table:table-cell>
          <table:table-cell office:value-type="string">
            <text:p>SILMAR SRL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412C9156D</text:p>
          </table:table-cell>
          <table:table-cell office:value-type="float" office:value="2020">
            <text:p>2020</text:p>
          </table:table-cell>
          <table:table-cell office:value-type="float" office:value="67">
            <text:p>67</text:p>
          </table:table-cell>
          <table:table-cell office:value-type="currency" office:currency="EUR" office:value="279.55">
            <text:p>€ 279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5">
            <text:p>175</text:p>
          </table:table-cell>
          <table:table-cell office:value-type="string">
            <text:p>12-MAG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9">
            <text:p>179</text:p>
          </table:table-cell>
          <table:table-cell office:value-type="string">
            <text:p>12-MAG-20</text:p>
          </table:table-cell>
          <table:table-cell office:value-type="string">
            <text:p>BONN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/>
          <table:table-cell office:value-type="string">
            <text:p>Z852CF4D68</text:p>
          </table:table-cell>
          <table:table-cell office:value-type="float" office:value="2020">
            <text:p>2020</text:p>
          </table:table-cell>
          <table:table-cell office:value-type="float" office:value="94">
            <text:p>94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1">
            <text:p>181</text:p>
          </table:table-cell>
          <table:table-cell office:value-type="string">
            <text:p>21-MAG-20</text:p>
          </table:table-cell>
          <table:table-cell office:value-type="string">
            <text:p>CONSORZIO DEI COMUNI TRENTINI S.C.A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319">
            <text:p>319</text:p>
          </table:table-cell>
          <table:table-cell office:value-type="currency" office:currency="EUR" office:value="854">
            <text:p>€ 8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5">
            <text:p>185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94.49">
            <text:p>€ 94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6">
            <text:p>186</text:p>
          </table:table-cell>
          <table:table-cell office:value-type="string">
            <text:p>21-MAG-20</text:p>
          </table:table-cell>
          <table:table-cell office:value-type="string">
            <text:p>TRENTINO DIGITALE SPA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CE016D33B</text:p>
          </table:table-cell>
          <table:table-cell office:value-type="float" office:value="2020">
            <text:p>2020</text:p>
          </table:table-cell>
          <table:table-cell office:value-type="float" office:value="107">
            <text:p>107</text:p>
          </table:table-cell>
          <table:table-cell office:value-type="currency" office:currency="EUR" office:value="481.9">
            <text:p>€ 481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7">
            <text:p>187</text:p>
          </table:table-cell>
          <table:table-cell office:value-type="string">
            <text:p>21-MAG-20</text:p>
          </table:table-cell>
          <table:table-cell office:value-type="string">
            <text:p>GANANET DI GANARINI PAOLO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042C05B2A</text:p>
          </table:table-cell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currency" office:currency="EUR" office:value="231.8">
            <text:p>€ 231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9</text:p>
          </table:table-cell>
          <table:table-cell office:value-type="string">
            <text:p>Servizi per le postazioni di lavoro e relativa manutenzion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0">
            <text:p>190</text:p>
          </table:table-cell>
          <table:table-cell office:value-type="string">
            <text:p>21-MAG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461.42">
            <text:p>€ 46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3">
            <text:p>193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629.73">
            <text:p>€ 629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7">
            <text:p>197</text:p>
          </table:table-cell>
          <table:table-cell office:value-type="string">
            <text:p>21-MAG-20</text:p>
          </table:table-cell>
          <table:table-cell office:value-type="string">
            <text:p>BERTAGNOLLI NICOLA E DEVID &amp; C. S.A.S.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522CCC647</text:p>
          </table:table-cell>
          <table:table-cell office:value-type="float" office:value="2020">
            <text:p>2020</text:p>
          </table:table-cell>
          <table:table-cell office:value-type="float" office:value="86">
            <text:p>86</text:p>
          </table:table-cell>
          <table:table-cell office:value-type="currency" office:currency="EUR" office:value="297.56">
            <text:p>€ 297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8">
            <text:p>198</text:p>
          </table:table-cell>
          <table:table-cell office:value-type="string">
            <text:p>21-MAG-20</text:p>
          </table:table-cell>
          <table:table-cell office:value-type="string">
            <text:p>MAGGIOLI S.P.A.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872BC0353</text:p>
          </table:table-cell>
          <table:table-cell office:value-type="float" office:value="2020">
            <text:p>2020</text:p>
          </table:table-cell>
          <table:table-cell office:value-type="float" office:value="109">
            <text:p>109</text:p>
          </table:table-cell>
          <table:table-cell office:value-type="currency" office:currency="EUR" office:value="82.9">
            <text:p>€ 82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1">
            <text:p>201</text:p>
          </table:table-cell>
          <table:table-cell office:value-type="string">
            <text:p>27-MAG-20</text:p>
          </table:table-cell>
          <table:table-cell office:value-type="string">
            <text:p>COMUNE DI JESI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010405">
            <text:p>1010405</text:p>
          </table:table-cell>
          <table:table-cell office:value-type="float" office:value="19">
            <text:p>19</text:p>
          </table:table-cell>
          <table:table-cell office:value-type="float" office:value="1572">
            <text:p>157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3">
            <text:p>113</text:p>
          </table:table-cell>
          <table:table-cell office:value-type="currency" office:currency="EUR" office:value="35.28">
            <text:p>€ 3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9.99.05.001</text:p>
          </table:table-cell>
          <table:table-cell office:value-type="string">
            <text:p>Rimborsi di parte corrente a Imprese di somme non dovute o incassate in eccess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3">
            <text:p>213</text:p>
          </table:table-cell>
          <table:table-cell office:value-type="string">
            <text:p>04-GIU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429.2">
            <text:p>€ 429,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7">
            <text:p>217</text:p>
          </table:table-cell>
          <table:table-cell office:value-type="string">
            <text:p>04-GIU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619.69">
            <text:p>€ 61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9">
            <text:p>219</text:p>
          </table:table-cell>
          <table:table-cell office:value-type="string">
            <text:p>04-GIU-20</text:p>
          </table:table-cell>
          <table:table-cell office:value-type="string">
            <text:p>VANZ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2E2CCC857</text:p>
          </table:table-cell>
          <table:table-cell office:value-type="float" office:value="2020">
            <text:p>2020</text:p>
          </table:table-cell>
          <table:table-cell office:value-type="float" office:value="87">
            <text:p>87</text:p>
          </table:table-cell>
          <table:table-cell office:value-type="currency" office:currency="EUR" office:value="154.94">
            <text:p>€ 154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0">
            <text:p>220</text:p>
          </table:table-cell>
          <table:table-cell office:value-type="string">
            <text:p>04-GIU-20</text:p>
          </table:table-cell>
          <table:table-cell office:value-type="string">
            <text:p>FERRO LIFT SRL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AC28889FE</text:p>
          </table:table-cell>
          <table:table-cell office:value-type="float" office:value="2020">
            <text:p>2020</text:p>
          </table:table-cell>
          <table:table-cell office:value-type="float" office:value="118">
            <text:p>118</text:p>
          </table:table-cell>
          <table:table-cell office:value-type="currency" office:currency="EUR" office:value="268.4">
            <text:p>€ 268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1">
            <text:p>221</text:p>
          </table:table-cell>
          <table:table-cell office:value-type="string">
            <text:p>04-GIU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119">
            <text:p>119</text:p>
          </table:table-cell>
          <table:table-cell office:value-type="currency" office:currency="EUR" office:value="79.3">
            <text:p>€ 79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2">
            <text:p>222</text:p>
          </table:table-cell>
          <table:table-cell office:value-type="string">
            <text:p>04-GIU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232C2C94B</text:p>
          </table:table-cell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currency" office:currency="EUR" office:value="439.2">
            <text:p>€ 439,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3">
            <text:p>223</text:p>
          </table:table-cell>
          <table:table-cell office:value-type="string">
            <text:p>04-GIU-20</text:p>
          </table:table-cell>
          <table:table-cell office:value-type="string">
            <text:p>GANANET DI GANARINI PAOLO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D0238348F</text:p>
          </table:table-cell>
          <table:table-cell office:value-type="float" office:value="2020">
            <text:p>2020</text:p>
          </table:table-cell>
          <table:table-cell office:value-type="float" office:value="110">
            <text:p>110</text:p>
          </table:table-cell>
          <table:table-cell office:value-type="currency" office:currency="EUR" office:value="447.33">
            <text:p>€ 447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9">
            <text:p>229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512.41">
            <text:p>€ 51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2">
            <text:p>232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.17">
            <text:p>€ 4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6">
            <text:p>236</text:p>
          </table:table-cell>
          <table:table-cell office:value-type="string">
            <text:p>16-GIU-20</text:p>
          </table:table-cell>
          <table:table-cell office:value-type="string">
            <text:p>COMUNE DI CAVALESE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010405">
            <text:p>1010405</text:p>
          </table:table-cell>
          <table:table-cell office:value-type="float" office:value="4">
            <text:p>4</text:p>
          </table:table-cell>
          <table:table-cell office:value-type="float" office:value="1521">
            <text:p>152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55">
            <text:p>455</text:p>
          </table:table-cell>
          <table:table-cell office:value-type="currency" office:currency="EUR" office:value="12000">
            <text:p>€ 12.0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7">
            <text:p>237</text:p>
          </table:table-cell>
          <table:table-cell office:value-type="string">
            <text:p>16-GIU-20</text:p>
          </table:table-cell>
          <table:table-cell office:value-type="string">
            <text:p>ECONOMO COMUNALE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50">
            <text:p>450</text:p>
          </table:table-cell>
          <table:table-cell office:value-type="currency" office:currency="EUR" office:value="531.25">
            <text:p>€ 531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9">
            <text:p>239</text:p>
          </table:table-cell>
          <table:table-cell office:value-type="string">
            <text:p>16-GIU-20</text:p>
          </table:table-cell>
          <table:table-cell office:value-type="string">
            <text:p>ECONOMO COMUNALE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5">
            <text:p>495</text:p>
          </table:table-cell>
          <table:table-cell office:value-type="currency" office:currency="EUR" office:value="320">
            <text:p>€ 32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0">
            <text:p>240</text:p>
          </table:table-cell>
          <table:table-cell office:value-type="string">
            <text:p>16-GIU-20</text:p>
          </table:table-cell>
          <table:table-cell office:value-type="string">
            <text:p>ECONOMO COMUNALE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6">
            <text:p>496</text:p>
          </table:table-cell>
          <table:table-cell office:value-type="currency" office:currency="EUR" office:value="50">
            <text:p>€ 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9">
            <text:p>249</text:p>
          </table:table-cell>
          <table:table-cell office:value-type="string">
            <text:p>25-GIU-20</text:p>
          </table:table-cell>
          <table:table-cell office:value-type="string">
            <text:p>ECONOMO COMUNALE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2">
            <text:p>132</text:p>
          </table:table-cell>
          <table:table-cell office:value-type="currency" office:currency="EUR" office:value="90">
            <text:p>€ 9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0">
            <text:p>250</text:p>
          </table:table-cell>
          <table:table-cell office:value-type="string">
            <text:p>03-LUG-20</text:p>
          </table:table-cell>
          <table:table-cell office:value-type="string">
            <text:p>TONINI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010405">
            <text:p>10104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5">
            <text:p>135</text:p>
          </table:table-cell>
          <table:table-cell office:value-type="currency" office:currency="EUR" office:value="22.34">
            <text:p>€ 2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2">
            <text:p>252</text:p>
          </table:table-cell>
          <table:table-cell office:value-type="string">
            <text:p>07-LUG-20</text:p>
          </table:table-cell>
          <table:table-cell office:value-type="string">
            <text:p>WOLTERS KLUWER ITALIA SRL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B3294EF8</text:p>
          </table:table-cell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currency" office:currency="EUR" office:value="327.57">
            <text:p>€ 327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3">
            <text:p>253</text:p>
          </table:table-cell>
          <table:table-cell office:value-type="string">
            <text:p>07-LUG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1329.8">
            <text:p>€ 1.329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4">
            <text:p>254</text:p>
          </table:table-cell>
          <table:table-cell office:value-type="string">
            <text:p>07-LUG-20</text:p>
          </table:table-cell>
          <table:table-cell office:value-type="string">
            <text:p>SIST.EL DI P.I. DAL BEN FRANCESCO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0D27B14E9</text:p>
          </table:table-cell>
          <table:table-cell office:value-type="float" office:value="2020">
            <text:p>2020</text:p>
          </table:table-cell>
          <table:table-cell office:value-type="float" office:value="136">
            <text:p>136</text:p>
          </table:table-cell>
          <table:table-cell office:value-type="currency" office:currency="EUR" office:value="254">
            <text:p>€ 2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5">
            <text:p>255</text:p>
          </table:table-cell>
          <table:table-cell office:value-type="string">
            <text:p>07-LUG-20</text:p>
          </table:table-cell>
          <table:table-cell office:value-type="string">
            <text:p>FALEGNAMERIA ARTIGIANA DI MARCH MARCO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132D3F749</text:p>
          </table:table-cell>
          <table:table-cell office:value-type="float" office:value="2020">
            <text:p>2020</text:p>
          </table:table-cell>
          <table:table-cell office:value-type="float" office:value="122">
            <text:p>122</text:p>
          </table:table-cell>
          <table:table-cell office:value-type="currency" office:currency="EUR" office:value="228.14">
            <text:p>€ 228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9">
            <text:p>259</text:p>
          </table:table-cell>
          <table:table-cell office:value-type="string">
            <text:p>07-LUG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104.69">
            <text:p>€ 104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0">
            <text:p>260</text:p>
          </table:table-cell>
          <table:table-cell office:value-type="string">
            <text:p>07-LUG-20</text:p>
          </table:table-cell>
          <table:table-cell office:value-type="string">
            <text:p>A.N.U.S.C.A. S.R.L.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09">
            <text:p>1309</text:p>
          </table:table-cell>
          <table:table-cell/>
          <table:table-cell office:value-type="string">
            <text:p>ZC12BD9B25</text:p>
          </table:table-cell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currency" office:currency="EUR" office:value="302">
            <text:p>€ 30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4.999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7">
            <text:p>267</text:p>
          </table:table-cell>
          <table:table-cell office:value-type="string">
            <text:p>07-LUG-20</text:p>
          </table:table-cell>
          <table:table-cell office:value-type="string">
            <text:p>FENIX SRLS UNIPERSONALE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742CB2009</text:p>
          </table:table-cell>
          <table:table-cell office:value-type="float" office:value="2020">
            <text:p>2020</text:p>
          </table:table-cell>
          <table:table-cell office:value-type="float" office:value="74">
            <text:p>74</text:p>
          </table:table-cell>
          <table:table-cell office:value-type="currency" office:currency="EUR" office:value="574.01">
            <text:p>€ 57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8">
            <text:p>268</text:p>
          </table:table-cell>
          <table:table-cell office:value-type="string">
            <text:p>07-LUG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92.62">
            <text:p>€ 492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3">
            <text:p>283</text:p>
          </table:table-cell>
          <table:table-cell office:value-type="string">
            <text:p>15-LUG-20</text:p>
          </table:table-cell>
          <table:table-cell office:value-type="string">
            <text:p>APICOLTURA GOCCE D'ORO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010405">
            <text:p>1010405</text:p>
          </table:table-cell>
          <table:table-cell office:value-type="float" office:value="19">
            <text:p>19</text:p>
          </table:table-cell>
          <table:table-cell office:value-type="float" office:value="1572">
            <text:p>157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4">
            <text:p>154</text:p>
          </table:table-cell>
          <table:table-cell office:value-type="currency" office:currency="EUR" office:value="160">
            <text:p>€ 16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9.99.05.001</text:p>
          </table:table-cell>
          <table:table-cell office:value-type="string">
            <text:p>Rimborsi di parte corrente a Imprese di somme non dovute o incassate in eccess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4">
            <text:p>284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2">
            <text:p>111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2">
            <text:p>172</text:p>
          </table:table-cell>
          <table:table-cell office:value-type="currency" office:currency="EUR" office:value="128">
            <text:p>€ 128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6">
            <text:p>286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010301">
            <text:p>10103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4">
            <text:p>174</text:p>
          </table:table-cell>
          <table:table-cell office:value-type="currency" office:currency="EUR" office:value="128">
            <text:p>€ 128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0">
            <text:p>300</text:p>
          </table:table-cell>
          <table:table-cell office:value-type="string">
            <text:p>05-AGO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197">
            <text:p>197</text:p>
          </table:table-cell>
          <table:table-cell office:value-type="currency" office:currency="EUR" office:value="14.64">
            <text:p>€ 14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1">
            <text:p>301</text:p>
          </table:table-cell>
          <table:table-cell office:value-type="string">
            <text:p>05-AGO-20</text:p>
          </table:table-cell>
          <table:table-cell office:value-type="string">
            <text:p>PROGETTO SALUTE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ZD22BA3526</text:p>
          </table:table-cell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currency" office:currency="EUR" office:value="622">
            <text:p>€ 62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8.001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2">
            <text:p>302</text:p>
          </table:table-cell>
          <table:table-cell office:value-type="string">
            <text:p>05-AGO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214</text:p>
          </table:table-cell>
          <table:table-cell office:value-type="float" office:value="2020">
            <text:p>2020</text:p>
          </table:table-cell>
          <table:table-cell office:value-type="float" office:value="198">
            <text:p>198</text:p>
          </table:table-cell>
          <table:table-cell office:value-type="currency" office:currency="EUR" office:value="297.68">
            <text:p>€ 297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3">
            <text:p>303</text:p>
          </table:table-cell>
          <table:table-cell office:value-type="string">
            <text:p>05-AGO-20</text:p>
          </table:table-cell>
          <table:table-cell office:value-type="string">
            <text:p>E' COSI'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492D6201E</text:p>
          </table:table-cell>
          <table:table-cell office:value-type="float" office:value="2020">
            <text:p>2020</text:p>
          </table:table-cell>
          <table:table-cell office:value-type="float" office:value="129">
            <text:p>129</text:p>
          </table:table-cell>
          <table:table-cell office:value-type="currency" office:currency="EUR" office:value="367.8">
            <text:p>€ 367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4">
            <text:p>304</text:p>
          </table:table-cell>
          <table:table-cell office:value-type="string">
            <text:p>05-AGO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421.93">
            <text:p>€ 421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9">
            <text:p>309</text:p>
          </table:table-cell>
          <table:table-cell office:value-type="string">
            <text:p>05-AGO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1">
            <text:p>311</text:p>
          </table:table-cell>
          <table:table-cell office:value-type="string">
            <text:p>05-AGO-20</text:p>
          </table:table-cell>
          <table:table-cell office:value-type="string">
            <text:p>ANTINCENDI GABRIELLI GIUSEPPE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362DE5024</text:p>
          </table:table-cell>
          <table:table-cell office:value-type="float" office:value="2020">
            <text:p>2020</text:p>
          </table:table-cell>
          <table:table-cell office:value-type="float" office:value="196">
            <text:p>196</text:p>
          </table:table-cell>
          <table:table-cell office:value-type="currency" office:currency="EUR" office:value="99.8">
            <text:p>€ 99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7">
            <text:p>317</text:p>
          </table:table-cell>
          <table:table-cell office:value-type="string">
            <text:p>05-AGO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14.06">
            <text:p>€ 414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5">
            <text:p>325</text:p>
          </table:table-cell>
          <table:table-cell office:value-type="string">
            <text:p>11-AGO-20</text:p>
          </table:table-cell>
          <table:table-cell office:value-type="string">
            <text:p>TRENTINO DIGITALE SPA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CE016D33B</text:p>
          </table:table-cell>
          <table:table-cell office:value-type="float" office:value="2020">
            <text:p>2020</text:p>
          </table:table-cell>
          <table:table-cell office:value-type="float" office:value="204">
            <text:p>204</text:p>
          </table:table-cell>
          <table:table-cell office:value-type="currency" office:currency="EUR" office:value="80.32">
            <text:p>€ 80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7">
            <text:p>327</text:p>
          </table:table-cell>
          <table:table-cell office:value-type="string">
            <text:p>11-AGO-20</text:p>
          </table:table-cell>
          <table:table-cell office:value-type="string">
            <text:p>PROGETTO SALUTE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ZD22BA3526</text:p>
          </table:table-cell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currency" office:currency="EUR" office:value="153.42">
            <text:p>€ 153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8.001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7">
            <text:p>347</text:p>
          </table:table-cell>
          <table:table-cell office:value-type="string">
            <text:p>05-OTT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1329.8">
            <text:p>€ 1.329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6">
            <text:p>356</text:p>
          </table:table-cell>
          <table:table-cell office:value-type="string">
            <text:p>05-OTT-20</text:p>
          </table:table-cell>
          <table:table-cell office:value-type="string">
            <text:p>VETRERIA ARTIGIANA MORANDINI SNC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792E47C16</text:p>
          </table:table-cell>
          <table:table-cell office:value-type="float" office:value="2020">
            <text:p>2020</text:p>
          </table:table-cell>
          <table:table-cell office:value-type="float" office:value="221">
            <text:p>221</text:p>
          </table:table-cell>
          <table:table-cell office:value-type="currency" office:currency="EUR" office:value="76.86">
            <text:p>€ 76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8">
            <text:p>358</text:p>
          </table:table-cell>
          <table:table-cell office:value-type="string">
            <text:p>05-OTT-20</text:p>
          </table:table-cell>
          <table:table-cell office:value-type="string">
            <text:p>CONSORZIO DEI COMUNI TRENTINI S.C.AR.L.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07">
            <text:p>130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2">
            <text:p>112</text:p>
          </table:table-cell>
          <table:table-cell office:value-type="currency" office:currency="EUR" office:value="1159">
            <text:p>€ 1.159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0.001</text:p>
          </table:table-cell>
          <table:table-cell office:value-type="string">
            <text:p>Incarichi libero professionali di studi, ricerca e consulenz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3">
            <text:p>363</text:p>
          </table:table-cell>
          <table:table-cell office:value-type="string">
            <text:p>05-OTT-20</text:p>
          </table:table-cell>
          <table:table-cell office:value-type="string">
            <text:p>ANTINCENDI GABRIELLI GIUSEPPE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8A2E2780A</text:p>
          </table:table-cell>
          <table:table-cell office:value-type="float" office:value="2020">
            <text:p>2020</text:p>
          </table:table-cell>
          <table:table-cell office:value-type="float" office:value="215">
            <text:p>215</text:p>
          </table:table-cell>
          <table:table-cell office:value-type="currency" office:currency="EUR" office:value="378.93">
            <text:p>€ 378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4">
            <text:p>364</text:p>
          </table:table-cell>
          <table:table-cell office:value-type="string">
            <text:p>05-OTT-20</text:p>
          </table:table-cell>
          <table:table-cell office:value-type="string">
            <text:p>TRENTINO DIGITALE SPA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0">
            <text:p>230</text:p>
          </table:table-cell>
          <table:table-cell office:value-type="currency" office:currency="EUR" office:value="613.66">
            <text:p>€ 61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5">
            <text:p>365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37.41">
            <text:p>€ 3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6">
            <text:p>366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5.14">
            <text:p>€ 45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1">
            <text:p>371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22.51">
            <text:p>€ 422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5">
            <text:p>375</text:p>
          </table:table-cell>
          <table:table-cell office:value-type="string">
            <text:p>05-OTT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145.9">
            <text:p>€ 145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7">
            <text:p>377</text:p>
          </table:table-cell>
          <table:table-cell office:value-type="string">
            <text:p>05-OTT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88.74">
            <text:p>€ 88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8">
            <text:p>378</text:p>
          </table:table-cell>
          <table:table-cell office:value-type="string">
            <text:p>05-OTT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122">
            <text:p>€ 12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9">
            <text:p>379</text:p>
          </table:table-cell>
          <table:table-cell office:value-type="string">
            <text:p>05-OTT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170.8">
            <text:p>€ 170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2">
            <text:p>382</text:p>
          </table:table-cell>
          <table:table-cell office:value-type="string">
            <text:p>05-OTT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122">
            <text:p>€ 12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4">
            <text:p>384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512.64">
            <text:p>€ 512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8">
            <text:p>388</text:p>
          </table:table-cell>
          <table:table-cell office:value-type="string">
            <text:p>05-OTT-20</text:p>
          </table:table-cell>
          <table:table-cell office:value-type="string">
            <text:p>COMUNE DI VALFLORIANA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46">
            <text:p>246</text:p>
          </table:table-cell>
          <table:table-cell office:value-type="currency" office:currency="EUR" office:value="616.2">
            <text:p>€ 616,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0">
            <text:p>390</text:p>
          </table:table-cell>
          <table:table-cell office:value-type="string">
            <text:p>05-OTT-20</text:p>
          </table:table-cell>
          <table:table-cell office:value-type="string">
            <text:p>COMUNE DI VALFLORIAN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48">
            <text:p>248</text:p>
          </table:table-cell>
          <table:table-cell office:value-type="currency" office:currency="EUR" office:value="480">
            <text:p>€ 48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1">
            <text:p>391</text:p>
          </table:table-cell>
          <table:table-cell office:value-type="string">
            <text:p>05-OTT-20</text:p>
          </table:table-cell>
          <table:table-cell office:value-type="string">
            <text:p>COMUNE DI VALFLORIANA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49">
            <text:p>249</text:p>
          </table:table-cell>
          <table:table-cell office:value-type="currency" office:currency="EUR" office:value="50">
            <text:p>€ 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4">
            <text:p>394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float" office:value="1010503">
            <text:p>10105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562EF2615</text:p>
          </table:table-cell>
          <table:table-cell office:value-type="float" office:value="2020">
            <text:p>2020</text:p>
          </table:table-cell>
          <table:table-cell office:value-type="float" office:value="266">
            <text:p>266</text:p>
          </table:table-cell>
          <table:table-cell office:value-type="currency" office:currency="EUR" office:value="4373">
            <text:p>€ 4.373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5">
            <text:p>395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F52AF4780</text:p>
          </table:table-cell>
          <table:table-cell office:value-type="float" office:value="2020">
            <text:p>2020</text:p>
          </table:table-cell>
          <table:table-cell office:value-type="float" office:value="267">
            <text:p>267</text:p>
          </table:table-cell>
          <table:table-cell office:value-type="currency" office:currency="EUR" office:value="2787.7">
            <text:p>€ 2.787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6">
            <text:p>396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F52AF4780</text:p>
          </table:table-cell>
          <table:table-cell office:value-type="float" office:value="2020">
            <text:p>2020</text:p>
          </table:table-cell>
          <table:table-cell office:value-type="float" office:value="268">
            <text:p>268</text:p>
          </table:table-cell>
          <table:table-cell office:value-type="currency" office:currency="EUR" office:value="5683.4">
            <text:p>€ 5.683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8">
            <text:p>398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010303">
            <text:p>10103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982EF4F67</text:p>
          </table:table-cell>
          <table:table-cell office:value-type="float" office:value="2020">
            <text:p>2020</text:p>
          </table:table-cell>
          <table:table-cell office:value-type="float" office:value="270">
            <text:p>270</text:p>
          </table:table-cell>
          <table:table-cell office:value-type="currency" office:currency="EUR" office:value="606">
            <text:p>€ 60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0">
            <text:p>420</text:p>
          </table:table-cell>
          <table:table-cell office:value-type="string">
            <text:p>12-NOV-20</text:p>
          </table:table-cell>
          <table:table-cell office:value-type="string">
            <text:p>COMUNE DI VALFLORIAN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91">
            <text:p>291</text:p>
          </table:table-cell>
          <table:table-cell office:value-type="currency" office:currency="EUR" office:value="170.3">
            <text:p>€ 170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4">
            <text:p>424</text:p>
          </table:table-cell>
          <table:table-cell office:value-type="string">
            <text:p>17-NOV-20</text:p>
          </table:table-cell>
          <table:table-cell office:value-type="string">
            <text:p>QUIDEM SRL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/>
          <table:table-cell office:value-type="string">
            <text:p>Z8C2BA9821</text:p>
          </table:table-cell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currency" office:currency="EUR" office:value="833.66">
            <text:p>€ 83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8.001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7">
            <text:p>427</text:p>
          </table:table-cell>
          <table:table-cell office:value-type="string">
            <text:p>17-NOV-20</text:p>
          </table:table-cell>
          <table:table-cell office:value-type="string">
            <text:p>GPI S.P.A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622DC4D7D</text:p>
          </table:table-cell>
          <table:table-cell office:value-type="float" office:value="2020">
            <text:p>2020</text:p>
          </table:table-cell>
          <table:table-cell office:value-type="float" office:value="178">
            <text:p>178</text:p>
          </table:table-cell>
          <table:table-cell office:value-type="currency" office:currency="EUR" office:value="1024.8">
            <text:p>€ 1.024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9">
            <text:p>429</text:p>
          </table:table-cell>
          <table:table-cell office:value-type="string">
            <text:p>17-NOV-20</text:p>
          </table:table-cell>
          <table:table-cell office:value-type="string">
            <text:p>CBA DR S.T.P. A 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/>
          <table:table-cell office:value-type="string">
            <text:p>ZB42059214</text:p>
          </table:table-cell>
          <table:table-cell office:value-type="float" office:value="2020">
            <text:p>2020</text:p>
          </table:table-cell>
          <table:table-cell office:value-type="float" office:value="303">
            <text:p>303</text:p>
          </table:table-cell>
          <table:table-cell office:value-type="currency" office:currency="EUR" office:value="329.4">
            <text:p>€ 329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6">
            <text:p>436</text:p>
          </table:table-cell>
          <table:table-cell office:value-type="string">
            <text:p>17-NOV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56.93">
            <text:p>€ 56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2">
            <text:p>442</text:p>
          </table:table-cell>
          <table:table-cell office:value-type="string">
            <text:p>17-NOV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262E5BDDC</text:p>
          </table:table-cell>
          <table:table-cell office:value-type="float" office:value="2020">
            <text:p>2020</text:p>
          </table:table-cell>
          <table:table-cell office:value-type="float" office:value="225">
            <text:p>225</text:p>
          </table:table-cell>
          <table:table-cell office:value-type="currency" office:currency="EUR" office:value="146.4">
            <text:p>€ 146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4">
            <text:p>444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8.18">
            <text:p>€ 48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5">
            <text:p>445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5.56">
            <text:p>€ 45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7">
            <text:p>447</text:p>
          </table:table-cell>
          <table:table-cell office:value-type="string">
            <text:p>17-NOV-20</text:p>
          </table:table-cell>
          <table:table-cell office:value-type="string">
            <text:p>A.F PETROLI SP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42EBDB52</text:p>
          </table:table-cell>
          <table:table-cell office:value-type="float" office:value="2020">
            <text:p>2020</text:p>
          </table:table-cell>
          <table:table-cell office:value-type="float" office:value="259">
            <text:p>259</text:p>
          </table:table-cell>
          <table:table-cell office:value-type="currency" office:currency="EUR" office:value="1536.97">
            <text:p>€ 1.536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8">
            <text:p>448</text:p>
          </table:table-cell>
          <table:table-cell office:value-type="string">
            <text:p>17-NOV-20</text:p>
          </table:table-cell>
          <table:table-cell office:value-type="string">
            <text:p>A.F PETROLI SPA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42EBDB52</text:p>
          </table:table-cell>
          <table:table-cell office:value-type="float" office:value="2020">
            <text:p>2020</text:p>
          </table:table-cell>
          <table:table-cell office:value-type="float" office:value="259">
            <text:p>259</text:p>
          </table:table-cell>
          <table:table-cell office:value-type="currency" office:currency="EUR" office:value="1536.97">
            <text:p>€ 1.536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3">
            <text:p>453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504.81">
            <text:p>€ 504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4">
            <text:p>454</text:p>
          </table:table-cell>
          <table:table-cell office:value-type="string">
            <text:p>17-NOV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307">
            <text:p>307</text:p>
          </table:table-cell>
          <table:table-cell office:value-type="currency" office:currency="EUR" office:value="486.41">
            <text:p>€ 486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5">
            <text:p>455</text:p>
          </table:table-cell>
          <table:table-cell office:value-type="string">
            <text:p>17-NOV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308">
            <text:p>308</text:p>
          </table:table-cell>
          <table:table-cell office:value-type="currency" office:currency="EUR" office:value="45.07">
            <text:p>€ 45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6">
            <text:p>456</text:p>
          </table:table-cell>
          <table:table-cell office:value-type="string">
            <text:p>17-NOV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309">
            <text:p>309</text:p>
          </table:table-cell>
          <table:table-cell office:value-type="currency" office:currency="EUR" office:value="95.16">
            <text:p>€ 95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7">
            <text:p>457</text:p>
          </table:table-cell>
          <table:table-cell office:value-type="string">
            <text:p>17-NOV-20</text:p>
          </table:table-cell>
          <table:table-cell office:value-type="string">
            <text:p>TRENTINO DIGITALE SPA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7">
            <text:p>237</text:p>
          </table:table-cell>
          <table:table-cell office:value-type="currency" office:currency="EUR" office:value="366">
            <text:p>€ 36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0">
            <text:p>460</text:p>
          </table:table-cell>
          <table:table-cell office:value-type="string">
            <text:p>17-NOV-20</text:p>
          </table:table-cell>
          <table:table-cell office:value-type="string">
            <text:p>ARUBA BUSINESS SRL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10">
            <text:p>310</text:p>
          </table:table-cell>
          <table:table-cell office:value-type="currency" office:currency="EUR" office:value="12.19">
            <text:p>€ 12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3">
            <text:p>463</text:p>
          </table:table-cell>
          <table:table-cell office:value-type="string">
            <text:p>17-NOV-20</text:p>
          </table:table-cell>
          <table:table-cell office:value-type="string">
            <text:p>QUIDEM SRL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07">
            <text:p>1307</text:p>
          </table:table-cell>
          <table:table-cell/>
          <table:table-cell office:value-type="string">
            <text:p>Z4F2E605B3</text:p>
          </table:table-cell>
          <table:table-cell office:value-type="float" office:value="2020">
            <text:p>2020</text:p>
          </table:table-cell>
          <table:table-cell office:value-type="float" office:value="228">
            <text:p>228</text:p>
          </table:table-cell>
          <table:table-cell office:value-type="currency" office:currency="EUR" office:value="1830">
            <text:p>€ 1.83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4">
            <text:p>464</text:p>
          </table:table-cell>
          <table:table-cell office:value-type="string">
            <text:p>17-NOV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5">
            <text:p>475</text:p>
          </table:table-cell>
          <table:table-cell office:value-type="string">
            <text:p>17-NOV-20</text:p>
          </table:table-cell>
          <table:table-cell office:value-type="string">
            <text:p>GPI S.P.A.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09">
            <text:p>1309</text:p>
          </table:table-cell>
          <table:table-cell/>
          <table:table-cell office:value-type="string">
            <text:p>Z812B8DAC8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currency" office:currency="EUR" office:value="420">
            <text:p>€ 42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4.999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6">
            <text:p>476</text:p>
          </table:table-cell>
          <table:table-cell office:value-type="string">
            <text:p>17-NOV-20</text:p>
          </table:table-cell>
          <table:table-cell office:value-type="string">
            <text:p>AZIENDA AGRICOLA DI ORTIFIORICOLTURA IORIATI SIMONE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Z4A2EFFE79</text:p>
          </table:table-cell>
          <table:table-cell office:value-type="float" office:value="2020">
            <text:p>2020</text:p>
          </table:table-cell>
          <table:table-cell office:value-type="float" office:value="277">
            <text:p>277</text:p>
          </table:table-cell>
          <table:table-cell office:value-type="currency" office:currency="EUR" office:value="120">
            <text:p>€ 12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5</text:p>
          </table:table-cell>
          <table:table-cell office:value-type="string">
            <text:p>Organizzazione manifestazioni e conveg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7">
            <text:p>477</text:p>
          </table:table-cell>
          <table:table-cell office:value-type="string">
            <text:p>17-NOV-20</text:p>
          </table:table-cell>
          <table:table-cell office:value-type="string">
            <text:p>WOLTERS KLUWER ITALIA SRL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C22E9F443</text:p>
          </table:table-cell>
          <table:table-cell office:value-type="float" office:value="2020">
            <text:p>2020</text:p>
          </table:table-cell>
          <table:table-cell office:value-type="float" office:value="250">
            <text:p>250</text:p>
          </table:table-cell>
          <table:table-cell office:value-type="currency" office:currency="EUR" office:value="330.72">
            <text:p>€ 33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9">
            <text:p>479</text:p>
          </table:table-cell>
          <table:table-cell office:value-type="string">
            <text:p>17-NOV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85.66">
            <text:p>€ 85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2">
            <text:p>482</text:p>
          </table:table-cell>
          <table:table-cell office:value-type="string">
            <text:p>17-NOV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currency" office:currency="EUR" office:value="170.8">
            <text:p>€ 170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3">
            <text:p>483</text:p>
          </table:table-cell>
          <table:table-cell office:value-type="string">
            <text:p>17-NOV-20</text:p>
          </table:table-cell>
          <table:table-cell office:value-type="string">
            <text:p>TELECOM ITALIA S.P.A.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16">
            <text:p>316</text:p>
          </table:table-cell>
          <table:table-cell office:value-type="currency" office:currency="EUR" office:value="244">
            <text:p>€ 24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9">
            <text:p>489</text:p>
          </table:table-cell>
          <table:table-cell office:value-type="string">
            <text:p>17-NOV-20</text:p>
          </table:table-cell>
          <table:table-cell office:value-type="string">
            <text:p>COMUNE DI CAVALESE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010405">
            <text:p>1010405</text:p>
          </table:table-cell>
          <table:table-cell office:value-type="float" office:value="4">
            <text:p>4</text:p>
          </table:table-cell>
          <table:table-cell office:value-type="float" office:value="1521">
            <text:p>152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20">
            <text:p>320</text:p>
          </table:table-cell>
          <table:table-cell office:value-type="currency" office:currency="EUR" office:value="417.37">
            <text:p>€ 417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0">
            <text:p>490</text:p>
          </table:table-cell>
          <table:table-cell office:value-type="string">
            <text:p>03-DIC-20</text:p>
          </table:table-cell>
          <table:table-cell office:value-type="string">
            <text:p>COMUNE DI TESERO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010405">
            <text:p>1010405</text:p>
          </table:table-cell>
          <table:table-cell office:value-type="float" office:value="4">
            <text:p>4</text:p>
          </table:table-cell>
          <table:table-cell office:value-type="float" office:value="1521">
            <text:p>152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37">
            <text:p>337</text:p>
          </table:table-cell>
          <table:table-cell office:value-type="currency" office:currency="EUR" office:value="677.78">
            <text:p>€ 677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8">
            <text:p>498</text:p>
          </table:table-cell>
          <table:table-cell office:value-type="string">
            <text:p>09-DIC-20</text:p>
          </table:table-cell>
          <table:table-cell office:value-type="string">
            <text:p>FALEGNAMERIA ZORZI RAFFAELE DI ZORZI LUIGI &amp; C SAS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 office:value-type="string">
            <text:p>H14E20000750004</text:p>
          </table:table-cell>
          <table:table-cell office:value-type="string">
            <text:p>ZDB2E79344</text:p>
          </table:table-cell>
          <table:table-cell office:value-type="float" office:value="2020">
            <text:p>2020</text:p>
          </table:table-cell>
          <table:table-cell office:value-type="float" office:value="239">
            <text:p>239</text:p>
          </table:table-cell>
          <table:table-cell office:value-type="currency" office:currency="EUR" office:value="977.22">
            <text:p>€ 977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2">
            <text:p>502</text:p>
          </table:table-cell>
          <table:table-cell office:value-type="string">
            <text:p>09-DIC-20</text:p>
          </table:table-cell>
          <table:table-cell office:value-type="string">
            <text:p>FENIX SRLS UNIPERSONALE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462F2E497</text:p>
          </table:table-cell>
          <table:table-cell office:value-type="float" office:value="2020">
            <text:p>2020</text:p>
          </table:table-cell>
          <table:table-cell office:value-type="float" office:value="296">
            <text:p>296</text:p>
          </table:table-cell>
          <table:table-cell office:value-type="currency" office:currency="EUR" office:value="520.31">
            <text:p>€ 520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3">
            <text:p>503</text:p>
          </table:table-cell>
          <table:table-cell office:value-type="string">
            <text:p>09-DIC-20</text:p>
          </table:table-cell>
          <table:table-cell office:value-type="string">
            <text:p>TRENTINO DIGITALE SPA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40">
            <text:p>340</text:p>
          </table:table-cell>
          <table:table-cell office:value-type="currency" office:currency="EUR" office:value="61">
            <text:p>€ 61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4">
            <text:p>504</text:p>
          </table:table-cell>
          <table:table-cell office:value-type="string">
            <text:p>09-DIC-20</text:p>
          </table:table-cell>
          <table:table-cell office:value-type="string">
            <text:p>FIEMME STAMPA DI GUALDI PIER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D22EBED98</text:p>
          </table:table-cell>
          <table:table-cell office:value-type="float" office:value="2020">
            <text:p>2020</text:p>
          </table:table-cell>
          <table:table-cell office:value-type="float" office:value="260">
            <text:p>260</text:p>
          </table:table-cell>
          <table:table-cell office:value-type="currency" office:currency="EUR" office:value="58.56">
            <text:p>€ 58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9">
            <text:p>509</text:p>
          </table:table-cell>
          <table:table-cell office:value-type="string">
            <text:p>09-DIC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551.35">
            <text:p>€ 551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4">
            <text:p>514</text:p>
          </table:table-cell>
          <table:table-cell office:value-type="string">
            <text:p>09-DIC-20</text:p>
          </table:table-cell>
          <table:table-cell office:value-type="string">
            <text:p>PULINET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4">
            <text:p>1314</text:p>
          </table:table-cell>
          <table:table-cell/>
          <table:table-cell office:value-type="string">
            <text:p>ZF21CC5DD7</text:p>
          </table:table-cell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8">
            <text:p>518</text:p>
          </table:table-cell>
          <table:table-cell office:value-type="string">
            <text:p>09-DIC-20</text:p>
          </table:table-cell>
          <table:table-cell office:value-type="string">
            <text:p>AMONN PROFI COLOR SRL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232F6EC6A</text:p>
          </table:table-cell>
          <table:table-cell office:value-type="float" office:value="2020">
            <text:p>2020</text:p>
          </table:table-cell>
          <table:table-cell office:value-type="float" office:value="331">
            <text:p>331</text:p>
          </table:table-cell>
          <table:table-cell office:value-type="currency" office:currency="EUR" office:value="117.07">
            <text:p>€ 117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4">
            <text:p>524</text:p>
          </table:table-cell>
          <table:table-cell office:value-type="string">
            <text:p>10-DIC-20</text:p>
          </table:table-cell>
          <table:table-cell office:value-type="string">
            <text:p>MYO SP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3E2BC0342</text:p>
          </table:table-cell>
          <table:table-cell office:value-type="float" office:value="2020">
            <text:p>2020</text:p>
          </table:table-cell>
          <table:table-cell office:value-type="float" office:value="343">
            <text:p>343</text:p>
          </table:table-cell>
          <table:table-cell office:value-type="currency" office:currency="EUR" office:value="475.8">
            <text:p>€ 475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0">
            <text:p>530</text:p>
          </table:table-cell>
          <table:table-cell office:value-type="string">
            <text:p>15-DIC-20</text:p>
          </table:table-cell>
          <table:table-cell office:value-type="string">
            <text:p>GANANET DI GANARINI PAOL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3">
            <text:p>1203</text:p>
          </table:table-cell>
          <table:table-cell/>
          <table:table-cell office:value-type="string">
            <text:p>Z872FA4ABA</text:p>
          </table:table-cell>
          <table:table-cell office:value-type="float" office:value="2020">
            <text:p>2020</text:p>
          </table:table-cell>
          <table:table-cell office:value-type="float" office:value="339">
            <text:p>339</text:p>
          </table:table-cell>
          <table:table-cell office:value-type="currency" office:currency="EUR" office:value="181.78">
            <text:p>€ 181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6</text:p>
          </table:table-cell>
          <table:table-cell office:value-type="string">
            <text:p>Materiale informat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5">
            <text:p>535</text:p>
          </table:table-cell>
          <table:table-cell office:value-type="string">
            <text:p>15-DIC-20</text:p>
          </table:table-cell>
          <table:table-cell office:value-type="string">
            <text:p>VOIPVOICE SRL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8C2E96835</text:p>
          </table:table-cell>
          <table:table-cell office:value-type="float" office:value="2020">
            <text:p>2020</text:p>
          </table:table-cell>
          <table:table-cell office:value-type="float" office:value="315">
            <text:p>315</text:p>
          </table:table-cell>
          <table:table-cell office:value-type="currency" office:currency="EUR" office:value="213.71">
            <text:p>€ 213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6">
            <text:p>536</text:p>
          </table:table-cell>
          <table:table-cell office:value-type="string">
            <text:p>15-DIC-20</text:p>
          </table:table-cell>
          <table:table-cell office:value-type="string">
            <text:p>VOIPVOICE SRL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8C2E96835</text:p>
          </table:table-cell>
          <table:table-cell office:value-type="float" office:value="2020">
            <text:p>2020</text:p>
          </table:table-cell>
          <table:table-cell office:value-type="float" office:value="315">
            <text:p>315</text:p>
          </table:table-cell>
          <table:table-cell office:value-type="currency" office:currency="EUR" office:value="73.81">
            <text:p>€ 73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4">
            <text:p>544</text:p>
          </table:table-cell>
          <table:table-cell office:value-type="string">
            <text:p>15-DIC-20</text:p>
          </table:table-cell>
          <table:table-cell office:value-type="string">
            <text:p>CONSORZIO DEI COMUNI TRENTINI S.C.AR.L.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07">
            <text:p>130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2">
            <text:p>112</text:p>
          </table:table-cell>
          <table:table-cell office:value-type="currency" office:currency="EUR" office:value="1159">
            <text:p>€ 1.159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0.001</text:p>
          </table:table-cell>
          <table:table-cell office:value-type="string">
            <text:p>Incarichi libero professionali di studi, ricerca e consulenz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5">
            <text:p>545</text:p>
          </table:table-cell>
          <table:table-cell office:value-type="string">
            <text:p>15-DIC-20</text:p>
          </table:table-cell>
          <table:table-cell office:value-type="string">
            <text:p>CONSORZIO DEI COMUNI TRENTINI S.C.AR.L.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55">
            <text:p>355</text:p>
          </table:table-cell>
          <table:table-cell office:value-type="currency" office:currency="EUR" office:value="854">
            <text:p>€ 85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6">
            <text:p>546</text:p>
          </table:table-cell>
          <table:table-cell office:value-type="string">
            <text:p>15-DIC-20</text:p>
          </table:table-cell>
          <table:table-cell office:value-type="string">
            <text:p>BELLANTE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/>
          <table:table-cell office:value-type="string">
            <text:p>ZA52EB6201</text:p>
          </table:table-cell>
          <table:table-cell office:value-type="float" office:value="2020">
            <text:p>2020</text:p>
          </table:table-cell>
          <table:table-cell office:value-type="float" office:value="257">
            <text:p>257</text:p>
          </table:table-cell>
          <table:table-cell office:value-type="currency" office:currency="EUR" office:value="650">
            <text:p>€ 6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9">
            <text:p>549</text:p>
          </table:table-cell>
          <table:table-cell office:value-type="string">
            <text:p>15-DIC-20</text:p>
          </table:table-cell>
          <table:table-cell office:value-type="string">
            <text:p>EUROTRENTINA ENERGIA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currency" office:currency="EUR" office:value="409.05">
            <text:p>€ 409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2">
            <text:p>552</text:p>
          </table:table-cell>
          <table:table-cell office:value-type="string">
            <text:p>21-DIC-20</text:p>
          </table:table-cell>
          <table:table-cell office:value-type="string">
            <text:p>COMUNE DI VALFLORIANA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62">
            <text:p>362</text:p>
          </table:table-cell>
          <table:table-cell office:value-type="currency" office:currency="EUR" office:value="497.35">
            <text:p>€ 497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3">
            <text:p>553</text:p>
          </table:table-cell>
          <table:table-cell office:value-type="string">
            <text:p>21-DIC-20</text:p>
          </table:table-cell>
          <table:table-cell office:value-type="string">
            <text:p>COMUNE DI VALFLORIANA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63">
            <text:p>363</text:p>
          </table:table-cell>
          <table:table-cell office:value-type="currency" office:currency="EUR" office:value="530">
            <text:p>€ 53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4">
            <text:p>554</text:p>
          </table:table-cell>
          <table:table-cell office:value-type="string">
            <text:p>21-DIC-20</text:p>
          </table:table-cell>
          <table:table-cell office:value-type="string">
            <text:p>COMUNE DI VALFLORIANA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64">
            <text:p>364</text:p>
          </table:table-cell>
          <table:table-cell office:value-type="currency" office:currency="EUR" office:value="156.32">
            <text:p>€ 156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6">
            <text:p>566</text:p>
          </table:table-cell>
          <table:table-cell office:value-type="string">
            <text:p>24-DIC-20</text:p>
          </table:table-cell>
          <table:table-cell office:value-type="string">
            <text:p>SILMAR SRL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10202">
            <text:p>10102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C32FDADF2</text:p>
          </table:table-cell>
          <table:table-cell office:value-type="float" office:value="2020">
            <text:p>2020</text:p>
          </table:table-cell>
          <table:table-cell office:value-type="float" office:value="358">
            <text:p>358</text:p>
          </table:table-cell>
          <table:table-cell office:value-type="currency" office:currency="EUR" office:value="333.24">
            <text:p>€ 333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7</text:p>
          </table:table-cell>
          <table:table-cell office:value-type="string">
            <text:p>Altri materiali tecnico-specialistici non sani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0">
            <text:p>570</text:p>
          </table:table-cell>
          <table:table-cell office:value-type="string">
            <text:p>24-DIC-20</text:p>
          </table:table-cell>
          <table:table-cell office:value-type="string">
            <text:p>QUAD AUTOMAZIONI SRL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BD2FC486B</text:p>
          </table:table-cell>
          <table:table-cell office:value-type="float" office:value="2020">
            <text:p>2020</text:p>
          </table:table-cell>
          <table:table-cell office:value-type="float" office:value="348">
            <text:p>348</text:p>
          </table:table-cell>
          <table:table-cell office:value-type="currency" office:currency="EUR" office:value="890.6">
            <text:p>€ 890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1">
            <text:p>571</text:p>
          </table:table-cell>
          <table:table-cell office:value-type="string">
            <text:p>24-DIC-20</text:p>
          </table:table-cell>
          <table:table-cell office:value-type="string">
            <text:p>TRENTINO DIGITALE SPA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69">
            <text:p>369</text:p>
          </table:table-cell>
          <table:table-cell office:value-type="currency" office:currency="EUR" office:value="3.05">
            <text:p>€ 3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3">
            <text:p>573</text:p>
          </table:table-cell>
          <table:table-cell office:value-type="string">
            <text:p>24-DIC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8.73">
            <text:p>€ 48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4">
            <text:p>574</text:p>
          </table:table-cell>
          <table:table-cell office:value-type="string">
            <text:p>24-DIC-20</text:p>
          </table:table-cell>
          <table:table-cell office:value-type="string">
            <text:p>DOLOMITI ENERGIA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currency" office:currency="EUR" office:value="47.38">
            <text:p>€ 47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8">
            <text:p>578</text:p>
          </table:table-cell>
          <table:table-cell office:value-type="string">
            <text:p>31-DIC-20</text:p>
          </table:table-cell>
          <table:table-cell office:value-type="string">
            <text:p>TESORERIA DEL COMUNE DI VALFLORIANA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010303">
            <text:p>10103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2">
            <text:p>392</text:p>
          </table:table-cell>
          <table:table-cell office:value-type="currency" office:currency="EUR" office:value="60.46">
            <text:p>€ 60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9">
            <text:p>579</text:p>
          </table:table-cell>
          <table:table-cell office:value-type="string">
            <text:p>31-DIC-20</text:p>
          </table:table-cell>
          <table:table-cell office:value-type="string">
            <text:p>MC LINK ALPIKOM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3">
            <text:p>393</text:p>
          </table:table-cell>
          <table:table-cell office:value-type="currency" office:currency="EUR" office:value="46.42">
            <text:p>€ 46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2">
            <text:p>582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8288.9">
            <text:p>€ 8.288,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3">
            <text:p>583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9239.72">
            <text:p>€ 9.23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4">
            <text:p>58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36930.94">
            <text:p>€ 36.93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5">
            <text:p>58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6">
            <text:p>396</text:p>
          </table:table-cell>
          <table:table-cell office:value-type="currency" office:currency="EUR" office:value="4540.2">
            <text:p>€ 4.540,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6">
            <text:p>58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currency" office:currency="EUR" office:value="468.94">
            <text:p>€ 468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8">
            <text:p>58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8">
            <text:p>398</text:p>
          </table:table-cell>
          <table:table-cell office:value-type="currency" office:currency="EUR" office:value="135.5">
            <text:p>€ 135,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2">
            <text:p>59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1">
            <text:p>401</text:p>
          </table:table-cell>
          <table:table-cell office:value-type="currency" office:currency="EUR" office:value="24">
            <text:p>€ 2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7">
            <text:p>59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5">
            <text:p>405</text:p>
          </table:table-cell>
          <table:table-cell office:value-type="currency" office:currency="EUR" office:value="300">
            <text:p>€ 3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3">
            <text:p>61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16575.6">
            <text:p>€ 16.575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4">
            <text:p>61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currency" office:currency="EUR" office:value="463.5">
            <text:p>€ 463,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5">
            <text:p>61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2">
            <text:p>412</text:p>
          </table:table-cell>
          <table:table-cell office:value-type="currency" office:currency="EUR" office:value="5">
            <text:p>€ 5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7">
            <text:p>617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766.8">
            <text:p>€ 766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9">
            <text:p>619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8">
            <text:p>418</text:p>
          </table:table-cell>
          <table:table-cell office:value-type="currency" office:currency="EUR" office:value="77">
            <text:p>€ 77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1">
            <text:p>621</text:p>
          </table:table-cell>
          <table:table-cell office:value-type="string">
            <text:p>31-DIC-20</text:p>
          </table:table-cell>
          <table:table-cell office:value-type="string">
            <text:p>TESORERIA DEL COMUNE DI VALFLORIANA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010303">
            <text:p>10103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0">
            <text:p>420</text:p>
          </table:table-cell>
          <table:table-cell office:value-type="currency" office:currency="EUR" office:value="20">
            <text:p>€ 2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5">
            <text:p>625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680.93">
            <text:p>€ 680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6">
            <text:p>62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490.22">
            <text:p>€ 1.49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0">
            <text:p>63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755.35">
            <text:p>€ 755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2">
            <text:p>632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644.13">
            <text:p>€ 644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3">
            <text:p>63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783.11">
            <text:p>€ 1.783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6">
            <text:p>63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843.96">
            <text:p>€ 843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8">
            <text:p>638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644.13">
            <text:p>€ 644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9">
            <text:p>63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849.3">
            <text:p>€ 1.849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2">
            <text:p>64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496.07">
            <text:p>€ 496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4">
            <text:p>644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644.13">
            <text:p>€ 644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5">
            <text:p>64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4133.29">
            <text:p>€ 4.133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8">
            <text:p>64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1220.97">
            <text:p>€ 1.220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0">
            <text:p>650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503.97">
            <text:p>€ 503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1">
            <text:p>65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2347.52">
            <text:p>€ 2.347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4">
            <text:p>65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496.07">
            <text:p>€ 496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6">
            <text:p>656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751.95">
            <text:p>€ 75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7">
            <text:p>65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694.7">
            <text:p>€ 1.694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0">
            <text:p>66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698.38">
            <text:p>€ 6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2">
            <text:p>662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925.65">
            <text:p>€ 925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3">
            <text:p>66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694.7">
            <text:p>€ 1.694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6">
            <text:p>66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575.1">
            <text:p>€ 575,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8">
            <text:p>668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50.6">
            <text:p>€ 50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9">
            <text:p>669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647.3">
            <text:p>€ 647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0">
            <text:p>67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1699.3">
            <text:p>€ 1.699,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3">
            <text:p>67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773.97">
            <text:p>€ 773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6">
            <text:p>676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704.48">
            <text:p>€ 704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7">
            <text:p>67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2351.84">
            <text:p>€ 2.35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9">
            <text:p>67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649.06">
            <text:p>€ 649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1">
            <text:p>681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currency" office:currency="EUR" office:value="846.39">
            <text:p>€ 846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2">
            <text:p>68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10201">
            <text:p>10102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currency" office:currency="EUR" office:value="870.96">
            <text:p>€ 870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4">
            <text:p>68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1000">
            <text:p>€ 1.0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6">
            <text:p>68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565.34">
            <text:p>€ 56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7">
            <text:p>687</text:p>
          </table:table-cell>
          <table:table-cell office:value-type="string">
            <text:p>31-DIC-20</text:p>
          </table:table-cell>
          <table:table-cell office:value-type="string">
            <text:p>AMMINISTRATORI COMUNALI - VALFLORIANA -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10103">
            <text:p>101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4">
            <text:p>424</text:p>
          </table:table-cell>
          <table:table-cell office:value-type="currency" office:currency="EUR" office:value="597.81">
            <text:p>€ 597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9">
            <text:p>68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10301">
            <text:p>10103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currency" office:currency="EUR" office:value="1384">
            <text:p>€ 1.384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6">
            <text:p>706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7">
            <text:p>157</text:p>
          </table:table-cell>
          <table:table-cell office:value-type="currency" office:currency="EUR" office:value="14632.66">
            <text:p>€ 14.632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0">
            <text:p>710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010301">
            <text:p>10103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3">
            <text:p>163</text:p>
          </table:table-cell>
          <table:table-cell office:value-type="currency" office:currency="EUR" office:value="6580.97">
            <text:p>€ 6.580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2">
            <text:p>712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010207">
            <text:p>10102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0">
            <text:p>160</text:p>
          </table:table-cell>
          <table:table-cell office:value-type="currency" office:currency="EUR" office:value="2339.05">
            <text:p>€ 2.339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3">
            <text:p>713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010207">
            <text:p>10102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0">
            <text:p>160</text:p>
          </table:table-cell>
          <table:table-cell office:value-type="currency" office:currency="EUR" office:value="2268.43">
            <text:p>€ 2.268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4">
            <text:p>71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10107">
            <text:p>10101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6">
            <text:p>156</text:p>
          </table:table-cell>
          <table:table-cell office:value-type="currency" office:currency="EUR" office:value="2339.05">
            <text:p>€ 2.339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8">
            <text:p>718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010307">
            <text:p>10103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4">
            <text:p>164</text:p>
          </table:table-cell>
          <table:table-cell office:value-type="currency" office:currency="EUR" office:value="2124.6">
            <text:p>€ 2.124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0">
            <text:p>720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2">
            <text:p>111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9">
            <text:p>159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5">
            <text:p>725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8">
            <text:p>158</text:p>
          </table:table-cell>
          <table:table-cell office:value-type="currency" office:currency="EUR" office:value="255.02">
            <text:p>€ 255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7">
            <text:p>727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010301">
            <text:p>10103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6">
            <text:p>446</text:p>
          </table:table-cell>
          <table:table-cell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4">
            <text:p>73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0">
            <text:p>450</text:p>
          </table:table-cell>
          <table:table-cell office:value-type="currency" office:currency="EUR" office:value="1217.43">
            <text:p>€ 1.217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8">
            <text:p>738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010207">
            <text:p>10102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4">
            <text:p>454</text:p>
          </table:table-cell>
          <table:table-cell office:value-type="currency" office:currency="EUR" office:value="966.03">
            <text:p>€ 966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2">
            <text:p>742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010307">
            <text:p>10103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8">
            <text:p>458</text:p>
          </table:table-cell>
          <table:table-cell office:value-type="currency" office:currency="EUR" office:value="490.11">
            <text:p>€ 490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5">
            <text:p>745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010301">
            <text:p>10103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61">
            <text:p>461</text:p>
          </table:table-cell>
          <table:table-cell office:value-type="currency" office:currency="EUR" office:value="1509.47">
            <text:p>€ 1.50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6">
            <text:p>746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010201">
            <text:p>10102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62">
            <text:p>462</text:p>
          </table:table-cell>
          <table:table-cell office:value-type="currency" office:currency="EUR" office:value="816.56">
            <text:p>€ 816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1">
            <text:p>251</text:p>
          </table:table-cell>
          <table:table-cell office:value-type="string">
            <text:p>07-LUG-20</text:p>
          </table:table-cell>
          <table:table-cell office:value-type="string">
            <text:p>BARCATTA</text:p>
          </table:table-cell>
          <table:table-cell office:value-type="float" office:value="3153">
            <text:p>315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9E2C98E94</text:p>
          </table:table-cell>
          <table:table-cell office:value-type="float" office:value="2020">
            <text:p>2020</text:p>
          </table:table-cell>
          <table:table-cell office:value-type="float" office:value="69">
            <text:p>69</text:p>
          </table:table-cell>
          <table:table-cell office:value-type="currency" office:currency="EUR" office:value="650">
            <text:p>€ 6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1</text:p>
          </table:table-cell>
          <table:table-cell office:value-type="string">
            <text:p>Fabbricati ad uso abitativ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2">
            <text:p>322</text:p>
          </table:table-cell>
          <table:table-cell office:value-type="string">
            <text:p>07-AGO-20</text:p>
          </table:table-cell>
          <table:table-cell office:value-type="string">
            <text:p>ALESSANDRO</text:p>
          </table:table-cell>
          <table:table-cell office:value-type="float" office:value="3102">
            <text:p>3102</text:p>
          </table:table-cell>
          <table:table-cell office:value-type="float" office:value="0">
            <text:p>0</text:p>
          </table:table-cell>
          <table:table-cell office:value-type="float" office:value="2010106">
            <text:p>201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E325E8854</text:p>
          </table:table-cell>
          <table:table-cell office:value-type="float" office:value="2019">
            <text:p>2019</text:p>
          </table:table-cell>
          <table:table-cell office:value-type="float" office:value="107">
            <text:p>107</text:p>
          </table:table-cell>
          <table:table-cell office:value-type="currency" office:currency="EUR" office:value="3433.03">
            <text:p>€ 3.433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7">
            <text:p>357</text:p>
          </table:table-cell>
          <table:table-cell office:value-type="string">
            <text:p>05-OTT-20</text:p>
          </table:table-cell>
          <table:table-cell office:value-type="string">
            <text:p>GPI S.P.A.</text:p>
          </table:table-cell>
          <table:table-cell office:value-type="float" office:value="3023">
            <text:p>3023</text:p>
          </table:table-cell>
          <table:table-cell office:value-type="float" office:value="0">
            <text:p>0</text:p>
          </table:table-cell>
          <table:table-cell office:value-type="float" office:value="2010105">
            <text:p>2010105</text:p>
          </table:table-cell>
          <table:table-cell office:value-type="float" office:value="62">
            <text:p>62</text:p>
          </table:table-cell>
          <table:table-cell office:value-type="float" office:value="2507">
            <text:p>2507</text:p>
          </table:table-cell>
          <table:table-cell/>
          <table:table-cell office:value-type="string">
            <text:p>Z4426AB972</text:p>
          </table:table-cell>
          <table:table-cell office:value-type="float" office:value="2018">
            <text:p>2018</text:p>
          </table:table-cell>
          <table:table-cell office:value-type="float" office:value="521">
            <text:p>521</text:p>
          </table:table-cell>
          <table:table-cell office:value-type="currency" office:currency="EUR" office:value="2000.8">
            <text:p>€ 2.000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5">
            <text:p>425</text:p>
          </table:table-cell>
          <table:table-cell office:value-type="string">
            <text:p>17-NOV-20</text:p>
          </table:table-cell>
          <table:table-cell office:value-type="string">
            <text:p>DELLAMARIA</text:p>
          </table:table-cell>
          <table:table-cell office:value-type="float" office:value="3101">
            <text:p>3101</text:p>
          </table:table-cell>
          <table:table-cell office:value-type="float" office:value="1">
            <text:p>1</text:p>
          </table:table-cell>
          <table:table-cell office:value-type="float" office:value="2010106">
            <text:p>201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932B1EC15</text:p>
          </table:table-cell>
          <table:table-cell office:value-type="float" office:value="2020">
            <text:p>2020</text:p>
          </table:table-cell>
          <table:table-cell office:value-type="float" office:value="301">
            <text:p>301</text:p>
          </table:table-cell>
          <table:table-cell office:value-type="currency" office:currency="EUR" office:value="3597.25">
            <text:p>€ 3.597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1">
            <text:p>431</text:p>
          </table:table-cell>
          <table:table-cell office:value-type="string">
            <text:p>17-NOV-20</text:p>
          </table:table-cell>
          <table:table-cell office:value-type="string">
            <text:p>CRISTELLON MAURIZIO DI CRISTELLON STEFANO E C.</text:p>
          </table:table-cell>
          <table:table-cell office:value-type="float" office:value="3153">
            <text:p>315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732DE4DF4</text:p>
          </table:table-cell>
          <table:table-cell office:value-type="float" office:value="2020">
            <text:p>2020</text:p>
          </table:table-cell>
          <table:table-cell office:value-type="float" office:value="192">
            <text:p>192</text:p>
          </table:table-cell>
          <table:table-cell office:value-type="currency" office:currency="EUR" office:value="640.5">
            <text:p>€ 640,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1</text:p>
          </table:table-cell>
          <table:table-cell office:value-type="string">
            <text:p>Fabbricati ad uso abitativ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1">
            <text:p>491</text:p>
          </table:table-cell>
          <table:table-cell office:value-type="string">
            <text:p>04-DIC-20</text:p>
          </table:table-cell>
          <table:table-cell office:value-type="string">
            <text:p>BUCCELLA</text:p>
          </table:table-cell>
          <table:table-cell office:value-type="float" office:value="3101">
            <text:p>3101</text:p>
          </table:table-cell>
          <table:table-cell office:value-type="float" office:value="1">
            <text:p>1</text:p>
          </table:table-cell>
          <table:table-cell office:value-type="float" office:value="2010106">
            <text:p>201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2A26740FF</text:p>
          </table:table-cell>
          <table:table-cell office:value-type="float" office:value="2019">
            <text:p>2019</text:p>
          </table:table-cell>
          <table:table-cell office:value-type="float" office:value="438">
            <text:p>438</text:p>
          </table:table-cell>
          <table:table-cell office:value-type="currency" office:currency="EUR" office:value="2538.87">
            <text:p>€ 2.538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4">
            <text:p>494</text:p>
          </table:table-cell>
          <table:table-cell office:value-type="string">
            <text:p>09-DIC-20</text:p>
          </table:table-cell>
          <table:table-cell office:value-type="string">
            <text:p>GANANET DI GANARINI PAOLO</text:p>
          </table:table-cell>
          <table:table-cell office:value-type="float" office:value="3153">
            <text:p>315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4E20000750004</text:p>
          </table:table-cell>
          <table:table-cell office:value-type="string">
            <text:p>Z442E90271</text:p>
          </table:table-cell>
          <table:table-cell office:value-type="float" office:value="2020">
            <text:p>2020</text:p>
          </table:table-cell>
          <table:table-cell office:value-type="float" office:value="241">
            <text:p>241</text:p>
          </table:table-cell>
          <table:table-cell office:value-type="currency" office:currency="EUR" office:value="2906.04">
            <text:p>€ 2.906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1</text:p>
          </table:table-cell>
          <table:table-cell office:value-type="string">
            <text:p>Fabbricati ad uso abitativ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2">
            <text:p>522</text:p>
          </table:table-cell>
          <table:table-cell office:value-type="string">
            <text:p>10-DIC-20</text:p>
          </table:table-cell>
          <table:table-cell office:value-type="string">
            <text:p>HYDROLOGIS SRL</text:p>
          </table:table-cell>
          <table:table-cell office:value-type="float" office:value="3101">
            <text:p>3101</text:p>
          </table:table-cell>
          <table:table-cell office:value-type="float" office:value="1">
            <text:p>1</text:p>
          </table:table-cell>
          <table:table-cell office:value-type="float" office:value="2010106">
            <text:p>201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A62DEEEC5</text:p>
          </table:table-cell>
          <table:table-cell office:value-type="float" office:value="2020">
            <text:p>2020</text:p>
          </table:table-cell>
          <table:table-cell office:value-type="float" office:value="201">
            <text:p>201</text:p>
          </table:table-cell>
          <table:table-cell office:value-type="currency" office:currency="EUR" office:value="3806.4">
            <text:p>€ 3.806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currency" office:currency="EUR" office:value="1803.74">
            <text:p>€ 1.803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currency" office:currency="EUR" office:value="36">
            <text:p>€ 3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010701">
            <text:p>1010701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currency" office:currency="EUR" office:value="68.7">
            <text:p>€ 68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currency" office:currency="EUR" office:value="-36">
            <text:p>-€ 3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010701">
            <text:p>1010701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currency" office:currency="EUR" office:value="-68.7">
            <text:p>-€ 68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currency" office:currency="EUR" office:value="36">
            <text:p>€ 3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1010701">
            <text:p>1010701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currency" office:currency="EUR" office:value="68.7">
            <text:p>€ 68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5">
            <text:p>285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010701">
            <text:p>10107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3">
            <text:p>173</text:p>
          </table:table-cell>
          <table:table-cell office:value-type="currency" office:currency="EUR" office:value="128">
            <text:p>€ 128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7">
            <text:p>397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010703">
            <text:p>10107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982EF4F67</text:p>
          </table:table-cell>
          <table:table-cell office:value-type="float" office:value="2020">
            <text:p>2020</text:p>
          </table:table-cell>
          <table:table-cell office:value-type="float" office:value="269">
            <text:p>269</text:p>
          </table:table-cell>
          <table:table-cell office:value-type="currency" office:currency="EUR" office:value="606">
            <text:p>€ 60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9">
            <text:p>58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currency" office:currency="EUR" office:value="13257.6">
            <text:p>€ 13.257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0">
            <text:p>59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9">
            <text:p>399</text:p>
          </table:table-cell>
          <table:table-cell office:value-type="currency" office:currency="EUR" office:value="426.7">
            <text:p>€ 426,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1">
            <text:p>61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1">
            <text:p>411</text:p>
          </table:table-cell>
          <table:table-cell office:value-type="currency" office:currency="EUR" office:value="2382.94">
            <text:p>€ 2.382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2">
            <text:p>61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currency" office:currency="EUR" office:value="4735.52">
            <text:p>€ 4.735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7">
            <text:p>62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010701">
            <text:p>10107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currency" office:currency="EUR" office:value="203.14">
            <text:p>€ 203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7">
            <text:p>707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010701">
            <text:p>10107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1">
            <text:p>161</text:p>
          </table:table-cell>
          <table:table-cell office:value-type="currency" office:currency="EUR" office:value="4806.25">
            <text:p>€ 4.806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5">
            <text:p>715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010707">
            <text:p>10107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2">
            <text:p>162</text:p>
          </table:table-cell>
          <table:table-cell office:value-type="currency" office:currency="EUR" office:value="1568.6">
            <text:p>€ 1.568,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6">
            <text:p>726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010701">
            <text:p>10107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5">
            <text:p>445</text:p>
          </table:table-cell>
          <table:table-cell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5">
            <text:p>735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010701">
            <text:p>10107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1">
            <text:p>451</text:p>
          </table:table-cell>
          <table:table-cell office:value-type="currency" office:currency="EUR" office:value="512.77">
            <text:p>€ 51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9">
            <text:p>739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010707">
            <text:p>10107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5">
            <text:p>455</text:p>
          </table:table-cell>
          <table:table-cell office:value-type="currency" office:currency="EUR" office:value="431.39">
            <text:p>€ 431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RVIZI DEMOGRAFICI E ALLE IMPRESE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3">
            <text:p>143</text:p>
          </table:table-cell>
          <table:table-cell office:value-type="string">
            <text:p>16-APR-20</text:p>
          </table:table-cell>
          <table:table-cell office:value-type="string">
            <text:p>DEFLORIAN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682C88ED4</text:p>
          </table:table-cell>
          <table:table-cell office:value-type="float" office:value="2020">
            <text:p>2020</text:p>
          </table:table-cell>
          <table:table-cell office:value-type="float" office:value="65">
            <text:p>65</text:p>
          </table:table-cell>
          <table:table-cell office:value-type="currency" office:currency="EUR" office:value="43.92">
            <text:p>€ 43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5">
            <text:p>215</text:p>
          </table:table-cell>
          <table:table-cell office:value-type="string">
            <text:p>04-GIU-20</text:p>
          </table:table-cell>
          <table:table-cell office:value-type="string">
            <text:p>AUTORIPARATORI ARTIGIANI DELLE VALLI DI FIEMME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452D077DE</text:p>
          </table:table-cell>
          <table:table-cell office:value-type="float" office:value="2020">
            <text:p>2020</text:p>
          </table:table-cell>
          <table:table-cell office:value-type="float" office:value="104">
            <text:p>104</text:p>
          </table:table-cell>
          <table:table-cell office:value-type="currency" office:currency="EUR" office:value="66.88">
            <text:p>€ 66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3">
            <text:p>243</text:p>
          </table:table-cell>
          <table:table-cell office:value-type="string">
            <text:p>16-GIU-20</text:p>
          </table:table-cell>
          <table:table-cell office:value-type="string">
            <text:p>AGENZIA DELLE ENTRATE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120607">
            <text:p>1120607</text:p>
          </table:table-cell>
          <table:table-cell office:value-type="float" office:value="29">
            <text:p>29</text:p>
          </table:table-cell>
          <table:table-cell office:value-type="float" office:value="1713">
            <text:p>171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9">
            <text:p>529</text:p>
          </table:table-cell>
          <table:table-cell office:value-type="currency" office:currency="EUR" office:value="2573">
            <text:p>€ 2.573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2">
            <text:p>342</text:p>
          </table:table-cell>
          <table:table-cell office:value-type="string">
            <text:p>05-OTT-20</text:p>
          </table:table-cell>
          <table:table-cell office:value-type="string">
            <text:p>GIANMOENA CESARE &amp; C. CARROZZERIA OFFICINA MECCANICA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D82DCAFF7</text:p>
          </table:table-cell>
          <table:table-cell office:value-type="float" office:value="2020">
            <text:p>2020</text:p>
          </table:table-cell>
          <table:table-cell office:value-type="float" office:value="184">
            <text:p>184</text:p>
          </table:table-cell>
          <table:table-cell office:value-type="currency" office:currency="EUR" office:value="1010.97">
            <text:p>€ 1.010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3">
            <text:p>393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542EF11EF</text:p>
          </table:table-cell>
          <table:table-cell office:value-type="float" office:value="2020">
            <text:p>2020</text:p>
          </table:table-cell>
          <table:table-cell office:value-type="float" office:value="265">
            <text:p>265</text:p>
          </table:table-cell>
          <table:table-cell office:value-type="currency" office:currency="EUR" office:value="1071">
            <text:p>€ 1.071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1</text:p>
          </table:table-cell>
          <table:table-cell office:value-type="string">
            <text:p>Premi di assicurazione su beni 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2">
            <text:p>402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ED2EF50BE</text:p>
          </table:table-cell>
          <table:table-cell office:value-type="float" office:value="2020">
            <text:p>2020</text:p>
          </table:table-cell>
          <table:table-cell office:value-type="float" office:value="274">
            <text:p>274</text:p>
          </table:table-cell>
          <table:table-cell office:value-type="currency" office:currency="EUR" office:value="1499.99">
            <text:p>€ 1.499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1</text:p>
          </table:table-cell>
          <table:table-cell office:value-type="string">
            <text:p>Premi di assicurazione su beni 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7">
            <text:p>517</text:p>
          </table:table-cell>
          <table:table-cell office:value-type="string">
            <text:p>09-DIC-20</text:p>
          </table:table-cell>
          <table:table-cell office:value-type="string">
            <text:p>DELVAI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C62B5345D</text:p>
          </table:table-cell>
          <table:table-cell office:value-type="float" office:value="2019">
            <text:p>2019</text:p>
          </table:table-cell>
          <table:table-cell office:value-type="float" office:value="431">
            <text:p>431</text:p>
          </table:table-cell>
          <table:table-cell office:value-type="currency" office:currency="EUR" office:value="390.4">
            <text:p>€ 390,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9">
            <text:p>519</text:p>
          </table:table-cell>
          <table:table-cell office:value-type="string">
            <text:p>09-DIC-20</text:p>
          </table:table-cell>
          <table:table-cell office:value-type="string">
            <text:p>GIANMOENA CESARE &amp; C. CARROZZERIA OFFICINA MECCANICA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9D2F52215</text:p>
          </table:table-cell>
          <table:table-cell office:value-type="float" office:value="2020">
            <text:p>2020</text:p>
          </table:table-cell>
          <table:table-cell office:value-type="float" office:value="324">
            <text:p>324</text:p>
          </table:table-cell>
          <table:table-cell office:value-type="currency" office:currency="EUR" office:value="280.36">
            <text:p>€ 280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0">
            <text:p>520</text:p>
          </table:table-cell>
          <table:table-cell office:value-type="string">
            <text:p>09-DIC-20</text:p>
          </table:table-cell>
          <table:table-cell office:value-type="string">
            <text:p>GIANMOENA CESARE &amp; C. CARROZZERIA OFFICINA MECCANICA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9D2F52215</text:p>
          </table:table-cell>
          <table:table-cell office:value-type="float" office:value="2020">
            <text:p>2020</text:p>
          </table:table-cell>
          <table:table-cell office:value-type="float" office:value="324">
            <text:p>324</text:p>
          </table:table-cell>
          <table:table-cell office:value-type="currency" office:currency="EUR" office:value="303.17">
            <text:p>€ 303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7">
            <text:p>567</text:p>
          </table:table-cell>
          <table:table-cell office:value-type="string">
            <text:p>24-DIC-20</text:p>
          </table:table-cell>
          <table:table-cell office:value-type="string">
            <text:p>NIEDERSTAETTER SPA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Z1E2FECDDA</text:p>
          </table:table-cell>
          <table:table-cell office:value-type="float" office:value="2020">
            <text:p>2020</text:p>
          </table:table-cell>
          <table:table-cell office:value-type="float" office:value="368">
            <text:p>368</text:p>
          </table:table-cell>
          <table:table-cell office:value-type="currency" office:currency="EUR" office:value="488">
            <text:p>€ 488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3">
            <text:p>693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  <table:table-cell office:value-type="float" office:value="1090106">
            <text:p>1090106</text:p>
          </table:table-cell>
          <table:table-cell office:value-type="float" office:value="15">
            <text:p>15</text:p>
          </table:table-cell>
          <table:table-cell office:value-type="float" office:value="1611">
            <text:p>16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0">
            <text:p>430</text:p>
          </table:table-cell>
          <table:table-cell office:value-type="currency" office:currency="EUR" office:value="245.07">
            <text:p>€ 245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2.001</text:p>
          </table:table-cell>
          <table:table-cell office:value-type="string">
            <text:p>Interessi passivi a Regioni e province autonome su mutui e altri finanziamenti a medio lungo termin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6">
            <text:p>696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  <table:table-cell office:value-type="float" office:value="1090106">
            <text:p>1090106</text:p>
          </table:table-cell>
          <table:table-cell office:value-type="float" office:value="15">
            <text:p>15</text:p>
          </table:table-cell>
          <table:table-cell office:value-type="float" office:value="1611">
            <text:p>16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0">
            <text:p>430</text:p>
          </table:table-cell>
          <table:table-cell office:value-type="currency" office:currency="EUR" office:value="221.38">
            <text:p>€ 221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2.001</text:p>
          </table:table-cell>
          <table:table-cell office:value-type="string">
            <text:p>Interessi passivi a Regioni e province autonome su mutui e altri finanziamenti a medio lungo termin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3">
            <text:p>723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120607">
            <text:p>1120607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4">
            <text:p>444</text:p>
          </table:table-cell>
          <table:table-cell office:value-type="currency" office:currency="EUR" office:value="192.04">
            <text:p>€ 192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7">
            <text:p>747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120607">
            <text:p>1120607</text:p>
          </table:table-cell>
          <table:table-cell office:value-type="float" office:value="29">
            <text:p>29</text:p>
          </table:table-cell>
          <table:table-cell office:value-type="float" office:value="1713">
            <text:p>171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63">
            <text:p>463</text:p>
          </table:table-cell>
          <table:table-cell office:value-type="currency" office:currency="EUR" office:value="2135.09">
            <text:p>€ 2.135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04-MAR-20</text:p>
          </table:table-cell>
          <table:table-cell office:value-type="string">
            <text:p>LEONARDELLI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04</text:p>
          </table:table-cell>
          <table:table-cell office:value-type="string">
            <text:p>ZAE2121B7F</text:p>
          </table:table-cell>
          <table:table-cell office:value-type="float" office:value="2019">
            <text:p>2019</text:p>
          </table:table-cell>
          <table:table-cell office:value-type="float" office:value="94">
            <text:p>94</text:p>
          </table:table-cell>
          <table:table-cell office:value-type="currency" office:currency="EUR" office:value="740.93">
            <text:p>€ 740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04-MAR-20</text:p>
          </table:table-cell>
          <table:table-cell office:value-type="string">
            <text:p>LEONARDELLI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04</text:p>
          </table:table-cell>
          <table:table-cell office:value-type="string">
            <text:p>ZAE2121B7F</text:p>
          </table:table-cell>
          <table:table-cell office:value-type="float" office:value="2019">
            <text:p>2019</text:p>
          </table:table-cell>
          <table:table-cell office:value-type="float" office:value="508">
            <text:p>508</text:p>
          </table:table-cell>
          <table:table-cell office:value-type="currency" office:currency="EUR" office:value="756.29">
            <text:p>€ 7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8">
            <text:p>298</text:p>
          </table:table-cell>
          <table:table-cell office:value-type="string">
            <text:p>05-AGO-20</text:p>
          </table:table-cell>
          <table:table-cell office:value-type="string">
            <text:p>CARPENTERIA METALLICA CAB DI VARESCO TULLIO SRL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952B99880</text:p>
          </table:table-cell>
          <table:table-cell office:value-type="float" office:value="2020">
            <text:p>2020</text:p>
          </table:table-cell>
          <table:table-cell office:value-type="float" office:value="141">
            <text:p>141</text:p>
          </table:table-cell>
          <table:table-cell office:value-type="currency" office:currency="EUR" office:value="5978">
            <text:p>€ 5.978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9">
            <text:p>299</text:p>
          </table:table-cell>
          <table:table-cell office:value-type="string">
            <text:p>05-AGO-20</text:p>
          </table:table-cell>
          <table:table-cell office:value-type="string">
            <text:p>CARPENTERIA METALLICA CAB DI VARESCO TULLIO SRL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072D48DFC</text:p>
          </table:table-cell>
          <table:table-cell office:value-type="float" office:value="2020">
            <text:p>2020</text:p>
          </table:table-cell>
          <table:table-cell office:value-type="float" office:value="125">
            <text:p>125</text:p>
          </table:table-cell>
          <table:table-cell office:value-type="currency" office:currency="EUR" office:value="3782">
            <text:p>€ 3.782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0">
            <text:p>320</text:p>
          </table:table-cell>
          <table:table-cell office:value-type="string">
            <text:p>06-AGO-20</text:p>
          </table:table-cell>
          <table:table-cell office:value-type="string">
            <text:p><text:s/>AP WOOD CREATIONS DI PALUSELLI ALESSANDRO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D32B9988B</text:p>
          </table:table-cell>
          <table:table-cell office:value-type="float" office:value="2020">
            <text:p>2020</text:p>
          </table:table-cell>
          <table:table-cell office:value-type="float" office:value="140">
            <text:p>140</text:p>
          </table:table-cell>
          <table:table-cell office:value-type="currency" office:currency="EUR" office:value="4500">
            <text:p>€ 4.50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2">
            <text:p>352</text:p>
          </table:table-cell>
          <table:table-cell office:value-type="string">
            <text:p>05-OTT-20</text:p>
          </table:table-cell>
          <table:table-cell office:value-type="string">
            <text:p>FIEMME STAMPA DI GUALDI PIERO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0E2DC5C1B</text:p>
          </table:table-cell>
          <table:table-cell office:value-type="float" office:value="2020">
            <text:p>2020</text:p>
          </table:table-cell>
          <table:table-cell office:value-type="float" office:value="182">
            <text:p>182</text:p>
          </table:table-cell>
          <table:table-cell office:value-type="currency" office:currency="EUR" office:value="680.76">
            <text:p>€ 680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3">
            <text:p>353</text:p>
          </table:table-cell>
          <table:table-cell office:value-type="string">
            <text:p>05-OTT-20</text:p>
          </table:table-cell>
          <table:table-cell office:value-type="string">
            <text:p>SAGECO DI TONDIN FERNANDO &amp; C.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182DFC189</text:p>
          </table:table-cell>
          <table:table-cell office:value-type="float" office:value="2020">
            <text:p>2020</text:p>
          </table:table-cell>
          <table:table-cell office:value-type="float" office:value="207">
            <text:p>207</text:p>
          </table:table-cell>
          <table:table-cell office:value-type="currency" office:currency="EUR" office:value="6087.8">
            <text:p>€ 6.087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9">
            <text:p>359</text:p>
          </table:table-cell>
          <table:table-cell office:value-type="string">
            <text:p>05-OTT-20</text:p>
          </table:table-cell>
          <table:table-cell office:value-type="string">
            <text:p>ELETTRICA DALVIT SNC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B92DC5C1D</text:p>
          </table:table-cell>
          <table:table-cell office:value-type="float" office:value="2020">
            <text:p>2020</text:p>
          </table:table-cell>
          <table:table-cell office:value-type="float" office:value="183">
            <text:p>183</text:p>
          </table:table-cell>
          <table:table-cell office:value-type="currency" office:currency="EUR" office:value="1939.8">
            <text:p>€ 1.939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8">
            <text:p>438</text:p>
          </table:table-cell>
          <table:table-cell office:value-type="string">
            <text:p>17-NOV-20</text:p>
          </table:table-cell>
          <table:table-cell office:value-type="string">
            <text:p>DELVAI</text:p>
          </table:table-cell>
          <table:table-cell office:value-type="float" office:value="3136">
            <text:p>3136</text:p>
          </table:table-cell>
          <table:table-cell office:value-type="float" office:value="0">
            <text:p>0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742B7CE8D</text:p>
          </table:table-cell>
          <table:table-cell office:value-type="float" office:value="2019">
            <text:p>2019</text:p>
          </table:table-cell>
          <table:table-cell office:value-type="float" office:value="485">
            <text:p>485</text:p>
          </table:table-cell>
          <table:table-cell office:value-type="currency" office:currency="EUR" office:value="1512.8">
            <text:p>€ 1.512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3.001</text:p>
          </table:table-cell>
          <table:table-cell office:value-type="string">
            <text:p>Mobili e arredi per uffici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5">
            <text:p>495</text:p>
          </table:table-cell>
          <table:table-cell office:value-type="string">
            <text:p>09-DIC-20</text:p>
          </table:table-cell>
          <table:table-cell office:value-type="string">
            <text:p>GANANET DI GANARINI PAOLO</text:p>
          </table:table-cell>
          <table:table-cell office:value-type="float" office:value="3136">
            <text:p>3136</text:p>
          </table:table-cell>
          <table:table-cell office:value-type="float" office:value="0">
            <text:p>0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4E20000750004</text:p>
          </table:table-cell>
          <table:table-cell office:value-type="string">
            <text:p>Z442E90271</text:p>
          </table:table-cell>
          <table:table-cell office:value-type="float" office:value="2020">
            <text:p>2020</text:p>
          </table:table-cell>
          <table:table-cell office:value-type="float" office:value="240">
            <text:p>240</text:p>
          </table:table-cell>
          <table:table-cell office:value-type="currency" office:currency="EUR" office:value="2597.38">
            <text:p>€ 2.597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3.001</text:p>
          </table:table-cell>
          <table:table-cell office:value-type="string">
            <text:p>Mobili e arredi per uffici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5">
            <text:p>505</text:p>
          </table:table-cell>
          <table:table-cell office:value-type="string">
            <text:p>09-DIC-20</text:p>
          </table:table-cell>
          <table:table-cell office:value-type="string">
            <text:p>FIEMME STAMPA DI GUALDI PIERO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D4</text:p>
          </table:table-cell>
          <table:table-cell office:value-type="string">
            <text:p>Z0E2DC5C1B</text:p>
          </table:table-cell>
          <table:table-cell office:value-type="float" office:value="2020">
            <text:p>2020</text:p>
          </table:table-cell>
          <table:table-cell office:value-type="float" office:value="182">
            <text:p>182</text:p>
          </table:table-cell>
          <table:table-cell office:value-type="currency" office:currency="EUR" office:value="318.42">
            <text:p>€ 318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7">
            <text:p>537</text:p>
          </table:table-cell>
          <table:table-cell office:value-type="string">
            <text:p>15-DIC-20</text:p>
          </table:table-cell>
          <table:table-cell office:value-type="string">
            <text:p>MOSER ASSOCIATI SOCIETA <text:s/>TRA PROFESSIONISTI SRL</text:p>
          </table:table-cell>
          <table:table-cell office:value-type="float" office:value="3924">
            <text:p>3924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D16001050004</text:p>
          </table:table-cell>
          <table:table-cell office:value-type="string">
            <text:p>Z1C2B99939</text:p>
          </table:table-cell>
          <table:table-cell office:value-type="float" office:value="2019">
            <text:p>2019</text:p>
          </table:table-cell>
          <table:table-cell office:value-type="float" office:value="491">
            <text:p>491</text:p>
          </table:table-cell>
          <table:table-cell office:value-type="currency" office:currency="EUR" office:value="1395.68">
            <text:p>€ 1.395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5</text:p>
          </table:table-cell>
          <table:table-cell office:value-type="string">
            <text:p>Fabbricati ru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8">
            <text:p>698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4050">
            <text:p>4050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5">
            <text:p>15</text:p>
          </table:table-cell>
          <table:table-cell office:value-type="float" office:value="3311">
            <text:p>331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81">
            <text:p>481</text:p>
          </table:table-cell>
          <table:table-cell office:value-type="currency" office:currency="EUR" office:value="3182.55">
            <text:p>€ 3.182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2.02.02.999</text:p>
          </table:table-cell>
          <table:table-cell office:value-type="string">
            <text:p>Chiusura Anticipazioni a titolo non oneroso ricevute da altri sogge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2">
            <text:p>202</text:p>
          </table:table-cell>
          <table:table-cell office:value-type="string">
            <text:p>28-MAG-20</text:p>
          </table:table-cell>
          <table:table-cell office:value-type="string">
            <text:p>CAMERA DI COMMERCIO IND.ARTIG.AGRICOLT.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10307">
            <text:p>1010307</text:p>
          </table:table-cell>
          <table:table-cell office:value-type="float" office:value="29">
            <text:p>29</text:p>
          </table:table-cell>
          <table:table-cell office:value-type="float" office:value="1711">
            <text:p>17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5">
            <text:p>115</text:p>
          </table:table-cell>
          <table:table-cell office:value-type="currency" office:currency="EUR" office:value="15">
            <text:p>€ 15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99.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8">
            <text:p>488</text:p>
          </table:table-cell>
          <table:table-cell office:value-type="string">
            <text:p>17-NOV-20</text:p>
          </table:table-cell>
          <table:table-cell office:value-type="string">
            <text:p>COMUNE DI CAVALES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10703">
            <text:p>1010703</text:p>
          </table:table-cell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19">
            <text:p>319</text:p>
          </table:table-cell>
          <table:table-cell office:value-type="currency" office:currency="EUR" office:value="142.44">
            <text:p>€ 142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1.007</text:p>
          </table:table-cell>
          <table:table-cell office:value-type="string">
            <text:p>Commissioni elettor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7">
            <text:p>58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7">
            <text:p>397</text:p>
          </table:table-cell>
          <table:table-cell office:value-type="currency" office:currency="EUR" office:value="175.28">
            <text:p>€ 17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1">
            <text:p>59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010203">
            <text:p>1010203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0">
            <text:p>400</text:p>
          </table:table-cell>
          <table:table-cell office:value-type="currency" office:currency="EUR" office:value="21.11">
            <text:p>€ 21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8">
            <text:p>618</text:p>
          </table:table-cell>
          <table:table-cell office:value-type="string">
            <text:p>31-DIC-20</text:p>
          </table:table-cell>
          <table:table-cell office:value-type="string">
            <text:p>DIVERSI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10307">
            <text:p>1010307</text:p>
          </table:table-cell>
          <table:table-cell office:value-type="float" office:value="29">
            <text:p>29</text:p>
          </table:table-cell>
          <table:table-cell office:value-type="float" office:value="1711">
            <text:p>17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7">
            <text:p>417</text:p>
          </table:table-cell>
          <table:table-cell office:value-type="currency" office:currency="EUR" office:value="285">
            <text:p>€ 285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99.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string">
            <text:p>04-MAR-20</text:p>
          </table:table-cell>
          <table:table-cell office:value-type="string">
            <text:p>CORSO</text:p>
          </table:table-cell>
          <table:table-cell office:value-type="float" office:value="3010">
            <text:p>3010</text:p>
          </table:table-cell>
          <table:table-cell office:value-type="float" office:value="0">
            <text:p>0</text:p>
          </table:table-cell>
          <table:table-cell office:value-type="float" office:value="2010206">
            <text:p>20102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0B2B2CE31</text:p>
          </table:table-cell>
          <table:table-cell office:value-type="float" office:value="2019">
            <text:p>2019</text:p>
          </table:table-cell>
          <table:table-cell office:value-type="float" office:value="425">
            <text:p>425</text:p>
          </table:table-cell>
          <table:table-cell office:value-type="currency" office:currency="EUR" office:value="2164.88">
            <text:p>€ 2.164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4">
            <text:p>334</text:p>
          </table:table-cell>
          <table:table-cell office:value-type="string">
            <text:p>23-SET-20</text:p>
          </table:table-cell>
          <table:table-cell office:value-type="string">
            <text:p>ROSSI GERMANO SRL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2">
            <text:p>232</text:p>
          </table:table-cell>
          <table:table-cell office:value-type="currency" office:currency="EUR" office:value="10896">
            <text:p>€ 10.896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2">
            <text:p>432</text:p>
          </table:table-cell>
          <table:table-cell office:value-type="string">
            <text:p>17-NOV-20</text:p>
          </table:table-cell>
          <table:table-cell office:value-type="string">
            <text:p>VIVAI CAVADE SOCIETA AGRICOLA DI TONDIN MICHELE E PATRICK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/>
          <table:table-cell office:value-type="string">
            <text:p>Z182DFC189</text:p>
          </table:table-cell>
          <table:table-cell office:value-type="float" office:value="2020">
            <text:p>2020</text:p>
          </table:table-cell>
          <table:table-cell office:value-type="float" office:value="305">
            <text:p>305</text:p>
          </table:table-cell>
          <table:table-cell office:value-type="currency" office:currency="EUR" office:value="4990">
            <text:p>€ 4.990,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4">
            <text:p>62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3">
            <text:p>423</text:p>
          </table:table-cell>
          <table:table-cell office:value-type="currency" office:currency="EUR" office:value="81085.8">
            <text:p>€ 81.085,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2">
            <text:p>722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3">
            <text:p>423</text:p>
          </table:table-cell>
          <table:table-cell office:value-type="currency" office:currency="EUR" office:value="120.01">
            <text:p>€ 120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2">
            <text:p>752</text:p>
          </table:table-cell>
          <table:table-cell office:value-type="string">
            <text:p>31-DIC-20</text:p>
          </table:table-cell>
          <table:table-cell office:value-type="string">
            <text:p>TOVAZZI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87">
            <text:p>487</text:p>
          </table:table-cell>
          <table:table-cell office:value-type="currency" office:currency="EUR" office:value="7300.48">
            <text:p>€ 7.300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3">
            <text:p>753</text:p>
          </table:table-cell>
          <table:table-cell office:value-type="string">
            <text:p>31-DIC-20</text:p>
          </table:table-cell>
          <table:table-cell office:value-type="string">
            <text:p>TOVAZZI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87">
            <text:p>487</text:p>
          </table:table-cell>
          <table:table-cell office:value-type="currency" office:currency="EUR" office:value="-7300.48">
            <text:p>-€ 7.300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4">
            <text:p>754</text:p>
          </table:table-cell>
          <table:table-cell office:value-type="string">
            <text:p>31-DIC-20</text:p>
          </table:table-cell>
          <table:table-cell office:value-type="string">
            <text:p>TOVAZZI</text:p>
          </table:table-cell>
          <table:table-cell office:value-type="float" office:value="5045">
            <text:p>504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87">
            <text:p>487</text:p>
          </table:table-cell>
          <table:table-cell office:value-type="currency" office:currency="EUR" office:value="7300.48">
            <text:p>€ 7.300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27-FEB-20</text:p>
          </table:table-cell>
          <table:table-cell office:value-type="string">
            <text:p>COMUNE DI PREDAZZO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float" office:value="1030105">
            <text:p>1030105</text:p>
          </table:table-cell>
          <table:table-cell office:value-type="float" office:value="4">
            <text:p>4</text:p>
          </table:table-cell>
          <table:table-cell office:value-type="float" office:value="1521">
            <text:p>1521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float" office:value="496">
            <text:p>496</text:p>
          </table:table-cell>
          <table:table-cell office:value-type="currency" office:currency="EUR" office:value="199.68">
            <text:p>€ 199,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1">
            <text:p>241</text:p>
          </table:table-cell>
          <table:table-cell office:value-type="string">
            <text:p>16-GIU-20</text:p>
          </table:table-cell>
          <table:table-cell office:value-type="string">
            <text:p>COMUNE DI CAVALESE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float" office:value="1030105">
            <text:p>1030105</text:p>
          </table:table-cell>
          <table:table-cell office:value-type="float" office:value="4">
            <text:p>4</text:p>
          </table:table-cell>
          <table:table-cell office:value-type="float" office:value="1521">
            <text:p>152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2">
            <text:p>472</text:p>
          </table:table-cell>
          <table:table-cell office:value-type="currency" office:currency="EUR" office:value="5008">
            <text:p>€ 5.008,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3670.41">
            <text:p>€ 3.670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">
            <text:p>52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3726EAFAB</text:p>
          </table:table-cell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currency" office:currency="EUR" office:value="287.42">
            <text:p>€ 287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">
            <text:p>53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3726EAFAB</text:p>
          </table:table-cell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currency" office:currency="EUR" office:value="140.31">
            <text:p>€ 140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">
            <text:p>63</text:p>
          </table:table-cell>
          <table:table-cell office:value-type="string">
            <text:p>04-MAR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8.1">
            <text:p>€ 128,1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">
            <text:p>65</text:p>
          </table:table-cell>
          <table:table-cell office:value-type="string">
            <text:p>04-MAR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8.1">
            <text:p>€ 128,1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7">
            <text:p>77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currency" office:currency="EUR" office:value="351.32">
            <text:p>€ 351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9">
            <text:p>79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currency" office:currency="EUR" office:value="120.23">
            <text:p>€ 120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4">
            <text:p>84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4">
            <text:p>84</text:p>
          </table:table-cell>
          <table:table-cell office:value-type="currency" office:currency="EUR" office:value="351.58">
            <text:p>€ 351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7">
            <text:p>87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4">
            <text:p>84</text:p>
          </table:table-cell>
          <table:table-cell office:value-type="currency" office:currency="EUR" office:value="269.49">
            <text:p>€ 269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0">
            <text:p>90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307.91">
            <text:p>€ 307,9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2">
            <text:p>92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currency" office:currency="EUR" office:value="185.66">
            <text:p>€ 185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3">
            <text:p>93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356.77">
            <text:p>€ 356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1">
            <text:p>101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currency" office:currency="EUR" office:value="131.06">
            <text:p>€ 131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2">
            <text:p>102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271.49">
            <text:p>€ 271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7">
            <text:p>107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113.67">
            <text:p>€ 113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8">
            <text:p>108</text:p>
          </table:table-cell>
          <table:table-cell office:value-type="string">
            <text:p>04-MAR-20</text:p>
          </table:table-cell>
          <table:table-cell office:value-type="string">
            <text:p>VEMAS ELETTRICA S.N.C.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F2293203F</text:p>
          </table:table-cell>
          <table:table-cell office:value-type="float" office:value="2019">
            <text:p>2019</text:p>
          </table:table-cell>
          <table:table-cell office:value-type="float" office:value="203">
            <text:p>203</text:p>
          </table:table-cell>
          <table:table-cell office:value-type="currency" office:currency="EUR" office:value="103.7">
            <text:p>€ 103,7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9">
            <text:p>109</text:p>
          </table:table-cell>
          <table:table-cell office:value-type="string">
            <text:p>04-MAR-20</text:p>
          </table:table-cell>
          <table:table-cell office:value-type="string">
            <text:p>VEMAS ELETTRICA S.N.C.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F2293203F</text:p>
          </table:table-cell>
          <table:table-cell office:value-type="float" office:value="2019">
            <text:p>2019</text:p>
          </table:table-cell>
          <table:table-cell office:value-type="float" office:value="204">
            <text:p>204</text:p>
          </table:table-cell>
          <table:table-cell office:value-type="currency" office:currency="EUR" office:value="85.4">
            <text:p>€ 85,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2">
            <text:p>112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269.45">
            <text:p>€ 269,4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3">
            <text:p>113</text:p>
          </table:table-cell>
          <table:table-cell office:value-type="string">
            <text:p>04-MAR-20</text:p>
          </table:table-cell>
          <table:table-cell office:value-type="string">
            <text:p>ANTINCENDI GABRIELLI GIUSEPPE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275">
            <text:p>275</text:p>
          </table:table-cell>
          <table:table-cell office:value-type="currency" office:currency="EUR" office:value="69.05">
            <text:p>€ 69,0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5">
            <text:p>115</text:p>
          </table:table-cell>
          <table:table-cell office:value-type="string">
            <text:p>04-MAR-20</text:p>
          </table:table-cell>
          <table:table-cell office:value-type="string">
            <text:p>ANTINCENDI GABRIELLI GIUSEPPE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9B295AB5C</text:p>
          </table:table-cell>
          <table:table-cell office:value-type="float" office:value="2019">
            <text:p>2019</text:p>
          </table:table-cell>
          <table:table-cell office:value-type="float" office:value="216">
            <text:p>216</text:p>
          </table:table-cell>
          <table:table-cell office:value-type="currency" office:currency="EUR" office:value="25.01">
            <text:p>€ 25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6">
            <text:p>116</text:p>
          </table:table-cell>
          <table:table-cell office:value-type="string">
            <text:p>04-MAR-20</text:p>
          </table:table-cell>
          <table:table-cell office:value-type="string">
            <text:p>ANTINCENDI GABRIELLI GIUSEPPE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9B295AB5C</text:p>
          </table:table-cell>
          <table:table-cell office:value-type="float" office:value="2019">
            <text:p>2019</text:p>
          </table:table-cell>
          <table:table-cell office:value-type="float" office:value="215">
            <text:p>215</text:p>
          </table:table-cell>
          <table:table-cell office:value-type="currency" office:currency="EUR" office:value="20">
            <text:p>€ 20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5">
            <text:p>135</text:p>
          </table:table-cell>
          <table:table-cell office:value-type="string">
            <text:p>16-APR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374.25">
            <text:p>€ 374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9">
            <text:p>139</text:p>
          </table:table-cell>
          <table:table-cell office:value-type="string">
            <text:p>16-APR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0">
            <text:p>140</text:p>
          </table:table-cell>
          <table:table-cell office:value-type="string">
            <text:p>16-APR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4">
            <text:p>144</text:p>
          </table:table-cell>
          <table:table-cell office:value-type="string">
            <text:p>16-APR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currency" office:currency="EUR" office:value="44.25">
            <text:p>€ 44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5">
            <text:p>145</text:p>
          </table:table-cell>
          <table:table-cell office:value-type="string">
            <text:p>16-APR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74.38">
            <text:p>€ 74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9">
            <text:p>159</text:p>
          </table:table-cell>
          <table:table-cell office:value-type="string">
            <text:p>12-MAG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296.73">
            <text:p>€ 296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0">
            <text:p>160</text:p>
          </table:table-cell>
          <table:table-cell office:value-type="string">
            <text:p>12-MAG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105.73">
            <text:p>€ 105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8">
            <text:p>178</text:p>
          </table:table-cell>
          <table:table-cell office:value-type="string">
            <text:p>12-MAG-20</text:p>
          </table:table-cell>
          <table:table-cell office:value-type="string">
            <text:p>DOMOLIFT ELEVATORI S.R.L.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092CC1C97</text:p>
          </table:table-cell>
          <table:table-cell office:value-type="float" office:value="2020">
            <text:p>2020</text:p>
          </table:table-cell>
          <table:table-cell office:value-type="float" office:value="79">
            <text:p>79</text:p>
          </table:table-cell>
          <table:table-cell office:value-type="currency" office:currency="EUR" office:value="97.6">
            <text:p>€ 97,6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0">
            <text:p>180</text:p>
          </table:table-cell>
          <table:table-cell office:value-type="string">
            <text:p>21-MAG-20</text:p>
          </table:table-cell>
          <table:table-cell office:value-type="string">
            <text:p>GIOCHIMPARA S.N.C.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24283D1AD</text:p>
          </table:table-cell>
          <table:table-cell office:value-type="float" office:value="2019">
            <text:p>2019</text:p>
          </table:table-cell>
          <table:table-cell office:value-type="float" office:value="89">
            <text:p>89</text:p>
          </table:table-cell>
          <table:table-cell office:value-type="currency" office:currency="EUR" office:value="16.61">
            <text:p>€ 16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4">
            <text:p>184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149.01">
            <text:p>€ 149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8">
            <text:p>188</text:p>
          </table:table-cell>
          <table:table-cell office:value-type="string">
            <text:p>21-MAG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361.46">
            <text:p>€ 361,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1">
            <text:p>211</text:p>
          </table:table-cell>
          <table:table-cell office:value-type="string">
            <text:p>04-GIU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6.2">
            <text:p>€ 126,2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2">
            <text:p>212</text:p>
          </table:table-cell>
          <table:table-cell office:value-type="string">
            <text:p>04-GIU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6.2">
            <text:p>€ 126,2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7">
            <text:p>227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97.03">
            <text:p>€ 97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8">
            <text:p>228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35.16">
            <text:p>€ 35,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8">
            <text:p>258</text:p>
          </table:table-cell>
          <table:table-cell office:value-type="string">
            <text:p>07-LUG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104.7">
            <text:p>€ 104,7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3">
            <text:p>263</text:p>
          </table:table-cell>
          <table:table-cell office:value-type="string">
            <text:p>07-LUG-20</text:p>
          </table:table-cell>
          <table:table-cell office:value-type="string">
            <text:p>DOMOLIFT ELEVATORI S.R.L.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702C0415E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currency" office:currency="EUR" office:value="529.25">
            <text:p>€ 529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5">
            <text:p>265</text:p>
          </table:table-cell>
          <table:table-cell office:value-type="string">
            <text:p>07-LUG-20</text:p>
          </table:table-cell>
          <table:table-cell office:value-type="string">
            <text:p>CARTOLERIA DELLAGIACOMA SAS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622D47096</text:p>
          </table:table-cell>
          <table:table-cell office:value-type="float" office:value="2020">
            <text:p>2020</text:p>
          </table:table-cell>
          <table:table-cell office:value-type="float" office:value="123">
            <text:p>123</text:p>
          </table:table-cell>
          <table:table-cell office:value-type="currency" office:currency="EUR" office:value="321.01">
            <text:p>€ 321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9">
            <text:p>269</text:p>
          </table:table-cell>
          <table:table-cell office:value-type="string">
            <text:p>07-LUG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96.36">
            <text:p>€ 96,3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0">
            <text:p>270</text:p>
          </table:table-cell>
          <table:table-cell office:value-type="string">
            <text:p>07-LUG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45.14">
            <text:p>€ 45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4">
            <text:p>274</text:p>
          </table:table-cell>
          <table:table-cell office:value-type="string">
            <text:p>07-LUG-20</text:p>
          </table:table-cell>
          <table:table-cell office:value-type="string">
            <text:p>SIGIGAS DI SIEFF SIMONE &amp; C. SAS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0B2D74C19</text:p>
          </table:table-cell>
          <table:table-cell office:value-type="float" office:value="2020">
            <text:p>2020</text:p>
          </table:table-cell>
          <table:table-cell office:value-type="float" office:value="134">
            <text:p>134</text:p>
          </table:table-cell>
          <table:table-cell office:value-type="currency" office:currency="EUR" office:value="1196.58">
            <text:p>€ 1.196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6">
            <text:p>276</text:p>
          </table:table-cell>
          <table:table-cell office:value-type="string">
            <text:p>07-LUG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462.23">
            <text:p>€ 462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8">
            <text:p>288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float" office:value="1040101">
            <text:p>104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6">
            <text:p>176</text:p>
          </table:table-cell>
          <table:table-cell office:value-type="currency" office:currency="EUR" office:value="256">
            <text:p>€ 256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5">
            <text:p>295</text:p>
          </table:table-cell>
          <table:table-cell office:value-type="string">
            <text:p>05-AGO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419.24">
            <text:p>€ 419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6">
            <text:p>296</text:p>
          </table:table-cell>
          <table:table-cell office:value-type="string">
            <text:p>05-AGO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25.23">
            <text:p>€ 25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5">
            <text:p>305</text:p>
          </table:table-cell>
          <table:table-cell office:value-type="string">
            <text:p>05-AGO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4">
            <text:p>€ 124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6">
            <text:p>306</text:p>
          </table:table-cell>
          <table:table-cell office:value-type="string">
            <text:p>05-AGO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4">
            <text:p>€ 124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3">
            <text:p>313</text:p>
          </table:table-cell>
          <table:table-cell office:value-type="string">
            <text:p>05-AGO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114.14">
            <text:p>€ 114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5">
            <text:p>315</text:p>
          </table:table-cell>
          <table:table-cell office:value-type="string">
            <text:p>05-AGO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113.68">
            <text:p>€ 113,6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6">
            <text:p>316</text:p>
          </table:table-cell>
          <table:table-cell office:value-type="string">
            <text:p>05-AGO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52.11">
            <text:p>€ 52,1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1">
            <text:p>351</text:p>
          </table:table-cell>
          <table:table-cell office:value-type="string">
            <text:p>05-OTT-20</text:p>
          </table:table-cell>
          <table:table-cell office:value-type="string">
            <text:p>CARTOLERIA DELLAGIACOMA SAS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202DD7F41</text:p>
          </table:table-cell>
          <table:table-cell office:value-type="float" office:value="2020">
            <text:p>2020</text:p>
          </table:table-cell>
          <table:table-cell office:value-type="float" office:value="188">
            <text:p>188</text:p>
          </table:table-cell>
          <table:table-cell office:value-type="currency" office:currency="EUR" office:value="654.42">
            <text:p>€ 654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4">
            <text:p>354</text:p>
          </table:table-cell>
          <table:table-cell office:value-type="string">
            <text:p>05-OTT-20</text:p>
          </table:table-cell>
          <table:table-cell office:value-type="string">
            <text:p>VEMAS ELETTRICA S.N.C.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602CFA676</text:p>
          </table:table-cell>
          <table:table-cell office:value-type="float" office:value="2020">
            <text:p>2020</text:p>
          </table:table-cell>
          <table:table-cell office:value-type="float" office:value="96">
            <text:p>96</text:p>
          </table:table-cell>
          <table:table-cell office:value-type="currency" office:currency="EUR" office:value="85.4">
            <text:p>€ 85,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0">
            <text:p>360</text:p>
          </table:table-cell>
          <table:table-cell office:value-type="string">
            <text:p>05-OTT-20</text:p>
          </table:table-cell>
          <table:table-cell office:value-type="string">
            <text:p>GIOCHIMPARA S.N.C.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CB2DE200F</text:p>
          </table:table-cell>
          <table:table-cell office:value-type="float" office:value="2020">
            <text:p>2020</text:p>
          </table:table-cell>
          <table:table-cell office:value-type="float" office:value="190">
            <text:p>190</text:p>
          </table:table-cell>
          <table:table-cell office:value-type="currency" office:currency="EUR" office:value="137.54">
            <text:p>€ 137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1">
            <text:p>361</text:p>
          </table:table-cell>
          <table:table-cell office:value-type="string">
            <text:p>05-OTT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49.3">
            <text:p>€ 49,3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2">
            <text:p>362</text:p>
          </table:table-cell>
          <table:table-cell office:value-type="string">
            <text:p>05-OTT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429.37">
            <text:p>€ 429,3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7">
            <text:p>367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130.58">
            <text:p>€ 130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0">
            <text:p>370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43.19">
            <text:p>€ 43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4">
            <text:p>374</text:p>
          </table:table-cell>
          <table:table-cell office:value-type="string">
            <text:p>05-OTT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91.05">
            <text:p>€ 91,0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6">
            <text:p>376</text:p>
          </table:table-cell>
          <table:table-cell office:value-type="string">
            <text:p>05-OTT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59.29">
            <text:p>€ 59,2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0">
            <text:p>380</text:p>
          </table:table-cell>
          <table:table-cell office:value-type="string">
            <text:p>05-OTT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1">
            <text:p>381</text:p>
          </table:table-cell>
          <table:table-cell office:value-type="string">
            <text:p>05-OTT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3">
            <text:p>383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92.81">
            <text:p>€ 92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5">
            <text:p>385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38.99">
            <text:p>€ 38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1">
            <text:p>401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885">
            <text:p>885</text:p>
          </table:table-cell>
          <table:table-cell office:value-type="float" office:value="6">
            <text:p>6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982EF4F67</text:p>
          </table:table-cell>
          <table:table-cell office:value-type="float" office:value="2020">
            <text:p>2020</text:p>
          </table:table-cell>
          <table:table-cell office:value-type="float" office:value="273">
            <text:p>273</text:p>
          </table:table-cell>
          <table:table-cell office:value-type="currency" office:currency="EUR" office:value="500">
            <text:p>€ 500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0">
            <text:p>410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950">
            <text:p>950</text:p>
          </table:table-cell>
          <table:table-cell office:value-type="float" office:value="4">
            <text:p>4</text:p>
          </table:table-cell>
          <table:table-cell office:value-type="float" office:value="1040207">
            <text:p>10402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1">
            <text:p>281</text:p>
          </table:table-cell>
          <table:table-cell office:value-type="currency" office:currency="EUR" office:value="354.84">
            <text:p>€ 354,8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1">
            <text:p>411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910">
            <text:p>910</text:p>
          </table:table-cell>
          <table:table-cell office:value-type="float" office:value="4">
            <text:p>4</text:p>
          </table:table-cell>
          <table:table-cell office:value-type="float" office:value="1040107">
            <text:p>10401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2">
            <text:p>282</text:p>
          </table:table-cell>
          <table:table-cell office:value-type="currency" office:currency="EUR" office:value="434.81">
            <text:p>€ 434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9">
            <text:p>419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950">
            <text:p>950</text:p>
          </table:table-cell>
          <table:table-cell office:value-type="float" office:value="4">
            <text:p>4</text:p>
          </table:table-cell>
          <table:table-cell office:value-type="float" office:value="1040207">
            <text:p>10402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90">
            <text:p>290</text:p>
          </table:table-cell>
          <table:table-cell office:value-type="currency" office:currency="EUR" office:value="517.66">
            <text:p>€ 517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4">
            <text:p>434</text:p>
          </table:table-cell>
          <table:table-cell office:value-type="string">
            <text:p>17-NOV-20</text:p>
          </table:table-cell>
          <table:table-cell office:value-type="string">
            <text:p>E' COSI'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622E26760</text:p>
          </table:table-cell>
          <table:table-cell office:value-type="float" office:value="2020">
            <text:p>2020</text:p>
          </table:table-cell>
          <table:table-cell office:value-type="float" office:value="216">
            <text:p>216</text:p>
          </table:table-cell>
          <table:table-cell office:value-type="currency" office:currency="EUR" office:value="520.57">
            <text:p>€ 520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5">
            <text:p>435</text:p>
          </table:table-cell>
          <table:table-cell office:value-type="string">
            <text:p>17-NOV-20</text:p>
          </table:table-cell>
          <table:table-cell office:value-type="string">
            <text:p>E' COSI'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622E26760</text:p>
          </table:table-cell>
          <table:table-cell office:value-type="float" office:value="2020">
            <text:p>2020</text:p>
          </table:table-cell>
          <table:table-cell office:value-type="float" office:value="217">
            <text:p>217</text:p>
          </table:table-cell>
          <table:table-cell office:value-type="currency" office:currency="EUR" office:value="129.95">
            <text:p>€ 129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6">
            <text:p>446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192.17">
            <text:p>€ 192,1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2">
            <text:p>452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50.07">
            <text:p>€ 50,0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8">
            <text:p>468</text:p>
          </table:table-cell>
          <table:table-cell office:value-type="string">
            <text:p>17-NOV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381.58">
            <text:p>€ 381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9">
            <text:p>469</text:p>
          </table:table-cell>
          <table:table-cell office:value-type="string">
            <text:p>17-NOV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currency" office:currency="EUR" office:value="234.8">
            <text:p>€ 234,8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1">
            <text:p>471</text:p>
          </table:table-cell>
          <table:table-cell office:value-type="string">
            <text:p>17-NOV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73.78">
            <text:p>€ 73,7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8">
            <text:p>478</text:p>
          </table:table-cell>
          <table:table-cell office:value-type="string">
            <text:p>17-NOV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173.19">
            <text:p>€ 173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0">
            <text:p>480</text:p>
          </table:table-cell>
          <table:table-cell office:value-type="string">
            <text:p>17-NOV-20</text:p>
          </table:table-cell>
          <table:table-cell office:value-type="string">
            <text:p>E' COSI'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/>
          <table:table-cell office:value-type="string">
            <text:p>Z622E26760</text:p>
          </table:table-cell>
          <table:table-cell office:value-type="float" office:value="2020">
            <text:p>2020</text:p>
          </table:table-cell>
          <table:table-cell office:value-type="float" office:value="217">
            <text:p>217</text:p>
          </table:table-cell>
          <table:table-cell office:value-type="currency" office:currency="EUR" office:value="88.15">
            <text:p>€ 88,1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4">
            <text:p>484</text:p>
          </table:table-cell>
          <table:table-cell office:value-type="string">
            <text:p>17-NOV-20</text:p>
          </table:table-cell>
          <table:table-cell office:value-type="string">
            <text:p>TELECOM ITALIA S.P.A.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5">
            <text:p>485</text:p>
          </table:table-cell>
          <table:table-cell office:value-type="string">
            <text:p>17-NOV-20</text:p>
          </table:table-cell>
          <table:table-cell office:value-type="string">
            <text:p>TELECOM ITALIA S.P.A.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/>
          <table:table-cell office:value-type="string">
            <text:p>Z7926E588C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currency" office:currency="EUR" office:value="122">
            <text:p>€ 122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6">
            <text:p>486</text:p>
          </table:table-cell>
          <table:table-cell office:value-type="string">
            <text:p>17-NOV-20</text:p>
          </table:table-cell>
          <table:table-cell office:value-type="string">
            <text:p>RISTO3 SCARL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27">
            <text:p>1327</text:p>
          </table:table-cell>
          <table:table-cell/>
          <table:table-cell office:value-type="string">
            <text:p>ZA62F45F6F</text:p>
          </table:table-cell>
          <table:table-cell office:value-type="float" office:value="2020">
            <text:p>2020</text:p>
          </table:table-cell>
          <table:table-cell office:value-type="float" office:value="317">
            <text:p>317</text:p>
          </table:table-cell>
          <table:table-cell office:value-type="currency" office:currency="EUR" office:value="71.84">
            <text:p>€ 71,8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6">
            <text:p>506</text:p>
          </table:table-cell>
          <table:table-cell office:value-type="string">
            <text:p>09-DIC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249.01">
            <text:p>€ 249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2">
            <text:p>512</text:p>
          </table:table-cell>
          <table:table-cell office:value-type="string">
            <text:p>09-DIC-20</text:p>
          </table:table-cell>
          <table:table-cell office:value-type="string">
            <text:p>DOLOMITI ENERGIA</text:p>
          </table:table-cell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currency" office:currency="EUR" office:value="107.86">
            <text:p>€ 107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1">
            <text:p>531</text:p>
          </table:table-cell>
          <table:table-cell office:value-type="string">
            <text:p>15-DIC-20</text:p>
          </table:table-cell>
          <table:table-cell office:value-type="string">
            <text:p>IMQ SPA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1F2F40038</text:p>
          </table:table-cell>
          <table:table-cell office:value-type="float" office:value="2020">
            <text:p>2020</text:p>
          </table:table-cell>
          <table:table-cell office:value-type="float" office:value="297">
            <text:p>297</text:p>
          </table:table-cell>
          <table:table-cell office:value-type="currency" office:currency="EUR" office:value="79.3">
            <text:p>€ 79,3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3">
            <text:p>533</text:p>
          </table:table-cell>
          <table:table-cell office:value-type="string">
            <text:p>15-DIC-20</text:p>
          </table:table-cell>
          <table:table-cell office:value-type="string">
            <text:p>IMQ SPA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1F2F40038</text:p>
          </table:table-cell>
          <table:table-cell office:value-type="float" office:value="2020">
            <text:p>2020</text:p>
          </table:table-cell>
          <table:table-cell office:value-type="float" office:value="299">
            <text:p>299</text:p>
          </table:table-cell>
          <table:table-cell office:value-type="currency" office:currency="EUR" office:value="158.6">
            <text:p>€ 158,6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8">
            <text:p>538</text:p>
          </table:table-cell>
          <table:table-cell office:value-type="string">
            <text:p>15-DIC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396.44">
            <text:p>€ 396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9">
            <text:p>539</text:p>
          </table:table-cell>
          <table:table-cell office:value-type="string">
            <text:p>15-DIC-20</text:p>
          </table:table-cell>
          <table:table-cell office:value-type="string">
            <text:p>FAMIGLIA COOPERATIVA CAVALESE</text:p>
          </table:table-cell>
          <table:table-cell office:value-type="float" office:value="950">
            <text:p>950</text:p>
          </table:table-cell>
          <table:table-cell office:value-type="float" office:value="1">
            <text:p>1</text:p>
          </table:table-cell>
          <table:table-cell office:value-type="float" office:value="1040202">
            <text:p>10402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currency" office:currency="EUR" office:value="178.34">
            <text:p>€ 178,3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1">
            <text:p>541</text:p>
          </table:table-cell>
          <table:table-cell office:value-type="string">
            <text:p>15-DIC-20</text:p>
          </table:table-cell>
          <table:table-cell office:value-type="string">
            <text:p>FAMIGLIA COOPERATIVA CAVALESE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Z682BA71CD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currency" office:currency="EUR" office:value="207.41">
            <text:p>€ 20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11</text:p>
          </table:table-cell>
          <table:table-cell office:value-type="string">
            <text:p>Generi alimen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2">
            <text:p>542</text:p>
          </table:table-cell>
          <table:table-cell office:value-type="string">
            <text:p>15-DIC-20</text:p>
          </table:table-cell>
          <table:table-cell office:value-type="string">
            <text:p>DOMOLIFT ELEVATORI S.R.L.</text:p>
          </table:table-cell>
          <table:table-cell office:value-type="float" office:value="910">
            <text:p>910</text:p>
          </table:table-cell>
          <table:table-cell office:value-type="float" office:value="2">
            <text:p>2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702C0415E</text:p>
          </table:table-cell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currency" office:currency="EUR" office:value="666.35">
            <text:p>€ 666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3">
            <text:p>543</text:p>
          </table:table-cell>
          <table:table-cell office:value-type="string">
            <text:p>15-DIC-20</text:p>
          </table:table-cell>
          <table:table-cell office:value-type="string">
            <text:p>DOMOLIFT ELEVATORI S.R.L.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702C0415E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currency" office:currency="EUR" office:value="468.25">
            <text:p>€ 468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8">
            <text:p>548</text:p>
          </table:table-cell>
          <table:table-cell office:value-type="string">
            <text:p>15-DIC-20</text:p>
          </table:table-cell>
          <table:table-cell office:value-type="string">
            <text:p>EUROTRENTINA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currency" office:currency="EUR" office:value="258.79">
            <text:p>€ 258,7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5">
            <text:p>565</text:p>
          </table:table-cell>
          <table:table-cell office:value-type="string">
            <text:p>24-DIC-20</text:p>
          </table:table-cell>
          <table:table-cell office:value-type="string">
            <text:p>SILMAR SRL</text:p>
          </table:table-cell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float" office:value="1040102">
            <text:p>10401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C32FDADF2</text:p>
          </table:table-cell>
          <table:table-cell office:value-type="float" office:value="2020">
            <text:p>2020</text:p>
          </table:table-cell>
          <table:table-cell office:value-type="float" office:value="357">
            <text:p>357</text:p>
          </table:table-cell>
          <table:table-cell office:value-type="currency" office:currency="EUR" office:value="400.12">
            <text:p>€ 400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7</text:p>
          </table:table-cell>
          <table:table-cell office:value-type="string">
            <text:p>Altri materiali tecnico-specialistici non sanit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8">
            <text:p>568</text:p>
          </table:table-cell>
          <table:table-cell office:value-type="string">
            <text:p>24-DIC-20</text:p>
          </table:table-cell>
          <table:table-cell office:value-type="string">
            <text:p>SIGIGAS DI SIEFF SIMONE &amp; C. SAS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office:value-type="float" office:value="1040203">
            <text:p>104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9C2FEC2B6</text:p>
          </table:table-cell>
          <table:table-cell office:value-type="float" office:value="2020">
            <text:p>2020</text:p>
          </table:table-cell>
          <table:table-cell office:value-type="float" office:value="366">
            <text:p>366</text:p>
          </table:table-cell>
          <table:table-cell office:value-type="currency" office:currency="EUR" office:value="75.64">
            <text:p>€ 75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5">
            <text:p>575</text:p>
          </table:table-cell>
          <table:table-cell office:value-type="string">
            <text:p>24-DIC-20</text:p>
          </table:table-cell>
          <table:table-cell office:value-type="string">
            <text:p>DOLOMITI ENERGIA</text:p>
          </table:table-cell>
          <table:table-cell office:value-type="float" office:value="910">
            <text:p>910</text:p>
          </table:table-cell>
          <table:table-cell office:value-type="float" office:value="3">
            <text:p>3</text:p>
          </table:table-cell>
          <table:table-cell office:value-type="float" office:value="1040103">
            <text:p>10401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currency" office:currency="EUR" office:value="222.09">
            <text:p>€ 222,0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2">
            <text:p>60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7900.76">
            <text:p>€ 7.900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3">
            <text:p>60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5">
            <text:p>5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8">
            <text:p>408</text:p>
          </table:table-cell>
          <table:table-cell office:value-type="currency" office:currency="EUR" office:value="612.12">
            <text:p>€ 612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4">
            <text:p>60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1516.16">
            <text:p>€ 1.516,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6">
            <text:p>60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15501.35">
            <text:p>€ 15.501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7">
            <text:p>60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5">
            <text:p>5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0">
            <text:p>410</text:p>
          </table:table-cell>
          <table:table-cell office:value-type="currency" office:currency="EUR" office:value="187.72">
            <text:p>€ 187,7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8">
            <text:p>60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1484.28">
            <text:p>€ 1.484,2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9">
            <text:p>60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1997.43">
            <text:p>€ 1.99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9">
            <text:p>62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925.04">
            <text:p>€ 925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5">
            <text:p>63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1218.01">
            <text:p>€ 1.218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1">
            <text:p>64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910.94">
            <text:p>€ 910,9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7">
            <text:p>64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903.88">
            <text:p>€ 903,8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3">
            <text:p>65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789.18">
            <text:p>€ 789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9">
            <text:p>65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554.1">
            <text:p>€ 554,1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5">
            <text:p>66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388.01">
            <text:p>€ 388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2">
            <text:p>67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float" office:value="1040101">
            <text:p>1040101</text:p>
          </table:table-cell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currency" office:currency="EUR" office:value="240.45">
            <text:p>€ 240,4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9">
            <text:p>709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float" office:value="1040101">
            <text:p>104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0">
            <text:p>170</text:p>
          </table:table-cell>
          <table:table-cell office:value-type="currency" office:currency="EUR" office:value="8899.64">
            <text:p>€ 8.899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7">
            <text:p>717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885">
            <text:p>885</text:p>
          </table:table-cell>
          <table:table-cell office:value-type="float" office:value="3">
            <text:p>3</text:p>
          </table:table-cell>
          <table:table-cell office:value-type="float" office:value="1040107">
            <text:p>10401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1">
            <text:p>171</text:p>
          </table:table-cell>
          <table:table-cell office:value-type="currency" office:currency="EUR" office:value="2919.18">
            <text:p>€ 2.919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9">
            <text:p>729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float" office:value="1040101">
            <text:p>104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8">
            <text:p>448</text:p>
          </table:table-cell>
          <table:table-cell office:value-type="currency" office:currency="EUR" office:value="400">
            <text:p>€ 400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7">
            <text:p>737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float" office:value="1040101">
            <text:p>104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3">
            <text:p>453</text:p>
          </table:table-cell>
          <table:table-cell office:value-type="currency" office:currency="EUR" office:value="444.36">
            <text:p>€ 444,3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1">
            <text:p>741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885">
            <text:p>885</text:p>
          </table:table-cell>
          <table:table-cell office:value-type="float" office:value="3">
            <text:p>3</text:p>
          </table:table-cell>
          <table:table-cell office:value-type="float" office:value="1040107">
            <text:p>10401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7">
            <text:p>457</text:p>
          </table:table-cell>
          <table:table-cell office:value-type="currency" office:currency="EUR" office:value="580.82">
            <text:p>€ 580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5">
            <text:p>755</text:p>
          </table:table-cell>
          <table:table-cell office:value-type="string">
            <text:p>31-DIC-20</text:p>
          </table:table-cell>
          <table:table-cell office:value-type="string">
            <text:p>FIEMME SERVIZI SPA</text:p>
          </table:table-cell>
          <table:table-cell office:value-type="float" office:value="950">
            <text:p>950</text:p>
          </table:table-cell>
          <table:table-cell office:value-type="float" office:value="4">
            <text:p>4</text:p>
          </table:table-cell>
          <table:table-cell office:value-type="float" office:value="1040207">
            <text:p>10402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90">
            <text:p>290</text:p>
          </table:table-cell>
          <table:table-cell office:value-type="currency" office:currency="EUR" office:value="-517.66">
            <text:p>-€ 517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string">
            <text:p>04-MAR-20</text:p>
          </table:table-cell>
          <table:table-cell office:value-type="string">
            <text:p>GIOCHIMPARA S.N.C.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3">
            <text:p>2503</text:p>
          </table:table-cell>
          <table:table-cell/>
          <table:table-cell office:value-type="string">
            <text:p>Z3B2AE5F00</text:p>
          </table:table-cell>
          <table:table-cell office:value-type="float" office:value="2019">
            <text:p>2019</text:p>
          </table:table-cell>
          <table:table-cell office:value-type="float" office:value="396">
            <text:p>396</text:p>
          </table:table-cell>
          <table:table-cell office:value-type="currency" office:currency="EUR" office:value="208.01">
            <text:p>€ 208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1">
            <text:p>111</text:p>
          </table:table-cell>
          <table:table-cell office:value-type="string">
            <text:p>04-MAR-20</text:p>
          </table:table-cell>
          <table:table-cell office:value-type="string">
            <text:p>GIOCHIMPARA S.N.C.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3">
            <text:p>2503</text:p>
          </table:table-cell>
          <table:table-cell/>
          <table:table-cell office:value-type="string">
            <text:p>Z3B2AE5F00</text:p>
          </table:table-cell>
          <table:table-cell office:value-type="float" office:value="2019">
            <text:p>2019</text:p>
          </table:table-cell>
          <table:table-cell office:value-type="float" office:value="396">
            <text:p>396</text:p>
          </table:table-cell>
          <table:table-cell office:value-type="currency" office:currency="EUR" office:value="0">
            <text:p>€ 0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1">
            <text:p>111</text:p>
          </table:table-cell>
          <table:table-cell office:value-type="string">
            <text:p>04-MAR-20</text:p>
          </table:table-cell>
          <table:table-cell office:value-type="string">
            <text:p>GIOCHIMPARA S.N.C.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3">
            <text:p>2503</text:p>
          </table:table-cell>
          <table:table-cell/>
          <table:table-cell office:value-type="string">
            <text:p>Z3B2AE5F00</text:p>
          </table:table-cell>
          <table:table-cell office:value-type="float" office:value="2019">
            <text:p>2019</text:p>
          </table:table-cell>
          <table:table-cell office:value-type="float" office:value="396">
            <text:p>396</text:p>
          </table:table-cell>
          <table:table-cell office:value-type="currency" office:currency="EUR" office:value="566.98">
            <text:p>€ 566,9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8">
            <text:p>218</text:p>
          </table:table-cell>
          <table:table-cell office:value-type="string">
            <text:p>04-GIU-20</text:p>
          </table:table-cell>
          <table:table-cell office:value-type="string">
            <text:p>LEGLER ITALIA SRL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3">
            <text:p>2503</text:p>
          </table:table-cell>
          <table:table-cell/>
          <table:table-cell office:value-type="string">
            <text:p>Z1F2AE652E</text:p>
          </table:table-cell>
          <table:table-cell office:value-type="float" office:value="2019">
            <text:p>2019</text:p>
          </table:table-cell>
          <table:table-cell office:value-type="float" office:value="397">
            <text:p>397</text:p>
          </table:table-cell>
          <table:table-cell office:value-type="currency" office:currency="EUR" office:value="147.66">
            <text:p>€ 147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1">
            <text:p>481</text:p>
          </table:table-cell>
          <table:table-cell office:value-type="string">
            <text:p>17-NOV-20</text:p>
          </table:table-cell>
          <table:table-cell office:value-type="string">
            <text:p>FALEGNAMERIA ZORZI RAFFAELE DI ZORZI LUIGI &amp; C SAS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3">
            <text:p>2503</text:p>
          </table:table-cell>
          <table:table-cell/>
          <table:table-cell office:value-type="string">
            <text:p>Z672E26AAF</text:p>
          </table:table-cell>
          <table:table-cell office:value-type="float" office:value="2020">
            <text:p>2020</text:p>
          </table:table-cell>
          <table:table-cell office:value-type="float" office:value="214">
            <text:p>214</text:p>
          </table:table-cell>
          <table:table-cell office:value-type="currency" office:currency="EUR" office:value="4537.18">
            <text:p>€ 4.537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4">
            <text:p>564</text:p>
          </table:table-cell>
          <table:table-cell office:value-type="string">
            <text:p>23-DIC-20</text:p>
          </table:table-cell>
          <table:table-cell office:value-type="string">
            <text:p>NOVACOLD SERVICE SRL SOCIETA UNIPERSONALE</text:p>
          </table:table-cell>
          <table:table-cell office:value-type="float" office:value="3241">
            <text:p>3241</text:p>
          </table:table-cell>
          <table:table-cell office:value-type="float" office:value="0">
            <text:p>0</text:p>
          </table:table-cell>
          <table:table-cell office:value-type="float" office:value="2010103">
            <text:p>201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512DEF641</text:p>
          </table:table-cell>
          <table:table-cell office:value-type="float" office:value="2020">
            <text:p>2020</text:p>
          </table:table-cell>
          <table:table-cell office:value-type="float" office:value="202">
            <text:p>202</text:p>
          </table:table-cell>
          <table:table-cell office:value-type="currency" office:currency="EUR" office:value="4460.32">
            <text:p>€ 4.460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9">
            <text:p>569</text:p>
          </table:table-cell>
          <table:table-cell office:value-type="string">
            <text:p>24-DIC-20</text:p>
          </table:table-cell>
          <table:table-cell office:value-type="string">
            <text:p>SIGIGAS DI SIEFF SIMONE &amp; C. SAS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2040205">
            <text:p>2040205</text:p>
          </table:table-cell>
          <table:table-cell office:value-type="float" office:value="62">
            <text:p>62</text:p>
          </table:table-cell>
          <table:table-cell office:value-type="float" office:value="2502">
            <text:p>2502</text:p>
          </table:table-cell>
          <table:table-cell/>
          <table:table-cell office:value-type="string">
            <text:p>Z9C2FEC2B6</text:p>
          </table:table-cell>
          <table:table-cell office:value-type="float" office:value="2020">
            <text:p>2020</text:p>
          </table:table-cell>
          <table:table-cell office:value-type="float" office:value="367">
            <text:p>367</text:p>
          </table:table-cell>
          <table:table-cell office:value-type="currency" office:currency="EUR" office:value="427">
            <text:p>€ 427,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5">
            <text:p>85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5">
            <text:p>85</text:p>
          </table:table-cell>
          <table:table-cell office:value-type="currency" office:currency="EUR" office:value="351.57">
            <text:p>€ 351,5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6">
            <text:p>86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19">
            <text:p>2019</text:p>
          </table:table-cell>
          <table:table-cell office:value-type="float" office:value="85">
            <text:p>85</text:p>
          </table:table-cell>
          <table:table-cell office:value-type="currency" office:currency="EUR" office:value="104.61">
            <text:p>€ 104,6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9">
            <text:p>89</text:p>
          </table:table-cell>
          <table:table-cell office:value-type="string">
            <text:p>04-MAR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307.91">
            <text:p>€ 307,9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0">
            <text:p>110</text:p>
          </table:table-cell>
          <table:table-cell office:value-type="string">
            <text:p>04-MAR-20</text:p>
          </table:table-cell>
          <table:table-cell office:value-type="string">
            <text:p>VEMAS ELETTRICA S.N.C.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F2293203F</text:p>
          </table:table-cell>
          <table:table-cell office:value-type="float" office:value="2019">
            <text:p>2019</text:p>
          </table:table-cell>
          <table:table-cell office:value-type="float" office:value="205">
            <text:p>205</text:p>
          </table:table-cell>
          <table:table-cell office:value-type="currency" office:currency="EUR" office:value="82.5">
            <text:p>€ 82,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4">
            <text:p>114</text:p>
          </table:table-cell>
          <table:table-cell office:value-type="string">
            <text:p>04-MAR-20</text:p>
          </table:table-cell>
          <table:table-cell office:value-type="string">
            <text:p>ANTINCENDI GABRIELLI GIUSEPPE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9B295AB5C</text:p>
          </table:table-cell>
          <table:table-cell office:value-type="float" office:value="2019">
            <text:p>2019</text:p>
          </table:table-cell>
          <table:table-cell office:value-type="float" office:value="218">
            <text:p>218</text:p>
          </table:table-cell>
          <table:table-cell office:value-type="currency" office:currency="EUR" office:value="178.25">
            <text:p>€ 178,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1">
            <text:p>131</text:p>
          </table:table-cell>
          <table:table-cell office:value-type="string">
            <text:p>25-MAR-20</text:p>
          </table:table-cell>
          <table:table-cell office:value-type="string">
            <text:p>RAI - ABBONAMENTI SPECIALI - TORINO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63">
            <text:p>63</text:p>
          </table:table-cell>
          <table:table-cell office:value-type="currency" office:currency="EUR" office:value="103.93">
            <text:p>€ 103,9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6">
            <text:p>136</text:p>
          </table:table-cell>
          <table:table-cell office:value-type="string">
            <text:p>16-APR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374.25">
            <text:p>€ 374,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9">
            <text:p>189</text:p>
          </table:table-cell>
          <table:table-cell office:value-type="string">
            <text:p>21-MAG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361.46">
            <text:p>€ 361,4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7">
            <text:p>257</text:p>
          </table:table-cell>
          <table:table-cell office:value-type="string">
            <text:p>07-LUG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319.12">
            <text:p>€ 319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2">
            <text:p>262</text:p>
          </table:table-cell>
          <table:table-cell office:value-type="string">
            <text:p>07-LUG-20</text:p>
          </table:table-cell>
          <table:table-cell office:value-type="string">
            <text:p>DOMOLIFT ELEVATORI S.R.L.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702C0415E</text:p>
          </table:table-cell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currency" office:currency="EUR" office:value="666.35">
            <text:p>€ 666,3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2">
            <text:p>312</text:p>
          </table:table-cell>
          <table:table-cell office:value-type="string">
            <text:p>05-AGO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209.39">
            <text:p>€ 209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9">
            <text:p>349</text:p>
          </table:table-cell>
          <table:table-cell office:value-type="string">
            <text:p>05-OTT-20</text:p>
          </table:table-cell>
          <table:table-cell office:value-type="string">
            <text:p>SIGIGAS DI SIEFF SIMONE &amp; C. SAS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762C0363D</text:p>
          </table:table-cell>
          <table:table-cell office:value-type="float" office:value="2020">
            <text:p>2020</text:p>
          </table:table-cell>
          <table:table-cell office:value-type="float" office:value="245">
            <text:p>245</text:p>
          </table:table-cell>
          <table:table-cell office:value-type="currency" office:currency="EUR" office:value="112.24">
            <text:p>€ 112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5">
            <text:p>355</text:p>
          </table:table-cell>
          <table:table-cell office:value-type="string">
            <text:p>05-OTT-20</text:p>
          </table:table-cell>
          <table:table-cell office:value-type="string">
            <text:p>VEMAS ELETTRICA S.N.C.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/>
          <table:table-cell office:value-type="string">
            <text:p>Z602CFA676</text:p>
          </table:table-cell>
          <table:table-cell office:value-type="float" office:value="2020">
            <text:p>2020</text:p>
          </table:table-cell>
          <table:table-cell office:value-type="float" office:value="97">
            <text:p>97</text:p>
          </table:table-cell>
          <table:table-cell office:value-type="currency" office:currency="EUR" office:value="100.65">
            <text:p>€ 100,6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5">
            <text:p>415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float" office:value="1050207">
            <text:p>10502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6">
            <text:p>286</text:p>
          </table:table-cell>
          <table:table-cell office:value-type="currency" office:currency="EUR" office:value="354.84">
            <text:p>€ 354,8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3">
            <text:p>433</text:p>
          </table:table-cell>
          <table:table-cell office:value-type="string">
            <text:p>17-NOV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57">
            <text:p>€ 57,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2">
            <text:p>532</text:p>
          </table:table-cell>
          <table:table-cell office:value-type="string">
            <text:p>15-DIC-20</text:p>
          </table:table-cell>
          <table:table-cell office:value-type="string">
            <text:p>IMQ SPA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1F2F40038</text:p>
          </table:table-cell>
          <table:table-cell office:value-type="float" office:value="2020">
            <text:p>2020</text:p>
          </table:table-cell>
          <table:table-cell office:value-type="float" office:value="298">
            <text:p>298</text:p>
          </table:table-cell>
          <table:table-cell office:value-type="currency" office:currency="EUR" office:value="79.3">
            <text:p>€ 79,3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7">
            <text:p>547</text:p>
          </table:table-cell>
          <table:table-cell office:value-type="string">
            <text:p>15-DIC-20</text:p>
          </table:table-cell>
          <table:table-cell office:value-type="string">
            <text:p>EUROTRENTINA ENERGI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8">
            <text:p>1318</text:p>
          </table:table-cell>
          <table:table-cell/>
          <table:table-cell office:value-type="string">
            <text:p>ZEA26E3B32</text:p>
          </table:table-cell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currency" office:currency="EUR" office:value="251.98">
            <text:p>€ 251,9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0">
            <text:p>580</text:p>
          </table:table-cell>
          <table:table-cell office:value-type="string">
            <text:p>31-DIC-20</text:p>
          </table:table-cell>
          <table:table-cell office:value-type="string">
            <text:p>MC LINK ALPIKOM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4">
            <text:p>394</text:p>
          </table:table-cell>
          <table:table-cell office:value-type="currency" office:currency="EUR" office:value="62.5">
            <text:p>€ 62,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81">
            <text:p>581</text:p>
          </table:table-cell>
          <table:table-cell office:value-type="string">
            <text:p>31-DIC-20</text:p>
          </table:table-cell>
          <table:table-cell office:value-type="string">
            <text:p>IRIDEOS SPA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050203">
            <text:p>1050203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95">
            <text:p>395</text:p>
          </table:table-cell>
          <table:table-cell office:value-type="currency" office:currency="EUR" office:value="74.09">
            <text:p>€ 74,0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999</text:p>
          </table:table-cell>
          <table:table-cell office:value-type="string">
            <text:p>Utenze e canoni per altri serviz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23-GEN-20</text:p>
          </table:table-cell>
          <table:table-cell office:value-type="string">
            <text:p>PAMA DI CAVADA PAOLO &amp; C.</text:p>
          </table:table-cell>
          <table:table-cell office:value-type="float" office:value="3524">
            <text:p>3524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9E19000780005</text:p>
          </table:table-cell>
          <table:table-cell office:value-type="string">
            <text:p>Z1729D1F12</text:p>
          </table:table-cell>
          <table:table-cell office:value-type="float" office:value="2019">
            <text:p>2019</text:p>
          </table:table-cell>
          <table:table-cell office:value-type="float" office:value="308">
            <text:p>308</text:p>
          </table:table-cell>
          <table:table-cell office:value-type="currency" office:currency="EUR" office:value="12032.32">
            <text:p>€ 12.032,3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4">
            <text:p>194</text:p>
          </table:table-cell>
          <table:table-cell office:value-type="string">
            <text:p>21-MAG-20</text:p>
          </table:table-cell>
          <table:table-cell office:value-type="string">
            <text:p>SANTUARI</text:p>
          </table:table-cell>
          <table:table-cell office:value-type="float" office:value="3523">
            <text:p>3523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DF2C79A69</text:p>
          </table:table-cell>
          <table:table-cell office:value-type="float" office:value="2020">
            <text:p>2020</text:p>
          </table:table-cell>
          <table:table-cell office:value-type="float" office:value="60">
            <text:p>60</text:p>
          </table:table-cell>
          <table:table-cell office:value-type="currency" office:currency="EUR" office:value="4060.16">
            <text:p>€ 4.060,1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2">
            <text:p>422</text:p>
          </table:table-cell>
          <table:table-cell office:value-type="string">
            <text:p>13-NOV-20</text:p>
          </table:table-cell>
          <table:table-cell office:value-type="string">
            <text:p>GENETIN</text:p>
          </table:table-cell>
          <table:table-cell office:value-type="float" office:value="3523">
            <text:p>3523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H19001100005</text:p>
          </table:table-cell>
          <table:table-cell office:value-type="string">
            <text:p>Z952CD027F</text:p>
          </table:table-cell>
          <table:table-cell office:value-type="float" office:value="2020">
            <text:p>2020</text:p>
          </table:table-cell>
          <table:table-cell office:value-type="float" office:value="100">
            <text:p>100</text:p>
          </table:table-cell>
          <table:table-cell office:value-type="currency" office:currency="EUR" office:value="50870.24">
            <text:p>€ 50.870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3">
            <text:p>423</text:p>
          </table:table-cell>
          <table:table-cell office:value-type="string">
            <text:p>13-NOV-20</text:p>
          </table:table-cell>
          <table:table-cell office:value-type="string">
            <text:p>GENETIN</text:p>
          </table:table-cell>
          <table:table-cell office:value-type="float" office:value="3523">
            <text:p>3523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H19001100005</text:p>
          </table:table-cell>
          <table:table-cell office:value-type="string">
            <text:p>Z952CD027F</text:p>
          </table:table-cell>
          <table:table-cell office:value-type="float" office:value="2020">
            <text:p>2020</text:p>
          </table:table-cell>
          <table:table-cell office:value-type="float" office:value="264">
            <text:p>264</text:p>
          </table:table-cell>
          <table:table-cell office:value-type="currency" office:currency="EUR" office:value="6850">
            <text:p>€ 6.850,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34">
            <text:p>534</text:p>
          </table:table-cell>
          <table:table-cell office:value-type="string">
            <text:p>15-DIC-20</text:p>
          </table:table-cell>
          <table:table-cell office:value-type="string">
            <text:p>DEFLORIAN</text:p>
          </table:table-cell>
          <table:table-cell office:value-type="float" office:value="3523">
            <text:p>3523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AC2F596E1</text:p>
          </table:table-cell>
          <table:table-cell office:value-type="float" office:value="2020">
            <text:p>2020</text:p>
          </table:table-cell>
          <table:table-cell office:value-type="float" office:value="327">
            <text:p>327</text:p>
          </table:table-cell>
          <table:table-cell office:value-type="currency" office:currency="EUR" office:value="4026">
            <text:p>€ 4.026,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1">
            <text:p>551</text:p>
          </table:table-cell>
          <table:table-cell office:value-type="string">
            <text:p>15-DIC-20</text:p>
          </table:table-cell>
          <table:table-cell office:value-type="string">
            <text:p>SANTUARI</text:p>
          </table:table-cell>
          <table:table-cell office:value-type="float" office:value="3523">
            <text:p>3523</text:p>
          </table:table-cell>
          <table:table-cell office:value-type="float" office:value="0">
            <text:p>0</text:p>
          </table:table-cell>
          <table:table-cell office:value-type="float" office:value="2050204">
            <text:p>20502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H19001100005</text:p>
          </table:table-cell>
          <table:table-cell office:value-type="string">
            <text:p>ZDF2C79A69</text:p>
          </table:table-cell>
          <table:table-cell office:value-type="float" office:value="2020">
            <text:p>2020</text:p>
          </table:table-cell>
          <table:table-cell office:value-type="float" office:value="60">
            <text:p>60</text:p>
          </table:table-cell>
          <table:table-cell office:value-type="currency" office:currency="EUR" office:value="913.54">
            <text:p>€ 913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8</text:p>
          </table:table-cell>
          <table:table-cell office:value-type="string">
            <text:p>Musei, teatri e bibliote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1">
            <text:p>421</text:p>
          </table:table-cell>
          <table:table-cell office:value-type="string">
            <text:p>12-NOV-20</text:p>
          </table:table-cell>
          <table:table-cell office:value-type="string">
            <text:p>COMUNITA' TERRITORIALE DELLA VAL DI FIEMME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1070205">
            <text:p>1070205</text:p>
          </table:table-cell>
          <table:table-cell office:value-type="float" office:value="5">
            <text:p>5</text:p>
          </table:table-cell>
          <table:table-cell office:value-type="float" office:value="1531">
            <text:p>153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92">
            <text:p>292</text:p>
          </table:table-cell>
          <table:table-cell office:value-type="currency" office:currency="EUR" office:value="861.83">
            <text:p>€ 861,8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4">
            <text:p>694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2289">
            <text:p>2289</text:p>
          </table:table-cell>
          <table:table-cell office:value-type="float" office:value="0">
            <text:p>0</text:p>
          </table:table-cell>
          <table:table-cell office:value-type="float" office:value="1060106">
            <text:p>1060106</text:p>
          </table:table-cell>
          <table:table-cell office:value-type="float" office:value="19">
            <text:p>19</text:p>
          </table:table-cell>
          <table:table-cell office:value-type="float" office:value="1622">
            <text:p>16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1">
            <text:p>431</text:p>
          </table:table-cell>
          <table:table-cell office:value-type="currency" office:currency="EUR" office:value="847.9">
            <text:p>€ 847,9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2.009</text:p>
          </table:table-cell>
          <table:table-cell office:value-type="string">
            <text:p>Interessi passivi a Parchi nazionali e consorzi ed enti autonomi gestori di parchi e aree naturali protette su mutui e altri finanziamenti a medio lungo termin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5">
            <text:p>695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2289">
            <text:p>2289</text:p>
          </table:table-cell>
          <table:table-cell office:value-type="float" office:value="0">
            <text:p>0</text:p>
          </table:table-cell>
          <table:table-cell office:value-type="float" office:value="1060106">
            <text:p>1060106</text:p>
          </table:table-cell>
          <table:table-cell office:value-type="float" office:value="19">
            <text:p>19</text:p>
          </table:table-cell>
          <table:table-cell office:value-type="float" office:value="1622">
            <text:p>162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1">
            <text:p>431</text:p>
          </table:table-cell>
          <table:table-cell office:value-type="currency" office:currency="EUR" office:value="790.23">
            <text:p>€ 790,2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2.009</text:p>
          </table:table-cell>
          <table:table-cell office:value-type="string">
            <text:p>Interessi passivi a Parchi nazionali e consorzi ed enti autonomi gestori di parchi e aree naturali protette su mutui e altri finanziamenti a medio lungo termin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1">
            <text:p>321</text:p>
          </table:table-cell>
          <table:table-cell office:value-type="string">
            <text:p>06-AGO-20</text:p>
          </table:table-cell>
          <table:table-cell office:value-type="string">
            <text:p>MANINI</text:p>
          </table:table-cell>
          <table:table-cell office:value-type="float" office:value="3910">
            <text:p>3910</text:p>
          </table:table-cell>
          <table:table-cell office:value-type="float" office:value="0">
            <text:p>0</text:p>
          </table:table-cell>
          <table:table-cell office:value-type="float" office:value="2090106">
            <text:p>209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8917A1886</text:p>
          </table:table-cell>
          <table:table-cell office:value-type="float" office:value="2018">
            <text:p>2018</text:p>
          </table:table-cell>
          <table:table-cell office:value-type="float" office:value="115">
            <text:p>115</text:p>
          </table:table-cell>
          <table:table-cell office:value-type="currency" office:currency="EUR" office:value="5774.02">
            <text:p>€ 5.774,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2">
            <text:p>622</text:p>
          </table:table-cell>
          <table:table-cell office:value-type="string">
            <text:p>31-DIC-20</text:p>
          </table:table-cell>
          <table:table-cell office:value-type="string">
            <text:p>PROVINCIA AUTONOMA DI TRENTO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3010302">
            <text:p>3010302</text:p>
          </table:table-cell>
          <table:table-cell office:value-type="float" office:value="0">
            <text:p>0</text:p>
          </table:table-cell>
          <table:table-cell office:value-type="float" office:value="3201">
            <text:p>3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1">
            <text:p>421</text:p>
          </table:table-cell>
          <table:table-cell office:value-type="currency" office:currency="EUR" office:value="12750.1">
            <text:p>€ 12.750,1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2.02.02.999</text:p>
          </table:table-cell>
          <table:table-cell office:value-type="string">
            <text:p>Chiusura Anticipazioni a titolo non oneroso ricevute da altri sogge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8">
            <text:p>748</text:p>
          </table:table-cell>
          <table:table-cell office:value-type="string">
            <text:p>31-DIC-20</text:p>
          </table:table-cell>
          <table:table-cell office:value-type="string">
            <text:p>PROVINCIA AUTONOMA DI TRENTO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3010302">
            <text:p>3010302</text:p>
          </table:table-cell>
          <table:table-cell office:value-type="float" office:value="0">
            <text:p>0</text:p>
          </table:table-cell>
          <table:table-cell office:value-type="float" office:value="3201">
            <text:p>3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1">
            <text:p>421</text:p>
          </table:table-cell>
          <table:table-cell office:value-type="currency" office:currency="EUR" office:value="-12750.1">
            <text:p>-€ 12.750,1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2.02.02.999</text:p>
          </table:table-cell>
          <table:table-cell office:value-type="string">
            <text:p>Chiusura Anticipazioni a titolo non oneroso ricevute da altri sogge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9">
            <text:p>749</text:p>
          </table:table-cell>
          <table:table-cell office:value-type="string">
            <text:p>31-DIC-20</text:p>
          </table:table-cell>
          <table:table-cell office:value-type="string">
            <text:p>PROVINCIA AUTONOMA DI TRENTO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3010302">
            <text:p>3010302</text:p>
          </table:table-cell>
          <table:table-cell office:value-type="float" office:value="0">
            <text:p>0</text:p>
          </table:table-cell>
          <table:table-cell office:value-type="float" office:value="3201">
            <text:p>3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1">
            <text:p>421</text:p>
          </table:table-cell>
          <table:table-cell office:value-type="currency" office:currency="EUR" office:value="12750.1">
            <text:p>€ 12.750,1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2.01.02.001</text:p>
          </table:table-cell>
          <table:table-cell office:value-type="string">
            <text:p>Rimborso finanziamenti a breve termine a Regioni e province autonom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7">
            <text:p>487</text:p>
          </table:table-cell>
          <table:table-cell office:value-type="string">
            <text:p>17-NOV-20</text:p>
          </table:table-cell>
          <table:table-cell office:value-type="string">
            <text:p>COMUNE DI CAVALESE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float" office:value="1090103">
            <text:p>1090103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18">
            <text:p>318</text:p>
          </table:table-cell>
          <table:table-cell office:value-type="currency" office:currency="EUR" office:value="92.01">
            <text:p>€ 92,0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0">
            <text:p>290</text:p>
          </table:table-cell>
          <table:table-cell office:value-type="string">
            <text:p>31-LUG-20</text:p>
          </table:table-cell>
          <table:table-cell office:value-type="string">
            <text:p>FOX</text:p>
          </table:table-cell>
          <table:table-cell office:value-type="float" office:value="3960">
            <text:p>3960</text:p>
          </table:table-cell>
          <table:table-cell office:value-type="float" office:value="2">
            <text:p>2</text:p>
          </table:table-cell>
          <table:table-cell office:value-type="float" office:value="2090601">
            <text:p>2090601</text:p>
          </table:table-cell>
          <table:table-cell office:value-type="float" office:value="0">
            <text:p>0</text:p>
          </table:table-cell>
          <table:table-cell office:value-type="float" office:value="2108">
            <text:p>2108</text:p>
          </table:table-cell>
          <table:table-cell office:value-type="string">
            <text:p>H17H18003360005</text:p>
          </table:table-cell>
          <table:table-cell office:value-type="string">
            <text:p>Z652D08179</text:p>
          </table:table-cell>
          <table:table-cell office:value-type="float" office:value="2020">
            <text:p>2020</text:p>
          </table:table-cell>
          <table:table-cell office:value-type="float" office:value="106">
            <text:p>106</text:p>
          </table:table-cell>
          <table:table-cell office:value-type="currency" office:currency="EUR" office:value="3047.04">
            <text:p>€ 3.047,0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1">
            <text:p>291</text:p>
          </table:table-cell>
          <table:table-cell office:value-type="string">
            <text:p>31-LUG-20</text:p>
          </table:table-cell>
          <table:table-cell office:value-type="string">
            <text:p>FOX</text:p>
          </table:table-cell>
          <table:table-cell office:value-type="float" office:value="3960">
            <text:p>3960</text:p>
          </table:table-cell>
          <table:table-cell office:value-type="float" office:value="2">
            <text:p>2</text:p>
          </table:table-cell>
          <table:table-cell office:value-type="float" office:value="2090601">
            <text:p>2090601</text:p>
          </table:table-cell>
          <table:table-cell office:value-type="float" office:value="0">
            <text:p>0</text:p>
          </table:table-cell>
          <table:table-cell office:value-type="float" office:value="2108">
            <text:p>2108</text:p>
          </table:table-cell>
          <table:table-cell office:value-type="string">
            <text:p>H17H18003360005</text:p>
          </table:table-cell>
          <table:table-cell office:value-type="string">
            <text:p>Z652D08179</text:p>
          </table:table-cell>
          <table:table-cell office:value-type="float" office:value="2020">
            <text:p>2020</text:p>
          </table:table-cell>
          <table:table-cell office:value-type="float" office:value="106">
            <text:p>106</text:p>
          </table:table-cell>
          <table:table-cell office:value-type="currency" office:currency="EUR" office:value="1428.32">
            <text:p>€ 1.428,3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2">
            <text:p>292</text:p>
          </table:table-cell>
          <table:table-cell office:value-type="string">
            <text:p>31-LUG-20</text:p>
          </table:table-cell>
          <table:table-cell office:value-type="string">
            <text:p>FOX</text:p>
          </table:table-cell>
          <table:table-cell office:value-type="float" office:value="3960">
            <text:p>3960</text:p>
          </table:table-cell>
          <table:table-cell office:value-type="float" office:value="3">
            <text:p>3</text:p>
          </table:table-cell>
          <table:table-cell office:value-type="float" office:value="2090601">
            <text:p>2090601</text:p>
          </table:table-cell>
          <table:table-cell office:value-type="float" office:value="0">
            <text:p>0</text:p>
          </table:table-cell>
          <table:table-cell office:value-type="float" office:value="2108">
            <text:p>2108</text:p>
          </table:table-cell>
          <table:table-cell office:value-type="string">
            <text:p>H17H18003350005</text:p>
          </table:table-cell>
          <table:table-cell office:value-type="string">
            <text:p>Z1E2D07FFC</text:p>
          </table:table-cell>
          <table:table-cell office:value-type="float" office:value="2020">
            <text:p>2020</text:p>
          </table:table-cell>
          <table:table-cell office:value-type="float" office:value="105">
            <text:p>105</text:p>
          </table:table-cell>
          <table:table-cell office:value-type="currency" office:currency="EUR" office:value="2488.41">
            <text:p>€ 2.488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3">
            <text:p>293</text:p>
          </table:table-cell>
          <table:table-cell office:value-type="string">
            <text:p>31-LUG-20</text:p>
          </table:table-cell>
          <table:table-cell office:value-type="string">
            <text:p>FOX</text:p>
          </table:table-cell>
          <table:table-cell office:value-type="float" office:value="3960">
            <text:p>3960</text:p>
          </table:table-cell>
          <table:table-cell office:value-type="float" office:value="3">
            <text:p>3</text:p>
          </table:table-cell>
          <table:table-cell office:value-type="float" office:value="2090601">
            <text:p>2090601</text:p>
          </table:table-cell>
          <table:table-cell office:value-type="float" office:value="0">
            <text:p>0</text:p>
          </table:table-cell>
          <table:table-cell office:value-type="float" office:value="2108">
            <text:p>2108</text:p>
          </table:table-cell>
          <table:table-cell office:value-type="string">
            <text:p>H17H18003350005</text:p>
          </table:table-cell>
          <table:table-cell office:value-type="string">
            <text:p>Z1E2D07FFC</text:p>
          </table:table-cell>
          <table:table-cell office:value-type="float" office:value="2020">
            <text:p>2020</text:p>
          </table:table-cell>
          <table:table-cell office:value-type="float" office:value="105">
            <text:p>105</text:p>
          </table:table-cell>
          <table:table-cell office:value-type="currency" office:currency="EUR" office:value="1166.45">
            <text:p>€ 1.166,4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2003.45">
            <text:p>€ 2.003,4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currency" office:currency="EUR" office:value="48">
            <text:p>€ 48,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currency" office:currency="EUR" office:value="-48">
            <text:p>-€ 48,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currency" office:currency="EUR" office:value="48">
            <text:p>€ 48,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7">
            <text:p>287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10601">
            <text:p>10106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5">
            <text:p>175</text:p>
          </table:table-cell>
          <table:table-cell office:value-type="currency" office:currency="EUR" office:value="128">
            <text:p>€ 128,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9">
            <text:p>399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1010603">
            <text:p>10106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71">
            <text:p>271</text:p>
          </table:table-cell>
          <table:table-cell office:value-type="currency" office:currency="EUR" office:value="785.1">
            <text:p>€ 785,1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8">
            <text:p>59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18400.94">
            <text:p>€ 18.400,9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9">
            <text:p>59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6">
            <text:p>406</text:p>
          </table:table-cell>
          <table:table-cell office:value-type="currency" office:currency="EUR" office:value="1329.37">
            <text:p>€ 1.329,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0">
            <text:p>60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327">
            <text:p>1327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currency" office:currency="EUR" office:value="252">
            <text:p>€ 252,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1">
            <text:p>60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7">
            <text:p>407</text:p>
          </table:table-cell>
          <table:table-cell office:value-type="currency" office:currency="EUR" office:value="122.47">
            <text:p>€ 122,4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05">
            <text:p>60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9">
            <text:p>409</text:p>
          </table:table-cell>
          <table:table-cell office:value-type="currency" office:currency="EUR" office:value="390.21">
            <text:p>€ 390,2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0">
            <text:p>61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168.6">
            <text:p>€ 168,6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6">
            <text:p>61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66">
            <text:p>466</text:p>
          </table:table-cell>
          <table:table-cell office:value-type="currency" office:currency="EUR" office:value="3336.35">
            <text:p>€ 3.336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1">
            <text:p>63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1482.47">
            <text:p>€ 1.482,4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7">
            <text:p>63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804.03">
            <text:p>€ 804,0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3">
            <text:p>64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4.77">
            <text:p>€ 464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9">
            <text:p>649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1069.54">
            <text:p>€ 1.069,5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5">
            <text:p>65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4.17">
            <text:p>€ 464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1">
            <text:p>66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1.37">
            <text:p>€ 461,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7">
            <text:p>667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1.37">
            <text:p>€ 461,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4">
            <text:p>67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4.77">
            <text:p>€ 464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5">
            <text:p>67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641.07">
            <text:p>€ 641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0">
            <text:p>68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461.37">
            <text:p>€ 461,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5">
            <text:p>68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010601">
            <text:p>101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currency" office:currency="EUR" office:value="152.08">
            <text:p>€ 152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1">
            <text:p>711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10601">
            <text:p>10106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5">
            <text:p>165</text:p>
          </table:table-cell>
          <table:table-cell office:value-type="currency" office:currency="EUR" office:value="6211.21">
            <text:p>€ 6.211,2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9">
            <text:p>719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010607">
            <text:p>10106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6">
            <text:p>166</text:p>
          </table:table-cell>
          <table:table-cell office:value-type="currency" office:currency="EUR" office:value="2000.84">
            <text:p>€ 2.000,8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8">
            <text:p>728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10601">
            <text:p>10106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7">
            <text:p>447</text:p>
          </table:table-cell>
          <table:table-cell office:value-type="currency" office:currency="EUR" office:value="275.45">
            <text:p>€ 275,4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3">
            <text:p>743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10601">
            <text:p>10106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9">
            <text:p>459</text:p>
          </table:table-cell>
          <table:table-cell office:value-type="currency" office:currency="EUR" office:value="693.44">
            <text:p>€ 693,4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4">
            <text:p>74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10601">
            <text:p>10106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60">
            <text:p>460</text:p>
          </table:table-cell>
          <table:table-cell office:value-type="currency" office:currency="EUR" office:value="398.29">
            <text:p>€ 398,2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1">
            <text:p>461</text:p>
          </table:table-cell>
          <table:table-cell office:value-type="string">
            <text:p>17-NOV-20</text:p>
          </table:table-cell>
          <table:table-cell office:value-type="string">
            <text:p>STUDIO ASSOCIATO EQUIPE FIEMME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9C28CA3AF</text:p>
          </table:table-cell>
          <table:table-cell office:value-type="float" office:value="2019">
            <text:p>2019</text:p>
          </table:table-cell>
          <table:table-cell office:value-type="float" office:value="170">
            <text:p>170</text:p>
          </table:table-cell>
          <table:table-cell office:value-type="currency" office:currency="EUR" office:value="5689.06">
            <text:p>€ 5.689,0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2.02.002</text:p>
          </table:table-cell>
          <table:table-cell office:value-type="string">
            <text:p>Demanio idr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2">
            <text:p>572</text:p>
          </table:table-cell>
          <table:table-cell office:value-type="string">
            <text:p>24-DIC-20</text:p>
          </table:table-cell>
          <table:table-cell office:value-type="string">
            <text:p>ALFA COSTRUZIONI SRL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float" office:value="2090104">
            <text:p>209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7H18002780007</text:p>
          </table:table-cell>
          <table:table-cell office:value-type="string">
            <text:p>775335709B</text:p>
          </table:table-cell>
          <table:table-cell office:value-type="float" office:value="2019">
            <text:p>2019</text:p>
          </table:table-cell>
          <table:table-cell office:value-type="float" office:value="111">
            <text:p>111</text:p>
          </table:table-cell>
          <table:table-cell office:value-type="currency" office:currency="EUR" office:value="2360.74">
            <text:p>€ 2.360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string">
            <text:p>2.02.02.02.002</text:p>
          </table:table-cell>
          <table:table-cell office:value-type="string">
            <text:p>Demanio idr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7">
            <text:p>277</text:p>
          </table:table-cell>
          <table:table-cell office:value-type="string">
            <text:p>07-LUG-20</text:p>
          </table:table-cell>
          <table:table-cell office:value-type="string">
            <text:p>FRATELLI BERTI LEGNAMI SRL</text:p>
          </table:table-cell>
          <table:table-cell office:value-type="float" office:value="3152">
            <text:p>3152</text:p>
          </table:table-cell>
          <table:table-cell office:value-type="float" office:value="1">
            <text:p>1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C82D214A8</text:p>
          </table:table-cell>
          <table:table-cell office:value-type="float" office:value="2020">
            <text:p>2020</text:p>
          </table:table-cell>
          <table:table-cell office:value-type="float" office:value="148">
            <text:p>148</text:p>
          </table:table-cell>
          <table:table-cell office:value-type="currency" office:currency="EUR" office:value="905.73">
            <text:p>€ 905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9">
            <text:p>459</text:p>
          </table:table-cell>
          <table:table-cell office:value-type="string">
            <text:p>17-NOV-20</text:p>
          </table:table-cell>
          <table:table-cell office:value-type="string">
            <text:p>LEONARDELLI</text:p>
          </table:table-cell>
          <table:table-cell office:value-type="float" office:value="3152">
            <text:p>3152</text:p>
          </table:table-cell>
          <table:table-cell office:value-type="float" office:value="2">
            <text:p>2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4H20000950003</text:p>
          </table:table-cell>
          <table:table-cell office:value-type="string">
            <text:p>Z8C2E9F856</text:p>
          </table:table-cell>
          <table:table-cell office:value-type="float" office:value="2020">
            <text:p>2020</text:p>
          </table:table-cell>
          <table:table-cell office:value-type="float" office:value="251">
            <text:p>251</text:p>
          </table:table-cell>
          <table:table-cell office:value-type="currency" office:currency="EUR" office:value="2112.27">
            <text:p>€ 2.112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0">
            <text:p>500</text:p>
          </table:table-cell>
          <table:table-cell office:value-type="string">
            <text:p>09-DIC-20</text:p>
          </table:table-cell>
          <table:table-cell office:value-type="string">
            <text:p>S.T.E. COSTRUZIONI GENERALI</text:p>
          </table:table-cell>
          <table:table-cell office:value-type="float" office:value="3152">
            <text:p>3152</text:p>
          </table:table-cell>
          <table:table-cell office:value-type="float" office:value="2">
            <text:p>2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4H20000950003</text:p>
          </table:table-cell>
          <table:table-cell office:value-type="string">
            <text:p>Z992F47F3A</text:p>
          </table:table-cell>
          <table:table-cell office:value-type="float" office:value="2020">
            <text:p>2020</text:p>
          </table:table-cell>
          <table:table-cell office:value-type="float" office:value="321">
            <text:p>321</text:p>
          </table:table-cell>
          <table:table-cell office:value-type="currency" office:currency="EUR" office:value="4337.67">
            <text:p>€ 4.337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2.02.003</text:p>
          </table:table-cell>
          <table:table-cell office:value-type="string">
            <text:p>Forest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1">
            <text:p>521</text:p>
          </table:table-cell>
          <table:table-cell office:value-type="string">
            <text:p>10-DIC-20</text:p>
          </table:table-cell>
          <table:table-cell office:value-type="string">
            <text:p>HENTSCHEL</text:p>
          </table:table-cell>
          <table:table-cell office:value-type="float" office:value="3101">
            <text:p>3101</text:p>
          </table:table-cell>
          <table:table-cell office:value-type="float" office:value="2">
            <text:p>2</text:p>
          </table:table-cell>
          <table:table-cell office:value-type="float" office:value="2010106">
            <text:p>2010106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/>
          <table:table-cell office:value-type="string">
            <text:p>ZF32DF472D</text:p>
          </table:table-cell>
          <table:table-cell office:value-type="float" office:value="2020">
            <text:p>2020</text:p>
          </table:table-cell>
          <table:table-cell office:value-type="float" office:value="203">
            <text:p>203</text:p>
          </table:table-cell>
          <table:table-cell office:value-type="currency" office:currency="EUR" office:value="4590">
            <text:p>€ 4.59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3.05.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7">
            <text:p>577</text:p>
          </table:table-cell>
          <table:table-cell office:value-type="string">
            <text:p>28-DIC-20</text:p>
          </table:table-cell>
          <table:table-cell office:value-type="string">
            <text:p>BERNARDI RENZO SRL</text:p>
          </table:table-cell>
          <table:table-cell office:value-type="float" office:value="3152">
            <text:p>3152</text:p>
          </table:table-cell>
          <table:table-cell office:value-type="float" office:value="1">
            <text:p>1</text:p>
          </table:table-cell>
          <table:table-cell office:value-type="float" office:value="2010503">
            <text:p>20105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4F2A4AFE2</text:p>
          </table:table-cell>
          <table:table-cell office:value-type="float" office:value="2019">
            <text:p>2019</text:p>
          </table:table-cell>
          <table:table-cell office:value-type="float" office:value="338">
            <text:p>338</text:p>
          </table:table-cell>
          <table:table-cell office:value-type="currency" office:currency="EUR" office:value="6100">
            <text:p>€ 6.10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currency" office:currency="EUR" office:value="288.82">
            <text:p>€ 288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">
            <text:p>50</text:p>
          </table:table-cell>
          <table:table-cell office:value-type="string">
            <text:p>04-MAR-20</text:p>
          </table:table-cell>
          <table:table-cell office:value-type="string">
            <text:p>TRENTINO ECO SINERGIE S.CONS.A.R.L.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2327C3F05</text:p>
          </table:table-cell>
          <table:table-cell office:value-type="float" office:value="2019">
            <text:p>2019</text:p>
          </table:table-cell>
          <table:table-cell office:value-type="float" office:value="60">
            <text:p>60</text:p>
          </table:table-cell>
          <table:table-cell office:value-type="currency" office:currency="EUR" office:value="1544.52">
            <text:p>€ 1.544,5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">
            <text:p>59</text:p>
          </table:table-cell>
          <table:table-cell office:value-type="string">
            <text:p>04-MAR-20</text:p>
          </table:table-cell>
          <table:table-cell office:value-type="string">
            <text:p>ACQUACOOP -SOC.COOP.A RESP.LIM.-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F428F5233</text:p>
          </table:table-cell>
          <table:table-cell office:value-type="float" office:value="2019">
            <text:p>2019</text:p>
          </table:table-cell>
          <table:table-cell office:value-type="float" office:value="326">
            <text:p>326</text:p>
          </table:table-cell>
          <table:table-cell office:value-type="currency" office:currency="EUR" office:value="241.56">
            <text:p>€ 241,5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">
            <text:p>72</text:p>
          </table:table-cell>
          <table:table-cell office:value-type="string">
            <text:p>04-MAR-20</text:p>
          </table:table-cell>
          <table:table-cell office:value-type="string">
            <text:p>DOLOMITI ENERGIA HOLDING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ED22CC7CB</text:p>
          </table:table-cell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currency" office:currency="EUR" office:value="246.44">
            <text:p>€ 246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0">
            <text:p>80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currency" office:currency="EUR" office:value="252.5">
            <text:p>€ 252,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5">
            <text:p>105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225.59">
            <text:p>€ 225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4">
            <text:p>124</text:p>
          </table:table-cell>
          <table:table-cell office:value-type="string">
            <text:p>12-MAR-20</text:p>
          </table:table-cell>
          <table:table-cell office:value-type="string">
            <text:p>SGG TOLMIN D.O.O.</text:p>
          </table:table-cell>
          <table:table-cell office:value-type="float" office:value="515">
            <text:p>515</text:p>
          </table:table-cell>
          <table:table-cell office:value-type="float" office:value="2">
            <text:p>2</text:p>
          </table:table-cell>
          <table:table-cell office:value-type="float" office:value="1120603">
            <text:p>11206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882874B71</text:p>
          </table:table-cell>
          <table:table-cell office:value-type="float" office:value="2019">
            <text:p>2019</text:p>
          </table:table-cell>
          <table:table-cell office:value-type="float" office:value="139">
            <text:p>139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99.009</text:p>
          </table:table-cell>
          <table:table-cell office:value-type="string">
            <text:p>Acquisti di servizi per verde e arredo urban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1">
            <text:p>161</text:p>
          </table:table-cell>
          <table:table-cell office:value-type="string">
            <text:p>12-MAG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292.81">
            <text:p>€ 292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6">
            <text:p>166</text:p>
          </table:table-cell>
          <table:table-cell office:value-type="string">
            <text:p>12-MAG-20</text:p>
          </table:table-cell>
          <table:table-cell office:value-type="string">
            <text:p>BORTOLOTTI S.N.C. DEI F.LLI LUCA E MIRKO BORTOLOTTI &amp; C.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992C9F81A</text:p>
          </table:table-cell>
          <table:table-cell office:value-type="float" office:value="2020">
            <text:p>2020</text:p>
          </table:table-cell>
          <table:table-cell office:value-type="float" office:value="89">
            <text:p>89</text:p>
          </table:table-cell>
          <table:table-cell office:value-type="currency" office:currency="EUR" office:value="2031.13">
            <text:p>€ 2.031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3">
            <text:p>183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36.5">
            <text:p>€ 36,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2">
            <text:p>192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216.95">
            <text:p>€ 216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6">
            <text:p>216</text:p>
          </table:table-cell>
          <table:table-cell office:value-type="string">
            <text:p>04-GIU-20</text:p>
          </table:table-cell>
          <table:table-cell office:value-type="string">
            <text:p>ACQUACHIARA GARDUMI SRL</text:p>
          </table:table-cell>
          <table:table-cell office:value-type="float" office:value="1684">
            <text:p>1684</text:p>
          </table:table-cell>
          <table:table-cell office:value-type="float" office:value="0">
            <text:p>0</text:p>
          </table:table-cell>
          <table:table-cell office:value-type="float" office:value="1090402">
            <text:p>1090402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ZEF2D076A0</text:p>
          </table:table-cell>
          <table:table-cell office:value-type="float" office:value="2020">
            <text:p>2020</text:p>
          </table:table-cell>
          <table:table-cell office:value-type="float" office:value="103">
            <text:p>103</text:p>
          </table:table-cell>
          <table:table-cell office:value-type="currency" office:currency="EUR" office:value="152.5">
            <text:p>€ 152,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1">
            <text:p>231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316.7">
            <text:p>€ 316,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string">
            <text:p>04-GIU-20</text:p>
          </table:table-cell>
          <table:table-cell office:value-type="string">
            <text:p>ACQUACOOP -SOC.COOP.A RESP.LIM.-</text:p>
          </table:table-cell>
          <table:table-cell office:value-type="float" office:value="1740">
            <text:p>1740</text:p>
          </table:table-cell>
          <table:table-cell office:value-type="float" office:value="1">
            <text:p>1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92D0FAC2</text:p>
          </table:table-cell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currency" office:currency="EUR" office:value="4012.25">
            <text:p>€ 4.012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2">
            <text:p>272</text:p>
          </table:table-cell>
          <table:table-cell office:value-type="string">
            <text:p>07-LUG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171.79">
            <text:p>€ 171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3">
            <text:p>273</text:p>
          </table:table-cell>
          <table:table-cell office:value-type="string">
            <text:p>07-LUG-20</text:p>
          </table:table-cell>
          <table:table-cell office:value-type="string">
            <text:p>TRENTINO ECO SINERGIE S.CONS.A.R.L.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8D2CCADFB</text:p>
          </table:table-cell>
          <table:table-cell office:value-type="float" office:value="2020">
            <text:p>2020</text:p>
          </table:table-cell>
          <table:table-cell office:value-type="float" office:value="84">
            <text:p>84</text:p>
          </table:table-cell>
          <table:table-cell office:value-type="currency" office:currency="EUR" office:value="414.8">
            <text:p>€ 414,8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4">
            <text:p>314</text:p>
          </table:table-cell>
          <table:table-cell office:value-type="string">
            <text:p>05-AGO-20</text:p>
          </table:table-cell>
          <table:table-cell office:value-type="string">
            <text:p>ACQUACOOP -SOC.COOP.A RESP.LIM.-</text:p>
          </table:table-cell>
          <table:table-cell office:value-type="float" office:value="1740">
            <text:p>1740</text:p>
          </table:table-cell>
          <table:table-cell office:value-type="float" office:value="1">
            <text:p>1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92D0FAC2</text:p>
          </table:table-cell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currency" office:currency="EUR" office:value="556.6">
            <text:p>€ 556,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9">
            <text:p>319</text:p>
          </table:table-cell>
          <table:table-cell office:value-type="string">
            <text:p>05-AGO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194.32">
            <text:p>€ 194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9">
            <text:p>369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179.14">
            <text:p>€ 179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2">
            <text:p>372</text:p>
          </table:table-cell>
          <table:table-cell office:value-type="string">
            <text:p>05-OTT-20</text:p>
          </table:table-cell>
          <table:table-cell office:value-type="string">
            <text:p>DOLOMITI ENERGIA HOLDING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0B2DFC1F4</text:p>
          </table:table-cell>
          <table:table-cell office:value-type="float" office:value="2020">
            <text:p>2020</text:p>
          </table:table-cell>
          <table:table-cell office:value-type="float" office:value="208">
            <text:p>208</text:p>
          </table:table-cell>
          <table:table-cell office:value-type="currency" office:currency="EUR" office:value="730.54">
            <text:p>€ 730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6">
            <text:p>386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276.21">
            <text:p>€ 276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8">
            <text:p>408</text:p>
          </table:table-cell>
          <table:table-cell office:value-type="string">
            <text:p>05-NOV-20</text:p>
          </table:table-cell>
          <table:table-cell office:value-type="string">
            <text:p>PROVINCIA AUTONOMA DI TRENTO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120605">
            <text:p>1120605</text:p>
          </table:table-cell>
          <table:table-cell office:value-type="float" office:value="3">
            <text:p>3</text:p>
          </table:table-cell>
          <table:table-cell office:value-type="float" office:value="1511">
            <text:p>151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80">
            <text:p>480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9">
            <text:p>409</text:p>
          </table:table-cell>
          <table:table-cell office:value-type="string">
            <text:p>05-NOV-20</text:p>
          </table:table-cell>
          <table:table-cell office:value-type="string">
            <text:p>PROVINCIA AUTONOMA DI TRENTO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120605">
            <text:p>1120605</text:p>
          </table:table-cell>
          <table:table-cell office:value-type="float" office:value="3">
            <text:p>3</text:p>
          </table:table-cell>
          <table:table-cell office:value-type="float" office:value="1511">
            <text:p>15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78">
            <text:p>278</text:p>
          </table:table-cell>
          <table:table-cell office:value-type="currency" office:currency="EUR" office:value="1459.58">
            <text:p>€ 1.459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1">
            <text:p>451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273.94">
            <text:p>€ 273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6">
            <text:p>496</text:p>
          </table:table-cell>
          <table:table-cell office:value-type="string">
            <text:p>09-DIC-20</text:p>
          </table:table-cell>
          <table:table-cell office:value-type="string">
            <text:p>ACQUACOOP -SOC.COOP.A RESP.LIM.-</text:p>
          </table:table-cell>
          <table:table-cell office:value-type="float" office:value="1740">
            <text:p>1740</text:p>
          </table:table-cell>
          <table:table-cell office:value-type="float" office:value="1">
            <text:p>1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92D0FAC2</text:p>
          </table:table-cell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currency" office:currency="EUR" office:value="527.67">
            <text:p>€ 527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7">
            <text:p>497</text:p>
          </table:table-cell>
          <table:table-cell office:value-type="string">
            <text:p>09-DIC-20</text:p>
          </table:table-cell>
          <table:table-cell office:value-type="string">
            <text:p>TRENTINO ECO SINERGIE S.CONS.A.R.L.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52DE4EB1</text:p>
          </table:table-cell>
          <table:table-cell office:value-type="float" office:value="2020">
            <text:p>2020</text:p>
          </table:table-cell>
          <table:table-cell office:value-type="float" office:value="195">
            <text:p>195</text:p>
          </table:table-cell>
          <table:table-cell office:value-type="currency" office:currency="EUR" office:value="292.8">
            <text:p>€ 292,8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1">
            <text:p>511</text:p>
          </table:table-cell>
          <table:table-cell office:value-type="string">
            <text:p>09-DIC-20</text:p>
          </table:table-cell>
          <table:table-cell office:value-type="string">
            <text:p>DOLOMITI ENERGIA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7">
            <text:p>1317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currency" office:currency="EUR" office:value="303.6">
            <text:p>€ 303,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8">
            <text:p>558</text:p>
          </table:table-cell>
          <table:table-cell office:value-type="string">
            <text:p>21-DIC-20</text:p>
          </table:table-cell>
          <table:table-cell office:value-type="string">
            <text:p>ACQUACOOP -SOC.COOP.A RESP.LIM.-</text:p>
          </table:table-cell>
          <table:table-cell office:value-type="float" office:value="1740">
            <text:p>1740</text:p>
          </table:table-cell>
          <table:table-cell office:value-type="float" office:value="1">
            <text:p>1</text:p>
          </table:table-cell>
          <table:table-cell office:value-type="float" office:value="1090403">
            <text:p>10904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592D0FAC2</text:p>
          </table:table-cell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currency" office:currency="EUR" office:value="2479.95">
            <text:p>€ 2.479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0">
            <text:p>69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090601">
            <text:p>10906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5">
            <text:p>425</text:p>
          </table:table-cell>
          <table:table-cell office:value-type="currency" office:currency="EUR" office:value="5650.58">
            <text:p>€ 5.650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">
            <text:p>70</text:p>
          </table:table-cell>
          <table:table-cell office:value-type="string">
            <text:p>04-MAR-20</text:p>
          </table:table-cell>
          <table:table-cell office:value-type="string">
            <text:p>SET DISTRIBUZIONE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Z7E2BA360A</text:p>
          </table:table-cell>
          <table:table-cell office:value-type="float" office:value="2019">
            <text:p>2019</text:p>
          </table:table-cell>
          <table:table-cell office:value-type="float" office:value="492">
            <text:p>492</text:p>
          </table:table-cell>
          <table:table-cell office:value-type="currency" office:currency="EUR" office:value="508.87">
            <text:p>€ 508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">
            <text:p>75</text:p>
          </table:table-cell>
          <table:table-cell office:value-type="string">
            <text:p>04-MAR-20</text:p>
          </table:table-cell>
          <table:table-cell office:value-type="string">
            <text:p>LEONARDEL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205816B77</text:p>
          </table:table-cell>
          <table:table-cell office:value-type="float" office:value="2019">
            <text:p>2019</text:p>
          </table:table-cell>
          <table:table-cell office:value-type="float" office:value="123">
            <text:p>123</text:p>
          </table:table-cell>
          <table:table-cell office:value-type="currency" office:currency="EUR" office:value="3090.86">
            <text:p>€ 3.090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6">
            <text:p>76</text:p>
          </table:table-cell>
          <table:table-cell office:value-type="string">
            <text:p>04-MAR-20</text:p>
          </table:table-cell>
          <table:table-cell office:value-type="string">
            <text:p>S.T.E. COSTRUZIONI GENERA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145735F0D</text:p>
          </table:table-cell>
          <table:table-cell office:value-type="float" office:value="2019">
            <text:p>2019</text:p>
          </table:table-cell>
          <table:table-cell office:value-type="float" office:value="119">
            <text:p>119</text:p>
          </table:table-cell>
          <table:table-cell office:value-type="currency" office:currency="EUR" office:value="55440">
            <text:p>€ 55.44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6">
            <text:p>126</text:p>
          </table:table-cell>
          <table:table-cell office:value-type="string">
            <text:p>12-MAR-20</text:p>
          </table:table-cell>
          <table:table-cell office:value-type="string">
            <text:p>S.T.E. COSTRUZIONI GENERA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145735F0D</text:p>
          </table:table-cell>
          <table:table-cell office:value-type="float" office:value="2019">
            <text:p>2019</text:p>
          </table:table-cell>
          <table:table-cell office:value-type="float" office:value="119">
            <text:p>119</text:p>
          </table:table-cell>
          <table:table-cell office:value-type="currency" office:currency="EUR" office:value="22440">
            <text:p>€ 22.44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7">
            <text:p>127</text:p>
          </table:table-cell>
          <table:table-cell office:value-type="string">
            <text:p>12-MAR-20</text:p>
          </table:table-cell>
          <table:table-cell office:value-type="string">
            <text:p>LEONARDEL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205816B77</text:p>
          </table:table-cell>
          <table:table-cell office:value-type="float" office:value="2019">
            <text:p>2019</text:p>
          </table:table-cell>
          <table:table-cell office:value-type="float" office:value="123">
            <text:p>123</text:p>
          </table:table-cell>
          <table:table-cell office:value-type="currency" office:currency="EUR" office:value="1247.06">
            <text:p>€ 1.247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5">
            <text:p>165</text:p>
          </table:table-cell>
          <table:table-cell office:value-type="string">
            <text:p>12-MAG-20</text:p>
          </table:table-cell>
          <table:table-cell office:value-type="string">
            <text:p>BORTOLOTTI S.N.C. DEI F.LLI LUCA E MIRKO BORTOLOTTI &amp; C.</text:p>
          </table:table-cell>
          <table:table-cell office:value-type="float" office:value="3940">
            <text:p>3940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972A72138</text:p>
          </table:table-cell>
          <table:table-cell office:value-type="float" office:value="2019">
            <text:p>2019</text:p>
          </table:table-cell>
          <table:table-cell office:value-type="float" office:value="346">
            <text:p>346</text:p>
          </table:table-cell>
          <table:table-cell office:value-type="currency" office:currency="EUR" office:value="1349.15">
            <text:p>€ 1.349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5">
            <text:p>195</text:p>
          </table:table-cell>
          <table:table-cell office:value-type="string">
            <text:p>21-MAG-20</text:p>
          </table:table-cell>
          <table:table-cell office:value-type="string">
            <text:p>TOVAZZ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ZD7272C0E9</text:p>
          </table:table-cell>
          <table:table-cell office:value-type="float" office:value="2019">
            <text:p>2019</text:p>
          </table:table-cell>
          <table:table-cell office:value-type="float" office:value="117">
            <text:p>117</text:p>
          </table:table-cell>
          <table:table-cell office:value-type="currency" office:currency="EUR" office:value="7300.48">
            <text:p>€ 7.300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4">
            <text:p>214</text:p>
          </table:table-cell>
          <table:table-cell office:value-type="string">
            <text:p>04-GIU-20</text:p>
          </table:table-cell>
          <table:table-cell office:value-type="string">
            <text:p>LEONARDEL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Z5A2A7030D</text:p>
          </table:table-cell>
          <table:table-cell office:value-type="float" office:value="2019">
            <text:p>2019</text:p>
          </table:table-cell>
          <table:table-cell office:value-type="float" office:value="343">
            <text:p>343</text:p>
          </table:table-cell>
          <table:table-cell office:value-type="currency" office:currency="EUR" office:value="3713.7">
            <text:p>€ 3.713,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4">
            <text:p>244</text:p>
          </table:table-cell>
          <table:table-cell office:value-type="string">
            <text:p>17-GIU-20</text:p>
          </table:table-cell>
          <table:table-cell office:value-type="string">
            <text:p>S.T.E. COSTRUZIONI GENERA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145735F0D</text:p>
          </table:table-cell>
          <table:table-cell office:value-type="float" office:value="2019">
            <text:p>2019</text:p>
          </table:table-cell>
          <table:table-cell office:value-type="float" office:value="119">
            <text:p>119</text:p>
          </table:table-cell>
          <table:table-cell office:value-type="currency" office:currency="EUR" office:value="67650">
            <text:p>€ 67.65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5">
            <text:p>245</text:p>
          </table:table-cell>
          <table:table-cell office:value-type="string">
            <text:p>17-GIU-20</text:p>
          </table:table-cell>
          <table:table-cell office:value-type="string">
            <text:p>LEONARDEL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205816B77</text:p>
          </table:table-cell>
          <table:table-cell office:value-type="float" office:value="2019">
            <text:p>2019</text:p>
          </table:table-cell>
          <table:table-cell office:value-type="float" office:value="123">
            <text:p>123</text:p>
          </table:table-cell>
          <table:table-cell office:value-type="currency" office:currency="EUR" office:value="3764.6">
            <text:p>€ 3.764,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6">
            <text:p>246</text:p>
          </table:table-cell>
          <table:table-cell office:value-type="string">
            <text:p>17-GIU-20</text:p>
          </table:table-cell>
          <table:table-cell office:value-type="string">
            <text:p>TOVAZZ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/>
          <table:table-cell office:value-type="string">
            <text:p>ZD7272C0E9</text:p>
          </table:table-cell>
          <table:table-cell office:value-type="float" office:value="2019">
            <text:p>2019</text:p>
          </table:table-cell>
          <table:table-cell office:value-type="float" office:value="117">
            <text:p>117</text:p>
          </table:table-cell>
          <table:table-cell office:value-type="currency" office:currency="EUR" office:value="-7300.48">
            <text:p>-€ 7.300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7">
            <text:p>247</text:p>
          </table:table-cell>
          <table:table-cell office:value-type="string">
            <text:p>17-GIU-20</text:p>
          </table:table-cell>
          <table:table-cell office:value-type="string">
            <text:p>TOVAZZ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ZD7272C0E9</text:p>
          </table:table-cell>
          <table:table-cell office:value-type="float" office:value="2019">
            <text:p>2019</text:p>
          </table:table-cell>
          <table:table-cell office:value-type="float" office:value="117">
            <text:p>117</text:p>
          </table:table-cell>
          <table:table-cell office:value-type="currency" office:currency="EUR" office:value="7300.48">
            <text:p>€ 7.300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4">
            <text:p>264</text:p>
          </table:table-cell>
          <table:table-cell office:value-type="string">
            <text:p>07-LUG-20</text:p>
          </table:table-cell>
          <table:table-cell office:value-type="string">
            <text:p>ROSSI GERMANO SRL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7977212B95</text:p>
          </table:table-cell>
          <table:table-cell office:value-type="float" office:value="2020">
            <text:p>2020</text:p>
          </table:table-cell>
          <table:table-cell office:value-type="float" office:value="145">
            <text:p>145</text:p>
          </table:table-cell>
          <table:table-cell office:value-type="currency" office:currency="EUR" office:value="108130">
            <text:p>€ 108.13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6">
            <text:p>266</text:p>
          </table:table-cell>
          <table:table-cell office:value-type="string">
            <text:p>07-LUG-20</text:p>
          </table:table-cell>
          <table:table-cell office:value-type="string">
            <text:p>S.T.E. COSTRUZIONI GENERA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145735F0D</text:p>
          </table:table-cell>
          <table:table-cell office:value-type="float" office:value="2020">
            <text:p>2020</text:p>
          </table:table-cell>
          <table:table-cell office:value-type="float" office:value="138">
            <text:p>138</text:p>
          </table:table-cell>
          <table:table-cell office:value-type="currency" office:currency="EUR" office:value="93170">
            <text:p>€ 93.17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3">
            <text:p>323</text:p>
          </table:table-cell>
          <table:table-cell office:value-type="string">
            <text:p>11-AGO-20</text:p>
          </table:table-cell>
          <table:table-cell office:value-type="string">
            <text:p>ROSSI GERMANO SRL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7977212B95</text:p>
          </table:table-cell>
          <table:table-cell office:value-type="float" office:value="2020">
            <text:p>2020</text:p>
          </table:table-cell>
          <table:table-cell office:value-type="float" office:value="145">
            <text:p>145</text:p>
          </table:table-cell>
          <table:table-cell office:value-type="currency" office:currency="EUR" office:value="99880">
            <text:p>€ 99.88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0">
            <text:p>330</text:p>
          </table:table-cell>
          <table:table-cell office:value-type="string">
            <text:p>11-AGO-20</text:p>
          </table:table-cell>
          <table:table-cell office:value-type="string">
            <text:p>STUDIO ASSOCIATO EQUIPE FIEMME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392932A31</text:p>
          </table:table-cell>
          <table:table-cell office:value-type="float" office:value="2020">
            <text:p>2020</text:p>
          </table:table-cell>
          <table:table-cell office:value-type="float" office:value="143">
            <text:p>143</text:p>
          </table:table-cell>
          <table:table-cell office:value-type="currency" office:currency="EUR" office:value="8247.2">
            <text:p>€ 8.247,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1">
            <text:p>331</text:p>
          </table:table-cell>
          <table:table-cell office:value-type="string">
            <text:p>11-AGO-20</text:p>
          </table:table-cell>
          <table:table-cell office:value-type="string">
            <text:p>ZANEI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AA29311BE</text:p>
          </table:table-cell>
          <table:table-cell office:value-type="float" office:value="2020">
            <text:p>2020</text:p>
          </table:table-cell>
          <table:table-cell office:value-type="float" office:value="144">
            <text:p>144</text:p>
          </table:table-cell>
          <table:table-cell office:value-type="currency" office:currency="EUR" office:value="2537.6">
            <text:p>€ 2.537,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3">
            <text:p>333</text:p>
          </table:table-cell>
          <table:table-cell office:value-type="string">
            <text:p>15-SET-20</text:p>
          </table:table-cell>
          <table:table-cell office:value-type="string">
            <text:p>LEONARDELLI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7205816B77</text:p>
          </table:table-cell>
          <table:table-cell office:value-type="float" office:value="2020">
            <text:p>2020</text:p>
          </table:table-cell>
          <table:table-cell office:value-type="float" office:value="138">
            <text:p>138</text:p>
          </table:table-cell>
          <table:table-cell office:value-type="currency" office:currency="EUR" office:value="5188.39">
            <text:p>€ 5.188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73">
            <text:p>373</text:p>
          </table:table-cell>
          <table:table-cell office:value-type="string">
            <text:p>05-OTT-20</text:p>
          </table:table-cell>
          <table:table-cell office:value-type="string">
            <text:p>STUDIO GEOLOGICO ASSOCIATO GEOALP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DC2609CCC</text:p>
          </table:table-cell>
          <table:table-cell office:value-type="float" office:value="2020">
            <text:p>2020</text:p>
          </table:table-cell>
          <table:table-cell office:value-type="float" office:value="181">
            <text:p>181</text:p>
          </table:table-cell>
          <table:table-cell office:value-type="currency" office:currency="EUR" office:value="746.64">
            <text:p>€ 746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0">
            <text:p>440</text:p>
          </table:table-cell>
          <table:table-cell office:value-type="string">
            <text:p>17-NOV-20</text:p>
          </table:table-cell>
          <table:table-cell office:value-type="string">
            <text:p>TRENTINO ECO SINERGIE S.CONS.A.R.L.</text:p>
          </table:table-cell>
          <table:table-cell office:value-type="float" office:value="3940">
            <text:p>3940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D82E975D4</text:p>
          </table:table-cell>
          <table:table-cell office:value-type="float" office:value="2020">
            <text:p>2020</text:p>
          </table:table-cell>
          <table:table-cell office:value-type="float" office:value="242">
            <text:p>242</text:p>
          </table:table-cell>
          <table:table-cell office:value-type="currency" office:currency="EUR" office:value="2427.8">
            <text:p>€ 2.427,8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1">
            <text:p>441</text:p>
          </table:table-cell>
          <table:table-cell office:value-type="string">
            <text:p>17-NOV-20</text:p>
          </table:table-cell>
          <table:table-cell office:value-type="string">
            <text:p>TRENTINO ECO SINERGIE S.CONS.A.R.L.</text:p>
          </table:table-cell>
          <table:table-cell office:value-type="float" office:value="3940">
            <text:p>3940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552DE4EB1</text:p>
          </table:table-cell>
          <table:table-cell office:value-type="float" office:value="2020">
            <text:p>2020</text:p>
          </table:table-cell>
          <table:table-cell office:value-type="float" office:value="194">
            <text:p>194</text:p>
          </table:table-cell>
          <table:table-cell office:value-type="currency" office:currency="EUR" office:value="2562">
            <text:p>€ 2.562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8">
            <text:p>458</text:p>
          </table:table-cell>
          <table:table-cell office:value-type="string">
            <text:p>17-NOV-20</text:p>
          </table:table-cell>
          <table:table-cell office:value-type="string">
            <text:p>STUDIO TECNICO ASS. SPAZIO AMBIENTE</text:p>
          </table:table-cell>
          <table:table-cell office:value-type="float" office:value="3505">
            <text:p>3505</text:p>
          </table:table-cell>
          <table:table-cell office:value-type="float" office:value="0">
            <text:p>0</text:p>
          </table:table-cell>
          <table:table-cell office:value-type="float" office:value="2090401">
            <text:p>2090401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string">
            <text:p>H17B11000100003</text:p>
          </table:table-cell>
          <table:table-cell office:value-type="string">
            <text:p>ZBF1FE860A</text:p>
          </table:table-cell>
          <table:table-cell office:value-type="float" office:value="2020">
            <text:p>2020</text:p>
          </table:table-cell>
          <table:table-cell office:value-type="float" office:value="138">
            <text:p>138</text:p>
          </table:table-cell>
          <table:table-cell office:value-type="currency" office:currency="EUR" office:value="16775.87">
            <text:p>€ 16.775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2">
            <text:p>462</text:p>
          </table:table-cell>
          <table:table-cell office:value-type="string">
            <text:p>17-NOV-20</text:p>
          </table:table-cell>
          <table:table-cell office:value-type="string">
            <text:p>STUDIO ASSOCIATO EQUIPE FIEMME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392932A31</text:p>
          </table:table-cell>
          <table:table-cell office:value-type="float" office:value="2020">
            <text:p>2020</text:p>
          </table:table-cell>
          <table:table-cell office:value-type="float" office:value="179">
            <text:p>179</text:p>
          </table:table-cell>
          <table:table-cell office:value-type="currency" office:currency="EUR" office:value="3767.87">
            <text:p>€ 3.767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6">
            <text:p>526</text:p>
          </table:table-cell>
          <table:table-cell office:value-type="string">
            <text:p>15-DIC-20</text:p>
          </table:table-cell>
          <table:table-cell office:value-type="string">
            <text:p>ALTA QUOTA DI ZUCCONI CLAUDIO &amp; C. SAS</text:p>
          </table:table-cell>
          <table:table-cell office:value-type="float" office:value="3941">
            <text:p>3941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6H18000250004</text:p>
          </table:table-cell>
          <table:table-cell office:value-type="string">
            <text:p>Z7C2D53EA1</text:p>
          </table:table-cell>
          <table:table-cell office:value-type="float" office:value="2020">
            <text:p>2020</text:p>
          </table:table-cell>
          <table:table-cell office:value-type="float" office:value="133">
            <text:p>133</text:p>
          </table:table-cell>
          <table:table-cell office:value-type="currency" office:currency="EUR" office:value="27720">
            <text:p>€ 27.720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6">
            <text:p>556</text:p>
          </table:table-cell>
          <table:table-cell office:value-type="string">
            <text:p>21-DIC-20</text:p>
          </table:table-cell>
          <table:table-cell office:value-type="string">
            <text:p>ZANEI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AA29311BE</text:p>
          </table:table-cell>
          <table:table-cell office:value-type="float" office:value="2020">
            <text:p>2020</text:p>
          </table:table-cell>
          <table:table-cell office:value-type="float" office:value="180">
            <text:p>180</text:p>
          </table:table-cell>
          <table:table-cell office:value-type="currency" office:currency="EUR" office:value="2271.1">
            <text:p>€ 2.271,1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7">
            <text:p>557</text:p>
          </table:table-cell>
          <table:table-cell office:value-type="string">
            <text:p>21-DIC-20</text:p>
          </table:table-cell>
          <table:table-cell office:value-type="string">
            <text:p>ZANEI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E18000170007</text:p>
          </table:table-cell>
          <table:table-cell office:value-type="string">
            <text:p>ZAA29311BE</text:p>
          </table:table-cell>
          <table:table-cell office:value-type="float" office:value="2020">
            <text:p>2020</text:p>
          </table:table-cell>
          <table:table-cell office:value-type="float" office:value="144">
            <text:p>144</text:p>
          </table:table-cell>
          <table:table-cell office:value-type="currency" office:currency="EUR" office:value="1793.18">
            <text:p>€ 1.79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2">
            <text:p>562</text:p>
          </table:table-cell>
          <table:table-cell office:value-type="string">
            <text:p>23-DIC-20</text:p>
          </table:table-cell>
          <table:table-cell office:value-type="string">
            <text:p>ROSSI GERMANO SRL</text:p>
          </table:table-cell>
          <table:table-cell office:value-type="float" office:value="3939">
            <text:p>3939</text:p>
          </table:table-cell>
          <table:table-cell office:value-type="float" office:value="0">
            <text:p>0</text:p>
          </table:table-cell>
          <table:table-cell office:value-type="float" office:value="2090404">
            <text:p>209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5B20000030004</text:p>
          </table:table-cell>
          <table:table-cell office:value-type="string">
            <text:p>ZE02F48C7B</text:p>
          </table:table-cell>
          <table:table-cell office:value-type="float" office:value="2020">
            <text:p>2020</text:p>
          </table:table-cell>
          <table:table-cell office:value-type="float" office:value="326">
            <text:p>326</text:p>
          </table:table-cell>
          <table:table-cell office:value-type="currency" office:currency="EUR" office:value="21172.62">
            <text:p>€ 21.172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8">
            <text:p>328</text:p>
          </table:table-cell>
          <table:table-cell office:value-type="string">
            <text:p>11-AGO-20</text:p>
          </table:table-cell>
          <table:table-cell office:value-type="string">
            <text:p>PROVINCIA AUTONOMA DI TRENTO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010507">
            <text:p>10105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05">
            <text:p>205</text:p>
          </table:table-cell>
          <table:table-cell office:value-type="currency" office:currency="EUR" office:value="383.68">
            <text:p>€ 383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2">
            <text:p>412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010507">
            <text:p>10105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3">
            <text:p>283</text:p>
          </table:table-cell>
          <table:table-cell office:value-type="currency" office:currency="EUR" office:value="297.68">
            <text:p>€ 297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3">
            <text:p>413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010507">
            <text:p>10105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4">
            <text:p>284</text:p>
          </table:table-cell>
          <table:table-cell office:value-type="currency" office:currency="EUR" office:value="265.85">
            <text:p>€ 265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4">
            <text:p>414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010507">
            <text:p>10105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5">
            <text:p>285</text:p>
          </table:table-cell>
          <table:table-cell office:value-type="currency" office:currency="EUR" office:value="363.83">
            <text:p>€ 363,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9">
            <text:p>439</text:p>
          </table:table-cell>
          <table:table-cell office:value-type="string">
            <text:p>17-NOV-20</text:p>
          </table:table-cell>
          <table:table-cell office:value-type="string">
            <text:p>VINANTE RICCARDO SRL CON UNICO SOCIO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010507">
            <text:p>1010507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/>
          <table:table-cell office:value-type="string">
            <text:p>ZDF2E24D42</text:p>
          </table:table-cell>
          <table:table-cell office:value-type="float" office:value="2020">
            <text:p>2020</text:p>
          </table:table-cell>
          <table:table-cell office:value-type="float" office:value="212">
            <text:p>212</text:p>
          </table:table-cell>
          <table:table-cell office:value-type="currency" office:currency="EUR" office:value="732">
            <text:p>€ 732,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6.001</text:p>
          </table:table-cell>
          <table:table-cell office:value-type="string">
            <text:p>Tassa e/o tariffa smaltimento rifiuti solidi urba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82">
            <text:p>182</text:p>
          </table:table-cell>
          <table:table-cell office:value-type="string">
            <text:p>21-MAG-20</text:p>
          </table:table-cell>
          <table:table-cell office:value-type="string">
            <text:p>STUDIO ASSOCIATO 3E</text:p>
          </table:table-cell>
          <table:table-cell office:value-type="float" office:value="3199">
            <text:p>3199</text:p>
          </table:table-cell>
          <table:table-cell office:value-type="float" office:value="0">
            <text:p>0</text:p>
          </table:table-cell>
          <table:table-cell office:value-type="float" office:value="2090603">
            <text:p>2090603</text:p>
          </table:table-cell>
          <table:table-cell office:value-type="float" office:value="19">
            <text:p>19</text:p>
          </table:table-cell>
          <table:table-cell office:value-type="float" office:value="2901">
            <text:p>2901</text:p>
          </table:table-cell>
          <table:table-cell office:value-type="string">
            <text:p>H17J16000000007</text:p>
          </table:table-cell>
          <table:table-cell office:value-type="string">
            <text:p>ZA42532FDE</text:p>
          </table:table-cell>
          <table:table-cell office:value-type="float" office:value="2019">
            <text:p>2019</text:p>
          </table:table-cell>
          <table:table-cell office:value-type="float" office:value="113">
            <text:p>113</text:p>
          </table:table-cell>
          <table:table-cell office:value-type="currency" office:currency="EUR" office:value="725.03">
            <text:p>€ 725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2.01.001</text:p>
          </table:table-cell>
          <table:table-cell office:value-type="string">
            <text:p>Terreni agrico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9">
            <text:p>199</text:p>
          </table:table-cell>
          <table:table-cell office:value-type="string">
            <text:p>21-MAG-20</text:p>
          </table:table-cell>
          <table:table-cell office:value-type="string">
            <text:p>BETTA FRANCO SCAVI-MOVIMENTO TERRA</text:p>
          </table:table-cell>
          <table:table-cell office:value-type="float" office:value="3199">
            <text:p>3199</text:p>
          </table:table-cell>
          <table:table-cell office:value-type="float" office:value="0">
            <text:p>0</text:p>
          </table:table-cell>
          <table:table-cell office:value-type="float" office:value="2090603">
            <text:p>2090603</text:p>
          </table:table-cell>
          <table:table-cell office:value-type="float" office:value="19">
            <text:p>19</text:p>
          </table:table-cell>
          <table:table-cell office:value-type="float" office:value="2901">
            <text:p>2901</text:p>
          </table:table-cell>
          <table:table-cell office:value-type="string">
            <text:p>H17J16000000007</text:p>
          </table:table-cell>
          <table:table-cell office:value-type="string">
            <text:p>8107780FB3</text:p>
          </table:table-cell>
          <table:table-cell office:value-type="float" office:value="2019">
            <text:p>2019</text:p>
          </table:table-cell>
          <table:table-cell office:value-type="float" office:value="414">
            <text:p>414</text:p>
          </table:table-cell>
          <table:table-cell office:value-type="currency" office:currency="EUR" office:value="16873.92">
            <text:p>€ 16.873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2.01.001</text:p>
          </table:table-cell>
          <table:table-cell office:value-type="string">
            <text:p>Terreni agrico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9">
            <text:p>329</text:p>
          </table:table-cell>
          <table:table-cell office:value-type="string">
            <text:p>11-AGO-20</text:p>
          </table:table-cell>
          <table:table-cell office:value-type="string">
            <text:p>ESPOSITO</text:p>
          </table:table-cell>
          <table:table-cell office:value-type="float" office:value="3199">
            <text:p>3199</text:p>
          </table:table-cell>
          <table:table-cell office:value-type="float" office:value="0">
            <text:p>0</text:p>
          </table:table-cell>
          <table:table-cell office:value-type="float" office:value="2090603">
            <text:p>2090603</text:p>
          </table:table-cell>
          <table:table-cell office:value-type="float" office:value="19">
            <text:p>19</text:p>
          </table:table-cell>
          <table:table-cell office:value-type="float" office:value="2901">
            <text:p>2901</text:p>
          </table:table-cell>
          <table:table-cell office:value-type="string">
            <text:p>H17J16000000007</text:p>
          </table:table-cell>
          <table:table-cell office:value-type="string">
            <text:p>7611405A19</text:p>
          </table:table-cell>
          <table:table-cell office:value-type="float" office:value="2020">
            <text:p>2020</text:p>
          </table:table-cell>
          <table:table-cell office:value-type="float" office:value="139">
            <text:p>139</text:p>
          </table:table-cell>
          <table:table-cell office:value-type="currency" office:currency="EUR" office:value="10869.18">
            <text:p>€ 10.869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string">
            <text:p>2.02.02.01.001</text:p>
          </table:table-cell>
          <table:table-cell office:value-type="string">
            <text:p>Terreni agrico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2">
            <text:p>242</text:p>
          </table:table-cell>
          <table:table-cell office:value-type="string">
            <text:p>16-GIU-20</text:p>
          </table:table-cell>
          <table:table-cell office:value-type="string">
            <text:p>COMUNITA' TERRITORIALE DELLA VAL DI FIEMME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1070205">
            <text:p>1070205</text:p>
          </table:table-cell>
          <table:table-cell office:value-type="float" office:value="5">
            <text:p>5</text:p>
          </table:table-cell>
          <table:table-cell office:value-type="float" office:value="1531">
            <text:p>153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51">
            <text:p>451</text:p>
          </table:table-cell>
          <table:table-cell office:value-type="currency" office:currency="EUR" office:value="879.02">
            <text:p>€ 879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1">
            <text:p>91</text:p>
          </table:table-cell>
          <table:table-cell office:value-type="string">
            <text:p>04-MAR-20</text:p>
          </table:table-cell>
          <table:table-cell office:value-type="string">
            <text:p>STUDIO TECNICO VANZETTA PER. IND. MASSIMO</text:p>
          </table:table-cell>
          <table:table-cell office:value-type="float" office:value="3923">
            <text:p>392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1C19000060005</text:p>
          </table:table-cell>
          <table:table-cell office:value-type="string">
            <text:p>Z7F2982DDD</text:p>
          </table:table-cell>
          <table:table-cell office:value-type="float" office:value="2019">
            <text:p>2019</text:p>
          </table:table-cell>
          <table:table-cell office:value-type="float" office:value="245">
            <text:p>245</text:p>
          </table:table-cell>
          <table:table-cell office:value-type="currency" office:currency="EUR" office:value="4176.06">
            <text:p>€ 4.176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8">
            <text:p>118</text:p>
          </table:table-cell>
          <table:table-cell office:value-type="string">
            <text:p>11-MAR-20</text:p>
          </table:table-cell>
          <table:table-cell office:value-type="string">
            <text:p>VEMAS ELETTRICA S.N.C.</text:p>
          </table:table-cell>
          <table:table-cell office:value-type="float" office:value="3923">
            <text:p>392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1C19000060005</text:p>
          </table:table-cell>
          <table:table-cell office:value-type="string">
            <text:p>8055757CF7</text:p>
          </table:table-cell>
          <table:table-cell office:value-type="float" office:value="2019">
            <text:p>2019</text:p>
          </table:table-cell>
          <table:table-cell office:value-type="float" office:value="328">
            <text:p>328</text:p>
          </table:table-cell>
          <table:table-cell office:value-type="currency" office:currency="EUR" office:value="45320">
            <text:p>€ 45.320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9">
            <text:p>449</text:p>
          </table:table-cell>
          <table:table-cell office:value-type="string">
            <text:p>17-NOV-20</text:p>
          </table:table-cell>
          <table:table-cell office:value-type="string">
            <text:p>SIGIGAS DI SIEFF SIMONE &amp; C. SAS</text:p>
          </table:table-cell>
          <table:table-cell office:value-type="float" office:value="3923">
            <text:p>392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3G20000190001</text:p>
          </table:table-cell>
          <table:table-cell office:value-type="string">
            <text:p>8423520C98</text:p>
          </table:table-cell>
          <table:table-cell office:value-type="float" office:value="2020">
            <text:p>2020</text:p>
          </table:table-cell>
          <table:table-cell office:value-type="float" office:value="220">
            <text:p>220</text:p>
          </table:table-cell>
          <table:table-cell office:value-type="currency" office:currency="EUR" office:value="8400.92">
            <text:p>€ 8.400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0</text:p>
          </table:table-cell>
          <table:table-cell office:value-type="string">
            <text:p>Infrastrutture idraulich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3">
            <text:p>563</text:p>
          </table:table-cell>
          <table:table-cell office:value-type="string">
            <text:p>23-DIC-20</text:p>
          </table:table-cell>
          <table:table-cell office:value-type="string">
            <text:p>QUAD AUTOMAZIONI SRL</text:p>
          </table:table-cell>
          <table:table-cell office:value-type="float" office:value="3923">
            <text:p>3923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4E20000570001</text:p>
          </table:table-cell>
          <table:table-cell office:value-type="float" office:value="8424810525">
            <text:p>8424810525</text:p>
          </table:table-cell>
          <table:table-cell office:value-type="float" office:value="2020">
            <text:p>2020</text:p>
          </table:table-cell>
          <table:table-cell office:value-type="float" office:value="222">
            <text:p>222</text:p>
          </table:table-cell>
          <table:table-cell office:value-type="currency" office:currency="EUR" office:value="14762">
            <text:p>€ 14.762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23-GEN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2508">
            <text:p>€ 2.508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04-MAR-20</text:p>
          </table:table-cell>
          <table:table-cell office:value-type="string">
            <text:p>ITALIANA PETROLI SPA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19">
            <text:p>2019</text:p>
          </table:table-cell>
          <table:table-cell office:value-type="float" office:value="509">
            <text:p>509</text:p>
          </table:table-cell>
          <table:table-cell office:value-type="currency" office:currency="EUR" office:value="892.63">
            <text:p>€ 892,6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currency" office:currency="EUR" office:value="124.95">
            <text:p>€ 124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currency" office:currency="EUR" office:value="1517.67">
            <text:p>€ 1.517,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office:value-type="string">
            <text:p>04-MAR-20</text:p>
          </table:table-cell>
          <table:table-cell office:value-type="string">
            <text:p>VEMAS ELETTRICA S.N.C.</text:p>
          </table:table-cell>
          <table:table-cell office:value-type="float" office:value="2251">
            <text:p>2251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9E2B5B4CF</text:p>
          </table:table-cell>
          <table:table-cell office:value-type="float" office:value="2019">
            <text:p>2019</text:p>
          </table:table-cell>
          <table:table-cell office:value-type="float" office:value="439">
            <text:p>439</text:p>
          </table:table-cell>
          <table:table-cell office:value-type="currency" office:currency="EUR" office:value="2834.72">
            <text:p>€ 2.834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string">
            <text:p>04-MAR-20</text:p>
          </table:table-cell>
          <table:table-cell office:value-type="string">
            <text:p>DELVAI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Z0128964A1</text:p>
          </table:table-cell>
          <table:table-cell office:value-type="float" office:value="2019">
            <text:p>2019</text:p>
          </table:table-cell>
          <table:table-cell office:value-type="float" office:value="484">
            <text:p>484</text:p>
          </table:table-cell>
          <table:table-cell office:value-type="currency" office:currency="EUR" office:value="186.66">
            <text:p>€ 186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string">
            <text:p>04-MAR-20</text:p>
          </table:table-cell>
          <table:table-cell office:value-type="string">
            <text:p>EDILVALFLORIANA S.N.C.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232A8E553</text:p>
          </table:table-cell>
          <table:table-cell office:value-type="float" office:value="2019">
            <text:p>2019</text:p>
          </table:table-cell>
          <table:table-cell office:value-type="float" office:value="511">
            <text:p>511</text:p>
          </table:table-cell>
          <table:table-cell office:value-type="currency" office:currency="EUR" office:value="1656.76">
            <text:p>€ 1.656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">
            <text:p>62</text:p>
          </table:table-cell>
          <table:table-cell office:value-type="string">
            <text:p>04-MAR-20</text:p>
          </table:table-cell>
          <table:table-cell office:value-type="string">
            <text:p>FIEMME SERVIZI SPA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6">
            <text:p>56</text:p>
          </table:table-cell>
          <table:table-cell office:value-type="currency" office:currency="EUR" office:value="79.3">
            <text:p>€ 79,3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8">
            <text:p>78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currency" office:currency="EUR" office:value="538.61">
            <text:p>€ 538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1">
            <text:p>81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currency" office:currency="EUR" office:value="1061.71">
            <text:p>€ 1.061,7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6">
            <text:p>96</text:p>
          </table:table-cell>
          <table:table-cell office:value-type="string">
            <text:p>04-MAR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office:value-type="currency" office:currency="EUR" office:value="226.14">
            <text:p>€ 226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4">
            <text:p>104</text:p>
          </table:table-cell>
          <table:table-cell office:value-type="string">
            <text:p>04-MAR-20</text:p>
          </table:table-cell>
          <table:table-cell office:value-type="string">
            <text:p>BERTAGNOLLI NICOLA E DEVID &amp; C. S.A.S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2">
            <text:p>1212</text:p>
          </table:table-cell>
          <table:table-cell/>
          <table:table-cell office:value-type="string">
            <text:p>Z252B20362</text:p>
          </table:table-cell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office:value-type="currency" office:currency="EUR" office:value="208.39">
            <text:p>€ 208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6">
            <text:p>106</text:p>
          </table:table-cell>
          <table:table-cell office:value-type="string">
            <text:p>04-MAR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1245.66">
            <text:p>€ 1.245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2">
            <text:p>122</text:p>
          </table:table-cell>
          <table:table-cell office:value-type="string">
            <text:p>12-MAR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454.68">
            <text:p>€ 454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1">
            <text:p>141</text:p>
          </table:table-cell>
          <table:table-cell office:value-type="string">
            <text:p>16-APR-20</text:p>
          </table:table-cell>
          <table:table-cell office:value-type="string">
            <text:p>EL MAMA DELLAGIACOMA CAMILLO &amp; C. S.N.C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F62BF62A4</text:p>
          </table:table-cell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currency" office:currency="EUR" office:value="69.7">
            <text:p>€ 69,7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49">
            <text:p>149</text:p>
          </table:table-cell>
          <table:table-cell office:value-type="string">
            <text:p>20-APR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689.7">
            <text:p>€ 689,7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63">
            <text:p>163</text:p>
          </table:table-cell>
          <table:table-cell office:value-type="string">
            <text:p>12-MAG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1159.74">
            <text:p>€ 1.159,7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2">
            <text:p>172</text:p>
          </table:table-cell>
          <table:table-cell office:value-type="string">
            <text:p>12-MAG-20</text:p>
          </table:table-cell>
          <table:table-cell office:value-type="string">
            <text:p>EDILVALFLORIANA S.N.C.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232A8E553</text:p>
          </table:table-cell>
          <table:table-cell office:value-type="float" office:value="2020">
            <text:p>2020</text:p>
          </table:table-cell>
          <table:table-cell office:value-type="float" office:value="92">
            <text:p>92</text:p>
          </table:table-cell>
          <table:table-cell office:value-type="currency" office:currency="EUR" office:value="802.76">
            <text:p>€ 802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7">
            <text:p>177</text:p>
          </table:table-cell>
          <table:table-cell office:value-type="string">
            <text:p>12-MAG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93">
            <text:p>93</text:p>
          </table:table-cell>
          <table:table-cell office:value-type="currency" office:currency="EUR" office:value="17.71">
            <text:p>€ 17,7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1">
            <text:p>191</text:p>
          </table:table-cell>
          <table:table-cell office:value-type="string">
            <text:p>21-MAG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913.56">
            <text:p>€ 913,5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4">
            <text:p>224</text:p>
          </table:table-cell>
          <table:table-cell office:value-type="string">
            <text:p>04-GIU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178">
            <text:p>€ 178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5">
            <text:p>225</text:p>
          </table:table-cell>
          <table:table-cell office:value-type="string">
            <text:p>04-GIU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120">
            <text:p>120</text:p>
          </table:table-cell>
          <table:table-cell office:value-type="currency" office:currency="EUR" office:value="317.64">
            <text:p>€ 317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26">
            <text:p>226</text:p>
          </table:table-cell>
          <table:table-cell office:value-type="string">
            <text:p>04-GIU-20</text:p>
          </table:table-cell>
          <table:table-cell office:value-type="string">
            <text:p>FAMIGLIA COOPERATIVA VAL DI FIEMME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B92CFCA37</text:p>
          </table:table-cell>
          <table:table-cell office:value-type="float" office:value="2020">
            <text:p>2020</text:p>
          </table:table-cell>
          <table:table-cell office:value-type="float" office:value="101">
            <text:p>101</text:p>
          </table:table-cell>
          <table:table-cell office:value-type="currency" office:currency="EUR" office:value="52.73">
            <text:p>€ 52,7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0">
            <text:p>230</text:p>
          </table:table-cell>
          <table:table-cell office:value-type="string">
            <text:p>04-GIU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currency" office:currency="EUR" office:value="631.33">
            <text:p>€ 631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8">
            <text:p>238</text:p>
          </table:table-cell>
          <table:table-cell office:value-type="string">
            <text:p>16-GIU-20</text:p>
          </table:table-cell>
          <table:table-cell office:value-type="string">
            <text:p>ECONOMO COMUNALE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4">
            <text:p>494</text:p>
          </table:table-cell>
          <table:table-cell office:value-type="currency" office:currency="EUR" office:value="62.5">
            <text:p>€ 62,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56">
            <text:p>256</text:p>
          </table:table-cell>
          <table:table-cell office:value-type="string">
            <text:p>07-LUG-20</text:p>
          </table:table-cell>
          <table:table-cell office:value-type="string">
            <text:p>MISCONEL S.R.L.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/>
          <table:table-cell office:value-type="string">
            <text:p>Z6B2BC039F</text:p>
          </table:table-cell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currency" office:currency="EUR" office:value="305">
            <text:p>€ 305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61">
            <text:p>261</text:p>
          </table:table-cell>
          <table:table-cell office:value-type="string">
            <text:p>07-LUG-20</text:p>
          </table:table-cell>
          <table:table-cell office:value-type="string">
            <text:p>CRISTOFORETTI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2D594A0</text:p>
          </table:table-cell>
          <table:table-cell office:value-type="float" office:value="2020">
            <text:p>2020</text:p>
          </table:table-cell>
          <table:table-cell office:value-type="float" office:value="128">
            <text:p>128</text:p>
          </table:table-cell>
          <table:table-cell office:value-type="currency" office:currency="EUR" office:value="634.4">
            <text:p>€ 634,4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1">
            <text:p>271</text:p>
          </table:table-cell>
          <table:table-cell office:value-type="string">
            <text:p>07-LUG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534.52">
            <text:p>€ 534,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5">
            <text:p>275</text:p>
          </table:table-cell>
          <table:table-cell office:value-type="string">
            <text:p>07-LUG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147">
            <text:p>147</text:p>
          </table:table-cell>
          <table:table-cell office:value-type="currency" office:currency="EUR" office:value="676.64">
            <text:p>€ 676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8">
            <text:p>278</text:p>
          </table:table-cell>
          <table:table-cell office:value-type="string">
            <text:p>07-LUG-20</text:p>
          </table:table-cell>
          <table:table-cell office:value-type="string">
            <text:p>FRATELLI BERTI LEGNAMI SRL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A52BC0391</text:p>
          </table:table-cell>
          <table:table-cell office:value-type="float" office:value="2020">
            <text:p>2020</text:p>
          </table:table-cell>
          <table:table-cell office:value-type="float" office:value="149">
            <text:p>149</text:p>
          </table:table-cell>
          <table:table-cell office:value-type="currency" office:currency="EUR" office:value="431.15">
            <text:p>€ 431,1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9">
            <text:p>289</text:p>
          </table:table-cell>
          <table:table-cell office:value-type="string">
            <text:p>23-LUG-20</text:p>
          </table:table-cell>
          <table:table-cell office:value-type="string">
            <text:p>SANIFONDS TRENTINO</text:p>
          </table:table-cell>
          <table:table-cell office:value-type="float" office:value="2180">
            <text:p>2180</text:p>
          </table:table-cell>
          <table:table-cell office:value-type="float" office:value="3">
            <text:p>3</text:p>
          </table:table-cell>
          <table:table-cell office:value-type="float" office:value="1080101">
            <text:p>1080101</text:p>
          </table:table-cell>
          <table:table-cell office:value-type="float" office:value="21">
            <text:p>21</text:p>
          </table:table-cell>
          <table:table-cell office:value-type="float" office:value="1112">
            <text:p>111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77">
            <text:p>177</text:p>
          </table:table-cell>
          <table:table-cell office:value-type="currency" office:currency="EUR" office:value="128">
            <text:p>€ 128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7">
            <text:p>297</text:p>
          </table:table-cell>
          <table:table-cell office:value-type="string">
            <text:p>05-AGO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402.46">
            <text:p>€ 402,4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8">
            <text:p>308</text:p>
          </table:table-cell>
          <table:table-cell office:value-type="string">
            <text:p>05-AGO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199">
            <text:p>199</text:p>
          </table:table-cell>
          <table:table-cell office:value-type="currency" office:currency="EUR" office:value="621.11">
            <text:p>€ 621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0">
            <text:p>310</text:p>
          </table:table-cell>
          <table:table-cell office:value-type="string">
            <text:p>05-AGO-20</text:p>
          </table:table-cell>
          <table:table-cell office:value-type="string">
            <text:p>AZIENDA AGRICOLA DI ORTIFIORICOLTURA IORIATI SIMONE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182D48AB9</text:p>
          </table:table-cell>
          <table:table-cell office:value-type="float" office:value="2020">
            <text:p>2020</text:p>
          </table:table-cell>
          <table:table-cell office:value-type="float" office:value="124">
            <text:p>124</text:p>
          </table:table-cell>
          <table:table-cell office:value-type="currency" office:currency="EUR" office:value="453.94">
            <text:p>€ 453,9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8">
            <text:p>318</text:p>
          </table:table-cell>
          <table:table-cell office:value-type="string">
            <text:p>05-AGO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471.9">
            <text:p>€ 471,9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4">
            <text:p>324</text:p>
          </table:table-cell>
          <table:table-cell office:value-type="string">
            <text:p>11-AGO-20</text:p>
          </table:table-cell>
          <table:table-cell office:value-type="string">
            <text:p>SEDO SAS DI SEEBER JURGEN &amp; C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252DC18C5</text:p>
          </table:table-cell>
          <table:table-cell office:value-type="float" office:value="2020">
            <text:p>2020</text:p>
          </table:table-cell>
          <table:table-cell office:value-type="float" office:value="155">
            <text:p>155</text:p>
          </table:table-cell>
          <table:table-cell office:value-type="currency" office:currency="EUR" office:value="407.48">
            <text:p>€ 407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6">
            <text:p>326</text:p>
          </table:table-cell>
          <table:table-cell office:value-type="string">
            <text:p>11-AGO-20</text:p>
          </table:table-cell>
          <table:table-cell office:value-type="string">
            <text:p>CRISTOFORETTI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AB2DE4D5C</text:p>
          </table:table-cell>
          <table:table-cell office:value-type="float" office:value="2020">
            <text:p>2020</text:p>
          </table:table-cell>
          <table:table-cell office:value-type="float" office:value="191">
            <text:p>191</text:p>
          </table:table-cell>
          <table:table-cell office:value-type="currency" office:currency="EUR" office:value="658.8">
            <text:p>€ 658,8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6">
            <text:p>346</text:p>
          </table:table-cell>
          <table:table-cell office:value-type="string">
            <text:p>05-OTT-20</text:p>
          </table:table-cell>
          <table:table-cell office:value-type="string">
            <text:p>BERTAGNOLLI NICOLA E DEVID &amp; C. S.A.S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2">
            <text:p>1212</text:p>
          </table:table-cell>
          <table:table-cell/>
          <table:table-cell office:value-type="string">
            <text:p>Z252BC0362</text:p>
          </table:table-cell>
          <table:table-cell office:value-type="float" office:value="2020">
            <text:p>2020</text:p>
          </table:table-cell>
          <table:table-cell office:value-type="float" office:value="243">
            <text:p>243</text:p>
          </table:table-cell>
          <table:table-cell office:value-type="currency" office:currency="EUR" office:value="460.7">
            <text:p>€ 460,7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8">
            <text:p>348</text:p>
          </table:table-cell>
          <table:table-cell office:value-type="string">
            <text:p>05-OTT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244">
            <text:p>244</text:p>
          </table:table-cell>
          <table:table-cell office:value-type="currency" office:currency="EUR" office:value="236.55">
            <text:p>€ 236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0">
            <text:p>350</text:p>
          </table:table-cell>
          <table:table-cell office:value-type="string">
            <text:p>05-OTT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406.84">
            <text:p>€ 406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8">
            <text:p>368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516.18">
            <text:p>€ 516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7">
            <text:p>387</text:p>
          </table:table-cell>
          <table:table-cell office:value-type="string">
            <text:p>05-OTT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625.59">
            <text:p>€ 625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89">
            <text:p>389</text:p>
          </table:table-cell>
          <table:table-cell office:value-type="string">
            <text:p>05-OTT-20</text:p>
          </table:table-cell>
          <table:table-cell office:value-type="string">
            <text:p>COMUNE DI VALFLORIAN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47">
            <text:p>247</text:p>
          </table:table-cell>
          <table:table-cell office:value-type="currency" office:currency="EUR" office:value="89">
            <text:p>€ 89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0">
            <text:p>400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2180">
            <text:p>2180</text:p>
          </table:table-cell>
          <table:table-cell office:value-type="float" office:value="7">
            <text:p>7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Z982EF4F67</text:p>
          </table:table-cell>
          <table:table-cell office:value-type="float" office:value="2020">
            <text:p>2020</text:p>
          </table:table-cell>
          <table:table-cell office:value-type="float" office:value="272">
            <text:p>272</text:p>
          </table:table-cell>
          <table:table-cell office:value-type="currency" office:currency="EUR" office:value="476.8">
            <text:p>€ 476,8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6">
            <text:p>426</text:p>
          </table:table-cell>
          <table:table-cell office:value-type="string">
            <text:p>17-NOV-20</text:p>
          </table:table-cell>
          <table:table-cell office:value-type="string">
            <text:p>FAMIGLIA COOPERATIVA VAL DI FIEMME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B92CFCA37</text:p>
          </table:table-cell>
          <table:table-cell office:value-type="float" office:value="2020">
            <text:p>2020</text:p>
          </table:table-cell>
          <table:table-cell office:value-type="float" office:value="101">
            <text:p>101</text:p>
          </table:table-cell>
          <table:table-cell office:value-type="currency" office:currency="EUR" office:value="32.9">
            <text:p>€ 32,9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28">
            <text:p>428</text:p>
          </table:table-cell>
          <table:table-cell office:value-type="string">
            <text:p>17-NOV-20</text:p>
          </table:table-cell>
          <table:table-cell office:value-type="string">
            <text:p>VARESCO CARLO &amp; FIGLIO SRL -PAVIM.STRAD.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302">
            <text:p>302</text:p>
          </table:table-cell>
          <table:table-cell office:value-type="currency" office:currency="EUR" office:value="525.32">
            <text:p>€ 525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0">
            <text:p>430</text:p>
          </table:table-cell>
          <table:table-cell office:value-type="string">
            <text:p>17-NOV-20</text:p>
          </table:table-cell>
          <table:table-cell office:value-type="string">
            <text:p>GIACOMUZZI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822DE1F03</text:p>
          </table:table-cell>
          <table:table-cell office:value-type="float" office:value="2020">
            <text:p>2020</text:p>
          </table:table-cell>
          <table:table-cell office:value-type="float" office:value="304">
            <text:p>304</text:p>
          </table:table-cell>
          <table:table-cell office:value-type="currency" office:currency="EUR" office:value="807.64">
            <text:p>€ 807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37">
            <text:p>437</text:p>
          </table:table-cell>
          <table:table-cell office:value-type="string">
            <text:p>17-NOV-20</text:p>
          </table:table-cell>
          <table:table-cell office:value-type="string">
            <text:p>CRISTOFORETTI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CC2EAD19A</text:p>
          </table:table-cell>
          <table:table-cell office:value-type="float" office:value="2020">
            <text:p>2020</text:p>
          </table:table-cell>
          <table:table-cell office:value-type="float" office:value="255">
            <text:p>255</text:p>
          </table:table-cell>
          <table:table-cell office:value-type="currency" office:currency="EUR" office:value="643.55">
            <text:p>€ 643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43">
            <text:p>443</text:p>
          </table:table-cell>
          <table:table-cell office:value-type="string">
            <text:p>17-NOV-20</text:p>
          </table:table-cell>
          <table:table-cell office:value-type="string">
            <text:p>VANZO MARIO &amp; C. SNC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012BC037C</text:p>
          </table:table-cell>
          <table:table-cell office:value-type="float" office:value="2020">
            <text:p>2020</text:p>
          </table:table-cell>
          <table:table-cell office:value-type="float" office:value="306">
            <text:p>306</text:p>
          </table:table-cell>
          <table:table-cell office:value-type="currency" office:currency="EUR" office:value="374">
            <text:p>€ 374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50">
            <text:p>450</text:p>
          </table:table-cell>
          <table:table-cell office:value-type="string">
            <text:p>17-NOV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727.67">
            <text:p>€ 727,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5">
            <text:p>465</text:p>
          </table:table-cell>
          <table:table-cell office:value-type="string">
            <text:p>17-NOV-20</text:p>
          </table:table-cell>
          <table:table-cell office:value-type="string">
            <text:p>MISCONEL S.R.L.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1080103">
            <text:p>1080103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/>
          <table:table-cell office:value-type="string">
            <text:p>Z6B2BC039F</text:p>
          </table:table-cell>
          <table:table-cell office:value-type="float" office:value="2020">
            <text:p>2020</text:p>
          </table:table-cell>
          <table:table-cell office:value-type="float" office:value="311">
            <text:p>311</text:p>
          </table:table-cell>
          <table:table-cell office:value-type="currency" office:currency="EUR" office:value="56.73">
            <text:p>€ 56,7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6">
            <text:p>466</text:p>
          </table:table-cell>
          <table:table-cell office:value-type="string">
            <text:p>17-NOV-20</text:p>
          </table:table-cell>
          <table:table-cell office:value-type="string">
            <text:p>VARESCO CARLO &amp; FIGLIO SRL -PAVIM.STRAD.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312">
            <text:p>312</text:p>
          </table:table-cell>
          <table:table-cell office:value-type="currency" office:currency="EUR" office:value="89.07">
            <text:p>€ 89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67">
            <text:p>467</text:p>
          </table:table-cell>
          <table:table-cell office:value-type="string">
            <text:p>17-NOV-20</text:p>
          </table:table-cell>
          <table:table-cell office:value-type="string">
            <text:p>FAMIGLIA COOPERATIVA CAVALESE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C32EC1647</text:p>
          </table:table-cell>
          <table:table-cell office:value-type="float" office:value="2020">
            <text:p>2020</text:p>
          </table:table-cell>
          <table:table-cell office:value-type="float" office:value="313">
            <text:p>313</text:p>
          </table:table-cell>
          <table:table-cell office:value-type="currency" office:currency="EUR" office:value="4.05">
            <text:p>€ 4,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0">
            <text:p>470</text:p>
          </table:table-cell>
          <table:table-cell office:value-type="string">
            <text:p>17-NOV-20</text:p>
          </table:table-cell>
          <table:table-cell office:value-type="string">
            <text:p>FAMIGLIA COOPERATIVA CAVALESE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C32EC1647</text:p>
          </table:table-cell>
          <table:table-cell office:value-type="float" office:value="2020">
            <text:p>2020</text:p>
          </table:table-cell>
          <table:table-cell office:value-type="float" office:value="314">
            <text:p>314</text:p>
          </table:table-cell>
          <table:table-cell office:value-type="currency" office:currency="EUR" office:value="127.5">
            <text:p>€ 127,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2">
            <text:p>472</text:p>
          </table:table-cell>
          <table:table-cell office:value-type="string">
            <text:p>17-NOV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188.76">
            <text:p>€ 188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3">
            <text:p>473</text:p>
          </table:table-cell>
          <table:table-cell office:value-type="string">
            <text:p>17-NOV-20</text:p>
          </table:table-cell>
          <table:table-cell office:value-type="string">
            <text:p>AMONN PROFI COLOR SRL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482EACF5C</text:p>
          </table:table-cell>
          <table:table-cell office:value-type="float" office:value="2020">
            <text:p>2020</text:p>
          </table:table-cell>
          <table:table-cell office:value-type="float" office:value="256">
            <text:p>256</text:p>
          </table:table-cell>
          <table:table-cell office:value-type="currency" office:currency="EUR" office:value="24.91">
            <text:p>€ 24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74">
            <text:p>474</text:p>
          </table:table-cell>
          <table:table-cell office:value-type="string">
            <text:p>17-NOV-20</text:p>
          </table:table-cell>
          <table:table-cell office:value-type="string">
            <text:p>AMONN PROFI COLOR SRL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C52EDC794</text:p>
          </table:table-cell>
          <table:table-cell office:value-type="float" office:value="2020">
            <text:p>2020</text:p>
          </table:table-cell>
          <table:table-cell office:value-type="float" office:value="263">
            <text:p>263</text:p>
          </table:table-cell>
          <table:table-cell office:value-type="currency" office:currency="EUR" office:value="15.79">
            <text:p>€ 15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8">
            <text:p>508</text:p>
          </table:table-cell>
          <table:table-cell office:value-type="string">
            <text:p>09-DIC-20</text:p>
          </table:table-cell>
          <table:table-cell office:value-type="string">
            <text:p>PALBOX PALLETS E CONTENITORI SPA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332F2BB31</text:p>
          </table:table-cell>
          <table:table-cell office:value-type="float" office:value="2020">
            <text:p>2020</text:p>
          </table:table-cell>
          <table:table-cell office:value-type="float" office:value="280">
            <text:p>280</text:p>
          </table:table-cell>
          <table:table-cell office:value-type="currency" office:currency="EUR" office:value="375.76">
            <text:p>€ 375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0">
            <text:p>510</text:p>
          </table:table-cell>
          <table:table-cell office:value-type="string">
            <text:p>09-DIC-20</text:p>
          </table:table-cell>
          <table:table-cell office:value-type="string">
            <text:p>DOLOMITI ENERGIA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  <table:table-cell office:value-type="float" office:value="1080203">
            <text:p>1080203</text:p>
          </table:table-cell>
          <table:table-cell office:value-type="float" office:value="0">
            <text:p>0</text:p>
          </table:table-cell>
          <table:table-cell office:value-type="float" office:value="1316">
            <text:p>1316</text:p>
          </table:table-cell>
          <table:table-cell/>
          <table:table-cell office:value-type="string">
            <text:p>Z5E26E38C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currency" office:currency="EUR" office:value="965">
            <text:p>€ 965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3">
            <text:p>513</text:p>
          </table:table-cell>
          <table:table-cell office:value-type="string">
            <text:p>09-DIC-20</text:p>
          </table:table-cell>
          <table:table-cell office:value-type="string">
            <text:p>BERTAGNOLLI NICOLA E DEVID &amp; C. S.A.S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2">
            <text:p>1212</text:p>
          </table:table-cell>
          <table:table-cell/>
          <table:table-cell office:value-type="string">
            <text:p>Z252BC0362</text:p>
          </table:table-cell>
          <table:table-cell office:value-type="float" office:value="2020">
            <text:p>2020</text:p>
          </table:table-cell>
          <table:table-cell office:value-type="float" office:value="341">
            <text:p>341</text:p>
          </table:table-cell>
          <table:table-cell office:value-type="currency" office:currency="EUR" office:value="152.41">
            <text:p>€ 152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5">
            <text:p>515</text:p>
          </table:table-cell>
          <table:table-cell office:value-type="string">
            <text:p>09-DIC-20</text:p>
          </table:table-cell>
          <table:table-cell office:value-type="string">
            <text:p>CRISTOFORETTI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352F80F90</text:p>
          </table:table-cell>
          <table:table-cell office:value-type="float" office:value="2020">
            <text:p>2020</text:p>
          </table:table-cell>
          <table:table-cell office:value-type="float" office:value="332">
            <text:p>332</text:p>
          </table:table-cell>
          <table:table-cell office:value-type="currency" office:currency="EUR" office:value="664.9">
            <text:p>€ 664,9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16">
            <text:p>516</text:p>
          </table:table-cell>
          <table:table-cell office:value-type="string">
            <text:p>09-DIC-20</text:p>
          </table:table-cell>
          <table:table-cell office:value-type="string">
            <text:p>FRATELLI BERTI LEGNAMI SRL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ZA52BC0391</text:p>
          </table:table-cell>
          <table:table-cell office:value-type="float" office:value="2020">
            <text:p>2020</text:p>
          </table:table-cell>
          <table:table-cell office:value-type="float" office:value="342">
            <text:p>342</text:p>
          </table:table-cell>
          <table:table-cell office:value-type="currency" office:currency="EUR" office:value="273.28">
            <text:p>€ 273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7">
            <text:p>527</text:p>
          </table:table-cell>
          <table:table-cell office:value-type="string">
            <text:p>15-DIC-20</text:p>
          </table:table-cell>
          <table:table-cell office:value-type="string">
            <text:p>VARESCO CARLO &amp; FIGLIO SRL -PAVIM.STRAD.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ZEA2BC0389</text:p>
          </table:table-cell>
          <table:table-cell office:value-type="float" office:value="2020">
            <text:p>2020</text:p>
          </table:table-cell>
          <table:table-cell office:value-type="float" office:value="353">
            <text:p>353</text:p>
          </table:table-cell>
          <table:table-cell office:value-type="currency" office:currency="EUR" office:value="428.65">
            <text:p>€ 428,6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9">
            <text:p>529</text:p>
          </table:table-cell>
          <table:table-cell office:value-type="string">
            <text:p>15-DIC-20</text:p>
          </table:table-cell>
          <table:table-cell office:value-type="string">
            <text:p>ITALIANA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20148E97A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currency" office:currency="EUR" office:value="463.28">
            <text:p>€ 463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9">
            <text:p>559</text:p>
          </table:table-cell>
          <table:table-cell office:value-type="string">
            <text:p>21-DIC-20</text:p>
          </table:table-cell>
          <table:table-cell office:value-type="string">
            <text:p>CRISTOFORETTI PETROLI SPA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  <table:table-cell office:value-type="float" office:value="1080102">
            <text:p>1080102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/>
          <table:table-cell office:value-type="string">
            <text:p>ZF42FB631B</text:p>
          </table:table-cell>
          <table:table-cell office:value-type="float" office:value="2020">
            <text:p>2020</text:p>
          </table:table-cell>
          <table:table-cell office:value-type="float" office:value="347">
            <text:p>347</text:p>
          </table:table-cell>
          <table:table-cell office:value-type="currency" office:currency="EUR" office:value="683.2">
            <text:p>€ 683,2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4">
            <text:p>59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23385.8">
            <text:p>€ 23.385,8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5">
            <text:p>595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6">
            <text:p>6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3">
            <text:p>11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3">
            <text:p>403</text:p>
          </table:table-cell>
          <table:table-cell office:value-type="currency" office:currency="EUR" office:value="906.55">
            <text:p>€ 906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6">
            <text:p>59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8">
            <text:p>8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4">
            <text:p>404</text:p>
          </table:table-cell>
          <table:table-cell office:value-type="currency" office:currency="EUR" office:value="121.09">
            <text:p>€ 121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8">
            <text:p>62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698.09">
            <text:p>€ 698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34">
            <text:p>63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929.16">
            <text:p>€ 929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0">
            <text:p>640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627.35">
            <text:p>€ 627,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46">
            <text:p>646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585.81">
            <text:p>€ 585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2">
            <text:p>652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471.11">
            <text:p>€ 471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58">
            <text:p>65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515.39">
            <text:p>€ 515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64">
            <text:p>664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467.72">
            <text:p>€ 467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1">
            <text:p>671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471.11">
            <text:p>€ 471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78">
            <text:p>67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467.72">
            <text:p>€ 467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3">
            <text:p>68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88">
            <text:p>688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2180">
            <text:p>2180</text:p>
          </table:table-cell>
          <table:table-cell office:value-type="float" office:value="1">
            <text:p>1</text:p>
          </table:table-cell>
          <table:table-cell office:value-type="float" office:value="1080101">
            <text:p>1080101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currency" office:currency="EUR" office:value="2372.74">
            <text:p>€ 2.372,7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0">
            <text:p>700</text:p>
          </table:table-cell>
          <table:table-cell office:value-type="string">
            <text:p>31-DIC-20</text:p>
          </table:table-cell>
          <table:table-cell office:value-type="string">
            <text:p>CASSA RURALE DI FIEMME</text:p>
          </table:table-cell>
          <table:table-cell office:value-type="float" office:value="2287">
            <text:p>2287</text:p>
          </table:table-cell>
          <table:table-cell office:value-type="float" office:value="0">
            <text:p>0</text:p>
          </table:table-cell>
          <table:table-cell office:value-type="float" office:value="1080106">
            <text:p>1080106</text:p>
          </table:table-cell>
          <table:table-cell office:value-type="float" office:value="19">
            <text:p>19</text:p>
          </table:table-cell>
          <table:table-cell office:value-type="float" office:value="1621">
            <text:p>162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3">
            <text:p>433</text:p>
          </table:table-cell>
          <table:table-cell office:value-type="currency" office:currency="EUR" office:value="6.72">
            <text:p>€ 6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5.999</text:p>
          </table:table-cell>
          <table:table-cell office:value-type="string">
            <text:p>Interessi passivi su mutui e altri finanziamenti a medio lungo termine ad altri sogge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2">
            <text:p>702</text:p>
          </table:table-cell>
          <table:table-cell office:value-type="string">
            <text:p>31-DIC-20</text:p>
          </table:table-cell>
          <table:table-cell office:value-type="string">
            <text:p>CASSA RURALE DI FIEMME</text:p>
          </table:table-cell>
          <table:table-cell office:value-type="float" office:value="2287">
            <text:p>2287</text:p>
          </table:table-cell>
          <table:table-cell office:value-type="float" office:value="0">
            <text:p>0</text:p>
          </table:table-cell>
          <table:table-cell office:value-type="float" office:value="1080106">
            <text:p>1080106</text:p>
          </table:table-cell>
          <table:table-cell office:value-type="float" office:value="19">
            <text:p>19</text:p>
          </table:table-cell>
          <table:table-cell office:value-type="float" office:value="1621">
            <text:p>162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6">
            <text:p>436</text:p>
          </table:table-cell>
          <table:table-cell office:value-type="currency" office:currency="EUR" office:value="5.04">
            <text:p>€ 5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7.05.05.999</text:p>
          </table:table-cell>
          <table:table-cell office:value-type="string">
            <text:p>Interessi passivi su mutui e altri finanziamenti a medio lungo termine ad altri sogget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8">
            <text:p>708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2">
            <text:p>2</text:p>
          </table:table-cell>
          <table:table-cell office:value-type="float" office:value="1080101">
            <text:p>108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7">
            <text:p>167</text:p>
          </table:table-cell>
          <table:table-cell office:value-type="currency" office:currency="EUR" office:value="6214.07">
            <text:p>€ 6.214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6">
            <text:p>716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4">
            <text:p>4</text:p>
          </table:table-cell>
          <table:table-cell office:value-type="float" office:value="1080107">
            <text:p>10801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9">
            <text:p>169</text:p>
          </table:table-cell>
          <table:table-cell office:value-type="currency" office:currency="EUR" office:value="2042.29">
            <text:p>€ 2.042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1">
            <text:p>721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3">
            <text:p>3</text:p>
          </table:table-cell>
          <table:table-cell office:value-type="float" office:value="1080101">
            <text:p>1080101</text:p>
          </table:table-cell>
          <table:table-cell office:value-type="float" office:value="21">
            <text:p>21</text:p>
          </table:table-cell>
          <table:table-cell office:value-type="float" office:value="1112">
            <text:p>111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68">
            <text:p>168</text:p>
          </table:table-cell>
          <table:table-cell office:value-type="currency" office:currency="EUR" office:value="678.28">
            <text:p>€ 678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0">
            <text:p>730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2">
            <text:p>2</text:p>
          </table:table-cell>
          <table:table-cell office:value-type="float" office:value="1080101">
            <text:p>108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9">
            <text:p>449</text:p>
          </table:table-cell>
          <table:table-cell office:value-type="currency" office:currency="EUR" office:value="500">
            <text:p>€ 500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6">
            <text:p>736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2">
            <text:p>2</text:p>
          </table:table-cell>
          <table:table-cell office:value-type="float" office:value="1080101">
            <text:p>1080101</text:p>
          </table:table-cell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2">
            <text:p>452</text:p>
          </table:table-cell>
          <table:table-cell office:value-type="currency" office:currency="EUR" office:value="511.52">
            <text:p>€ 511,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0">
            <text:p>740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2180">
            <text:p>2180</text:p>
          </table:table-cell>
          <table:table-cell office:value-type="float" office:value="4">
            <text:p>4</text:p>
          </table:table-cell>
          <table:table-cell office:value-type="float" office:value="1080107">
            <text:p>1080107</text:p>
          </table:table-cell>
          <table:table-cell office:value-type="float" office:value="21">
            <text:p>21</text:p>
          </table:table-cell>
          <table:table-cell office:value-type="float" office:value="1701">
            <text:p>17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56">
            <text:p>456</text:p>
          </table:table-cell>
          <table:table-cell office:value-type="currency" office:currency="EUR" office:value="521.05">
            <text:p>€ 521,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string">
            <text:p>04-MAR-20</text:p>
          </table:table-cell>
          <table:table-cell office:value-type="string">
            <text:p>DADO' RICAMBI SRL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2080104">
            <text:p>208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232B53D60</text:p>
          </table:table-cell>
          <table:table-cell office:value-type="float" office:value="2019">
            <text:p>2019</text:p>
          </table:table-cell>
          <table:table-cell office:value-type="float" office:value="430">
            <text:p>430</text:p>
          </table:table-cell>
          <table:table-cell office:value-type="currency" office:currency="EUR" office:value="848.51">
            <text:p>€ 848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4.001</text:p>
          </table:table-cell>
          <table:table-cell office:value-type="string">
            <text:p>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1">
            <text:p>71</text:p>
          </table:table-cell>
          <table:table-cell office:value-type="string">
            <text:p>04-MAR-20</text:p>
          </table:table-cell>
          <table:table-cell office:value-type="string">
            <text:p>DEFLORIAN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2080104">
            <text:p>208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4A2B53542</text:p>
          </table:table-cell>
          <table:table-cell office:value-type="float" office:value="2019">
            <text:p>2019</text:p>
          </table:table-cell>
          <table:table-cell office:value-type="float" office:value="429">
            <text:p>429</text:p>
          </table:table-cell>
          <table:table-cell office:value-type="currency" office:currency="EUR" office:value="203.74">
            <text:p>€ 203,7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4.001</text:p>
          </table:table-cell>
          <table:table-cell office:value-type="string">
            <text:p>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4">
            <text:p>74</text:p>
          </table:table-cell>
          <table:table-cell office:value-type="string">
            <text:p>04-MAR-20</text:p>
          </table:table-cell>
          <table:table-cell office:value-type="string">
            <text:p>LENZI SRL MACCHINE AGRICOLE INDUSTRIALI</text:p>
          </table:table-cell>
          <table:table-cell office:value-type="float" office:value="3699">
            <text:p>3699</text:p>
          </table:table-cell>
          <table:table-cell office:value-type="float" office:value="0">
            <text:p>0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AA2B502A8</text:p>
          </table:table-cell>
          <table:table-cell office:value-type="float" office:value="2019">
            <text:p>2019</text:p>
          </table:table-cell>
          <table:table-cell office:value-type="float" office:value="427">
            <text:p>427</text:p>
          </table:table-cell>
          <table:table-cell office:value-type="currency" office:currency="EUR" office:value="47.09">
            <text:p>€ 47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9">
            <text:p>129</text:p>
          </table:table-cell>
          <table:table-cell office:value-type="string">
            <text:p>17-MAR-20</text:p>
          </table:table-cell>
          <table:table-cell office:value-type="string">
            <text:p>ERSPAMER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7H19002100004</text:p>
          </table:table-cell>
          <table:table-cell office:value-type="string">
            <text:p>Z6C2AB8FCC</text:p>
          </table:table-cell>
          <table:table-cell office:value-type="float" office:value="2019">
            <text:p>2019</text:p>
          </table:table-cell>
          <table:table-cell office:value-type="float" office:value="395">
            <text:p>395</text:p>
          </table:table-cell>
          <table:table-cell office:value-type="currency" office:currency="EUR" office:value="10959.05">
            <text:p>€ 10.959,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3">
            <text:p>343</text:p>
          </table:table-cell>
          <table:table-cell office:value-type="string">
            <text:p>05-OTT-20</text:p>
          </table:table-cell>
          <table:table-cell office:value-type="string">
            <text:p>OFFICINA MECCANICA ODORIZZI GERMANO E C. S.N.C.</text:p>
          </table:table-cell>
          <table:table-cell office:value-type="float" office:value="3699">
            <text:p>3699</text:p>
          </table:table-cell>
          <table:table-cell office:value-type="float" office:value="0">
            <text:p>0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582DCB2B9</text:p>
          </table:table-cell>
          <table:table-cell office:value-type="float" office:value="2020">
            <text:p>2020</text:p>
          </table:table-cell>
          <table:table-cell office:value-type="float" office:value="185">
            <text:p>185</text:p>
          </table:table-cell>
          <table:table-cell office:value-type="currency" office:currency="EUR" office:value="1173.64">
            <text:p>€ 1.173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5">
            <text:p>345</text:p>
          </table:table-cell>
          <table:table-cell office:value-type="string">
            <text:p>05-OTT-20</text:p>
          </table:table-cell>
          <table:table-cell office:value-type="string">
            <text:p>NIEDERSTAETTER SPA</text:p>
          </table:table-cell>
          <table:table-cell office:value-type="float" office:value="3699">
            <text:p>3699</text:p>
          </table:table-cell>
          <table:table-cell office:value-type="float" office:value="0">
            <text:p>0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1C2C6D4BE</text:p>
          </table:table-cell>
          <table:table-cell office:value-type="float" office:value="2020">
            <text:p>2020</text:p>
          </table:table-cell>
          <table:table-cell office:value-type="float" office:value="58">
            <text:p>58</text:p>
          </table:table-cell>
          <table:table-cell office:value-type="currency" office:currency="EUR" office:value="164.7">
            <text:p>€ 164,7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2">
            <text:p>492</text:p>
          </table:table-cell>
          <table:table-cell office:value-type="string">
            <text:p>04-DIC-20</text:p>
          </table:table-cell>
          <table:table-cell office:value-type="string">
            <text:p>BUCCELLA</text:p>
          </table:table-cell>
          <table:table-cell office:value-type="float" office:value="3670">
            <text:p>3670</text:p>
          </table:table-cell>
          <table:table-cell office:value-type="float" office:value="2">
            <text:p>2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2A26740FF</text:p>
          </table:table-cell>
          <table:table-cell office:value-type="float" office:value="2020">
            <text:p>2020</text:p>
          </table:table-cell>
          <table:table-cell office:value-type="float" office:value="338">
            <text:p>338</text:p>
          </table:table-cell>
          <table:table-cell office:value-type="currency" office:currency="EUR" office:value="273.34">
            <text:p>€ 273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3">
            <text:p>493</text:p>
          </table:table-cell>
          <table:table-cell office:value-type="string">
            <text:p>04-DIC-20</text:p>
          </table:table-cell>
          <table:table-cell office:value-type="string">
            <text:p>BUCCELLA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2A26740FF</text:p>
          </table:table-cell>
          <table:table-cell office:value-type="float" office:value="2018">
            <text:p>2018</text:p>
          </table:table-cell>
          <table:table-cell office:value-type="float" office:value="442">
            <text:p>442</text:p>
          </table:table-cell>
          <table:table-cell office:value-type="currency" office:currency="EUR" office:value="1143.62">
            <text:p>€ 1.143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99">
            <text:p>499</text:p>
          </table:table-cell>
          <table:table-cell office:value-type="string">
            <text:p>09-DIC-20</text:p>
          </table:table-cell>
          <table:table-cell office:value-type="string">
            <text:p>SASINI SNC DI DIVAN LORENZO E POZZA ALEXANDER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2F2F196EA</text:p>
          </table:table-cell>
          <table:table-cell office:value-type="float" office:value="2020">
            <text:p>2020</text:p>
          </table:table-cell>
          <table:table-cell office:value-type="float" office:value="279">
            <text:p>279</text:p>
          </table:table-cell>
          <table:table-cell office:value-type="currency" office:currency="EUR" office:value="2013">
            <text:p>€ 2.013,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1">
            <text:p>501</text:p>
          </table:table-cell>
          <table:table-cell office:value-type="string">
            <text:p>09-DIC-20</text:p>
          </table:table-cell>
          <table:table-cell office:value-type="string">
            <text:p>FENIX SRLS UNIPERSONALE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2080104">
            <text:p>20801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582F2DCB2</text:p>
          </table:table-cell>
          <table:table-cell office:value-type="float" office:value="2020">
            <text:p>2020</text:p>
          </table:table-cell>
          <table:table-cell office:value-type="float" office:value="295">
            <text:p>295</text:p>
          </table:table-cell>
          <table:table-cell office:value-type="currency" office:currency="EUR" office:value="1228.32">
            <text:p>€ 1.228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4.001</text:p>
          </table:table-cell>
          <table:table-cell office:value-type="string">
            <text:p>Macchina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8">
            <text:p>528</text:p>
          </table:table-cell>
          <table:table-cell office:value-type="string">
            <text:p>15-DIC-20</text:p>
          </table:table-cell>
          <table:table-cell office:value-type="string">
            <text:p>SASINI SNC DI DIVAN LORENZO E POZZA ALEXANDER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 office:value-type="string">
            <text:p>H17H20002170004</text:p>
          </table:table-cell>
          <table:table-cell office:value-type="string">
            <text:p>Z4F2F4DA13</text:p>
          </table:table-cell>
          <table:table-cell office:value-type="float" office:value="2020">
            <text:p>2020</text:p>
          </table:table-cell>
          <table:table-cell office:value-type="float" office:value="329">
            <text:p>329</text:p>
          </table:table-cell>
          <table:table-cell office:value-type="currency" office:currency="EUR" office:value="13996.85">
            <text:p>€ 13.996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0">
            <text:p>550</text:p>
          </table:table-cell>
          <table:table-cell office:value-type="string">
            <text:p>15-DIC-20</text:p>
          </table:table-cell>
          <table:table-cell office:value-type="string">
            <text:p>GIANMOENA CESARE &amp; C. CARROZZERIA OFFICINA MECCANICA</text:p>
          </table:table-cell>
          <table:table-cell office:value-type="float" office:value="3699">
            <text:p>3699</text:p>
          </table:table-cell>
          <table:table-cell office:value-type="float" office:value="0">
            <text:p>0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C02F4026F</text:p>
          </table:table-cell>
          <table:table-cell office:value-type="float" office:value="2020">
            <text:p>2020</text:p>
          </table:table-cell>
          <table:table-cell office:value-type="float" office:value="300">
            <text:p>300</text:p>
          </table:table-cell>
          <table:table-cell office:value-type="currency" office:currency="EUR" office:value="3389.16">
            <text:p>€ 3.389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0">
            <text:p>560</text:p>
          </table:table-cell>
          <table:table-cell office:value-type="string">
            <text:p>21-DIC-20</text:p>
          </table:table-cell>
          <table:table-cell office:value-type="string">
            <text:p>ALTA QUOTA DI ZUCCONI CLAUDIO &amp; C. SAS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5A2E25588</text:p>
          </table:table-cell>
          <table:table-cell office:value-type="float" office:value="2020">
            <text:p>2020</text:p>
          </table:table-cell>
          <table:table-cell office:value-type="float" office:value="213">
            <text:p>213</text:p>
          </table:table-cell>
          <table:table-cell office:value-type="currency" office:currency="EUR" office:value="3611.2">
            <text:p>€ 3.611,2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76">
            <text:p>576</text:p>
          </table:table-cell>
          <table:table-cell office:value-type="string">
            <text:p>24-DIC-20</text:p>
          </table:table-cell>
          <table:table-cell office:value-type="string">
            <text:p>EDILPAVIMENTAZIONE SRL</text:p>
          </table:table-cell>
          <table:table-cell office:value-type="float" office:value="3670">
            <text:p>3670</text:p>
          </table:table-cell>
          <table:table-cell office:value-type="float" office:value="1">
            <text:p>1</text:p>
          </table:table-cell>
          <table:table-cell office:value-type="float" office:value="2080103">
            <text:p>2080103</text:p>
          </table:table-cell>
          <table:table-cell office:value-type="float" office:value="0">
            <text:p>0</text:p>
          </table:table-cell>
          <table:table-cell office:value-type="float" office:value="2301">
            <text:p>2301</text:p>
          </table:table-cell>
          <table:table-cell/>
          <table:table-cell office:value-type="string">
            <text:p>Z442E90271</text:p>
          </table:table-cell>
          <table:table-cell office:value-type="float" office:value="2020">
            <text:p>2020</text:p>
          </table:table-cell>
          <table:table-cell office:value-type="float" office:value="238">
            <text:p>238</text:p>
          </table:table-cell>
          <table:table-cell office:value-type="currency" office:currency="EUR" office:value="19146.64">
            <text:p>€ 19.146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0">
            <text:p>120</text:p>
          </table:table-cell>
          <table:table-cell office:value-type="string">
            <text:p>11-MAR-20</text:p>
          </table:table-cell>
          <table:table-cell office:value-type="string">
            <text:p>CORPO V.V.F. VALFLORIANA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float" office:value="1090305">
            <text:p>1090305</text:p>
          </table:table-cell>
          <table:table-cell office:value-type="float" office:value="19">
            <text:p>19</text:p>
          </table:table-cell>
          <table:table-cell office:value-type="float" office:value="1583">
            <text:p>158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55">
            <text:p>55</text:p>
          </table:table-cell>
          <table:table-cell office:value-type="currency" office:currency="EUR" office:value="4900">
            <text:p>€ 4.900,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4.001</text:p>
          </table:table-cell>
          <table:table-cell office:value-type="string">
            <text:p>Trasferimenti correnti a organismi interni e/o unità locali della amministrazion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2">
            <text:p>132</text:p>
          </table:table-cell>
          <table:table-cell office:value-type="string">
            <text:p>31-MAR-20</text:p>
          </table:table-cell>
          <table:table-cell office:value-type="string">
            <text:p>CORPO V.V.F. VALFLORIANA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office:value-type="float" office:value="2090307">
            <text:p>2090307</text:p>
          </table:table-cell>
          <table:table-cell office:value-type="float" office:value="19">
            <text:p>19</text:p>
          </table:table-cell>
          <table:table-cell office:value-type="float" office:value="2799">
            <text:p>2799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float" office:value="463">
            <text:p>463</text:p>
          </table:table-cell>
          <table:table-cell office:value-type="currency" office:currency="EUR" office:value="2095.73">
            <text:p>€ 2.095,7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4.01.001</text:p>
          </table:table-cell>
          <table:table-cell office:value-type="string">
            <text:p>Contributi agli investimenti a Istituzioni Sociali Privat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5">
            <text:p>525</text:p>
          </table:table-cell>
          <table:table-cell office:value-type="string">
            <text:p>10-DIC-20</text:p>
          </table:table-cell>
          <table:table-cell office:value-type="string">
            <text:p>CORPO V.V.F. VALFLORIANA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office:value-type="float" office:value="2090307">
            <text:p>2090307</text:p>
          </table:table-cell>
          <table:table-cell office:value-type="float" office:value="19">
            <text:p>19</text:p>
          </table:table-cell>
          <table:table-cell office:value-type="float" office:value="2799">
            <text:p>279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44">
            <text:p>344</text:p>
          </table:table-cell>
          <table:table-cell office:value-type="currency" office:currency="EUR" office:value="2356.62">
            <text:p>€ 2.356,62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4.01.001</text:p>
          </table:table-cell>
          <table:table-cell office:value-type="string">
            <text:p>Contributi agli investimenti a Istituzioni Sociali Privat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5">
            <text:p>555</text:p>
          </table:table-cell>
          <table:table-cell office:value-type="string">
            <text:p>21-DIC-20</text:p>
          </table:table-cell>
          <table:table-cell office:value-type="string">
            <text:p>CORPO V.V.F. VALFLORIANA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office:value-type="float" office:value="2090307">
            <text:p>2090307</text:p>
          </table:table-cell>
          <table:table-cell office:value-type="float" office:value="19">
            <text:p>19</text:p>
          </table:table-cell>
          <table:table-cell office:value-type="float" office:value="2799">
            <text:p>279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65">
            <text:p>365</text:p>
          </table:table-cell>
          <table:table-cell office:value-type="currency" office:currency="EUR" office:value="2536.38">
            <text:p>€ 2.536,3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4.01.001</text:p>
          </table:table-cell>
          <table:table-cell office:value-type="string">
            <text:p>Contributi agli investimenti a Istituzioni Sociali Privat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27-FEB-20</text:p>
          </table:table-cell>
          <table:table-cell office:value-type="string">
            <text:p>COMUNITA' TERRITORIALE DELLA VAL DI FIEMME</text:p>
          </table:table-cell>
          <table:table-cell office:value-type="float" office:value="961">
            <text:p>961</text:p>
          </table:table-cell>
          <table:table-cell office:value-type="float" office:value="0">
            <text:p>0</text:p>
          </table:table-cell>
          <table:table-cell office:value-type="float" office:value="1100105">
            <text:p>1100105</text:p>
          </table:table-cell>
          <table:table-cell office:value-type="float" office:value="15">
            <text:p>15</text:p>
          </table:table-cell>
          <table:table-cell office:value-type="float" office:value="1569">
            <text:p>1569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3">
            <text:p>473</text:p>
          </table:table-cell>
          <table:table-cell office:value-type="currency" office:currency="EUR" office:value="267.51">
            <text:p>€ 267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">
            <text:p>54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7">
            <text:p>57</text:p>
          </table:table-cell>
          <table:table-cell office:value-type="currency" office:currency="EUR" office:value="350">
            <text:p>€ 35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5">
            <text:p>55</text:p>
          </table:table-cell>
          <table:table-cell office:value-type="string">
            <text:p>04-MAR-20</text:p>
          </table:table-cell>
          <table:table-cell office:value-type="string">
            <text:p>FAMIGLIA COOPERATIVA CAVALESE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5">
            <text:p>475</text:p>
          </table:table-cell>
          <table:table-cell office:value-type="currency" office:currency="EUR" office:value="500">
            <text:p>€ 50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">
            <text:p>61</text:p>
          </table:table-cell>
          <table:table-cell office:value-type="string">
            <text:p>04-MAR-20</text:p>
          </table:table-cell>
          <table:table-cell office:value-type="string">
            <text:p>SAGECO DI TONDIN FERNANDO &amp; C.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/>
          <table:table-cell office:value-type="string">
            <text:p>ZA32778067</text:p>
          </table:table-cell>
          <table:table-cell office:value-type="float" office:value="2019">
            <text:p>2019</text:p>
          </table:table-cell>
          <table:table-cell office:value-type="float" office:value="389">
            <text:p>389</text:p>
          </table:table-cell>
          <table:table-cell office:value-type="currency" office:currency="EUR" office:value="828.75">
            <text:p>€ 828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4">
            <text:p>174</text:p>
          </table:table-cell>
          <table:table-cell office:value-type="string">
            <text:p>12-MAG-20</text:p>
          </table:table-cell>
          <table:table-cell office:value-type="string">
            <text:p>SAGECO DI TONDIN FERNANDO &amp; C.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AA2BEFBCC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currency" office:currency="EUR" office:value="414.37">
            <text:p>€ 41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76">
            <text:p>176</text:p>
          </table:table-cell>
          <table:table-cell office:value-type="string">
            <text:p>12-MAG-20</text:p>
          </table:table-cell>
          <table:table-cell office:value-type="string">
            <text:p>FAMIGLIA COOPERATIVA CAVALESE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/>
          <table:table-cell office:value-type="string">
            <text:p>ZFA2CA0580</text:p>
          </table:table-cell>
          <table:table-cell office:value-type="float" office:value="2019">
            <text:p>2019</text:p>
          </table:table-cell>
          <table:table-cell office:value-type="float" office:value="475">
            <text:p>475</text:p>
          </table:table-cell>
          <table:table-cell office:value-type="currency" office:currency="EUR" office:value="100">
            <text:p>€ 10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4">
            <text:p>294</text:p>
          </table:table-cell>
          <table:table-cell office:value-type="string">
            <text:p>05-AGO-20</text:p>
          </table:table-cell>
          <table:table-cell office:value-type="string">
            <text:p>FAMIGLIA COOPERATIVA CAVALESE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/>
          <table:table-cell office:value-type="string">
            <text:p>ZFA2CA0580</text:p>
          </table:table-cell>
          <table:table-cell office:value-type="float" office:value="2019">
            <text:p>2019</text:p>
          </table:table-cell>
          <table:table-cell office:value-type="float" office:value="475">
            <text:p>475</text:p>
          </table:table-cell>
          <table:table-cell office:value-type="currency" office:currency="EUR" office:value="200">
            <text:p>€ 20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7">
            <text:p>307</text:p>
          </table:table-cell>
          <table:table-cell office:value-type="string">
            <text:p>05-AGO-20</text:p>
          </table:table-cell>
          <table:table-cell office:value-type="string">
            <text:p>SAGECO DI TONDIN FERNANDO &amp; C.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AA2BEFBCC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currency" office:currency="EUR" office:value="414.37">
            <text:p>€ 41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4">
            <text:p>404</text:p>
          </table:table-cell>
          <table:table-cell office:value-type="string">
            <text:p>29-OTT-20</text:p>
          </table:table-cell>
          <table:table-cell office:value-type="string">
            <text:p>BARCATTA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6">
            <text:p>476</text:p>
          </table:table-cell>
          <table:table-cell office:value-type="currency" office:currency="EUR" office:value="6.1">
            <text:p>€ 6,1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5">
            <text:p>405</text:p>
          </table:table-cell>
          <table:table-cell office:value-type="string">
            <text:p>29-OTT-20</text:p>
          </table:table-cell>
          <table:table-cell office:value-type="string">
            <text:p>GENETIN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6">
            <text:p>476</text:p>
          </table:table-cell>
          <table:table-cell office:value-type="currency" office:currency="EUR" office:value="479.67">
            <text:p>€ 479,6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6">
            <text:p>406</text:p>
          </table:table-cell>
          <table:table-cell office:value-type="string">
            <text:p>29-OTT-20</text:p>
          </table:table-cell>
          <table:table-cell office:value-type="string">
            <text:p>GENETIN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6">
            <text:p>476</text:p>
          </table:table-cell>
          <table:table-cell office:value-type="currency" office:currency="EUR" office:value="28.28">
            <text:p>€ 28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7">
            <text:p>407</text:p>
          </table:table-cell>
          <table:table-cell office:value-type="string">
            <text:p>29-OTT-20</text:p>
          </table:table-cell>
          <table:table-cell office:value-type="string">
            <text:p>DALPALU'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76">
            <text:p>476</text:p>
          </table:table-cell>
          <table:table-cell office:value-type="currency" office:currency="EUR" office:value="203.97">
            <text:p>€ 203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6">
            <text:p>416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7">
            <text:p>287</text:p>
          </table:table-cell>
          <table:table-cell office:value-type="currency" office:currency="EUR" office:value="338.84">
            <text:p>€ 338,8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7">
            <text:p>417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8">
            <text:p>288</text:p>
          </table:table-cell>
          <table:table-cell office:value-type="currency" office:currency="EUR" office:value="986.47">
            <text:p>€ 986,4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18">
            <text:p>418</text:p>
          </table:table-cell>
          <table:table-cell office:value-type="string">
            <text:p>12-NOV-20</text:p>
          </table:table-cell>
          <table:table-cell office:value-type="string">
            <text:p>FIEMME SERVIZI SPA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29">
            <text:p>29</text:p>
          </table:table-cell>
          <table:table-cell office:value-type="float" office:value="1714">
            <text:p>171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89">
            <text:p>289</text:p>
          </table:table-cell>
          <table:table-cell office:value-type="currency" office:currency="EUR" office:value="674.69">
            <text:p>€ 674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07">
            <text:p>507</text:p>
          </table:table-cell>
          <table:table-cell office:value-type="string">
            <text:p>09-DIC-20</text:p>
          </table:table-cell>
          <table:table-cell office:value-type="string">
            <text:p>SAGECO DI TONDIN FERNANDO &amp; C.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100503">
            <text:p>1100503</text:p>
          </table:table-cell>
          <table:table-cell office:value-type="float" office:value="0">
            <text:p>0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ZAA2BEFBCC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currency" office:currency="EUR" office:value="414.37">
            <text:p>€ 41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40">
            <text:p>540</text:p>
          </table:table-cell>
          <table:table-cell office:value-type="string">
            <text:p>15-DIC-20</text:p>
          </table:table-cell>
          <table:table-cell office:value-type="string">
            <text:p>FAMIGLIA COOPERATIVA CAVALESE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1090505">
            <text:p>1090505</text:p>
          </table:table-cell>
          <table:table-cell office:value-type="float" office:value="19">
            <text:p>19</text:p>
          </table:table-cell>
          <table:table-cell office:value-type="float" office:value="1581">
            <text:p>158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54">
            <text:p>354</text:p>
          </table:table-cell>
          <table:table-cell office:value-type="currency" office:currency="EUR" office:value="300">
            <text:p>€ 30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2.02.999</text:p>
          </table:table-cell>
          <table:table-cell office:value-type="string">
            <text:p>Altri assegni e sussidi assistenzi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27-FEB-20</text:p>
          </table:table-cell>
          <table:table-cell office:value-type="string">
            <text:p>COMITATO CARNEVALE DI VALFLORIANA</text:p>
          </table:table-cell>
          <table:table-cell office:value-type="float" office:value="3629">
            <text:p>3629</text:p>
          </table:table-cell>
          <table:table-cell office:value-type="float" office:value="1">
            <text:p>1</text:p>
          </table:table-cell>
          <table:table-cell office:value-type="float" office:value="2060307">
            <text:p>2060307</text:p>
          </table:table-cell>
          <table:table-cell office:value-type="float" office:value="19">
            <text:p>19</text:p>
          </table:table-cell>
          <table:table-cell office:value-type="float" office:value="2799">
            <text:p>2799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currency" office:currency="EUR" office:value="750">
            <text:p>€ 75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4.01.001</text:p>
          </table:table-cell>
          <table:table-cell office:value-type="string">
            <text:p>Contributi agli investimenti a Istituzioni Sociali Private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10">
            <text:p>210</text:p>
          </table:table-cell>
          <table:table-cell office:value-type="string">
            <text:p>04-GIU-20</text:p>
          </table:table-cell>
          <table:table-cell office:value-type="string">
            <text:p>FAMIGLIA COOPERATIVA CAVALESE</text:p>
          </table:table-cell>
          <table:table-cell office:value-type="float" office:value="3629">
            <text:p>3629</text:p>
          </table:table-cell>
          <table:table-cell office:value-type="float" office:value="3">
            <text:p>3</text:p>
          </table:table-cell>
          <table:table-cell office:value-type="float" office:value="2060307">
            <text:p>2060307</text:p>
          </table:table-cell>
          <table:table-cell office:value-type="float" office:value="19">
            <text:p>19</text:p>
          </table:table-cell>
          <table:table-cell office:value-type="float" office:value="2799">
            <text:p>2799</text:p>
          </table:table-cell>
          <table:table-cell/>
          <table:table-cell office:value-type="string">
            <text:p>Z9F2CA057C</text:p>
          </table:table-cell>
          <table:table-cell office:value-type="float" office:value="2020">
            <text:p>2020</text:p>
          </table:table-cell>
          <table:table-cell office:value-type="float" office:value="71">
            <text:p>71</text:p>
          </table:table-cell>
          <table:table-cell office:value-type="currency" office:currency="EUR" office:value="11950">
            <text:p>€ 11.950,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23">
            <text:p>523</text:p>
          </table:table-cell>
          <table:table-cell office:value-type="string">
            <text:p>10-DIC-20</text:p>
          </table:table-cell>
          <table:table-cell office:value-type="string">
            <text:p>CRISTELLON</text:p>
          </table:table-cell>
          <table:table-cell office:value-type="float" office:value="3408">
            <text:p>3408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DC2B82082</text:p>
          </table:table-cell>
          <table:table-cell office:value-type="float" office:value="2020">
            <text:p>2020</text:p>
          </table:table-cell>
          <table:table-cell office:value-type="float" office:value="66">
            <text:p>66</text:p>
          </table:table-cell>
          <table:table-cell office:value-type="currency" office:currency="EUR" office:value="2156.96">
            <text:p>€ 2.156,96</text:p>
          </table:table-cell>
          <table:table-cell office:value-type="float" office:value="14">
            <text:p>14</text:p>
          </table:table-cell>
          <table:table-cell office:value-type="string">
            <text:p><text:s/>MISSIONE 14 - Sviluppo economico e competitiv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2</text:p>
          </table:table-cell>
          <table:table-cell office:value-type="string">
            <text:p>Fabbricati ad uso commerciale e istituzi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61">
            <text:p>561</text:p>
          </table:table-cell>
          <table:table-cell office:value-type="string">
            <text:p>23-DIC-20</text:p>
          </table:table-cell>
          <table:table-cell office:value-type="string">
            <text:p>STUDIO TECNICO PARTEL &amp; C.</text:p>
          </table:table-cell>
          <table:table-cell office:value-type="float" office:value="3408">
            <text:p>3408</text:p>
          </table:table-cell>
          <table:table-cell office:value-type="float" office:value="0">
            <text:p>0</text:p>
          </table:table-cell>
          <table:table-cell office:value-type="float" office:value="2010504">
            <text:p>20105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/>
          <table:table-cell office:value-type="string">
            <text:p>Z7F2B822E5</text:p>
          </table:table-cell>
          <table:table-cell office:value-type="float" office:value="2019">
            <text:p>2019</text:p>
          </table:table-cell>
          <table:table-cell office:value-type="float" office:value="487">
            <text:p>487</text:p>
          </table:table-cell>
          <table:table-cell office:value-type="currency" office:currency="EUR" office:value="8652.79">
            <text:p>€ 8.652,79</text:p>
          </table:table-cell>
          <table:table-cell office:value-type="float" office:value="14">
            <text:p>14</text:p>
          </table:table-cell>
          <table:table-cell office:value-type="string">
            <text:p><text:s/>MISSIONE 14 - Sviluppo economico e competitivita'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2.01.09.002</text:p>
          </table:table-cell>
          <table:table-cell office:value-type="string">
            <text:p>Fabbricati ad uso commerciale e istituzional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19">
            <text:p>119</text:p>
          </table:table-cell>
          <table:table-cell office:value-type="string">
            <text:p>11-MAR-20</text:p>
          </table:table-cell>
          <table:table-cell office:value-type="string">
            <text:p>AURORA SCS</text:p>
          </table:table-cell>
          <table:table-cell office:value-type="float" office:value="3687">
            <text:p>3687</text:p>
          </table:table-cell>
          <table:table-cell office:value-type="float" office:value="0">
            <text:p>0</text:p>
          </table:table-cell>
          <table:table-cell office:value-type="float" office:value="2100404">
            <text:p>210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4B18000110007</text:p>
          </table:table-cell>
          <table:table-cell office:value-type="string">
            <text:p>742881975E</text:p>
          </table:table-cell>
          <table:table-cell office:value-type="float" office:value="2019">
            <text:p>2019</text:p>
          </table:table-cell>
          <table:table-cell office:value-type="float" office:value="175">
            <text:p>175</text:p>
          </table:table-cell>
          <table:table-cell office:value-type="currency" office:currency="EUR" office:value="41819.28">
            <text:p>€ 41.819,28</text:p>
          </table:table-cell>
          <table:table-cell office:value-type="float" office:value="15">
            <text:p>15</text:p>
          </table:table-cell>
          <table:table-cell office:value-type="string">
            <text:p><text:s/>MISSIONE 15 - Politiche per il lavoro e la formazione professionale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2.02.03.99.001</text:p>
          </table:table-cell>
          <table:table-cell office:value-type="string">
            <text:p>Spese di investimento per beni immateri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0">
            <text:p>200</text:p>
          </table:table-cell>
          <table:table-cell office:value-type="string">
            <text:p>21-MAG-20</text:p>
          </table:table-cell>
          <table:table-cell office:value-type="string">
            <text:p>AURORA SCS</text:p>
          </table:table-cell>
          <table:table-cell office:value-type="float" office:value="3687">
            <text:p>3687</text:p>
          </table:table-cell>
          <table:table-cell office:value-type="float" office:value="0">
            <text:p>0</text:p>
          </table:table-cell>
          <table:table-cell office:value-type="float" office:value="2100404">
            <text:p>210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4B18000110007</text:p>
          </table:table-cell>
          <table:table-cell office:value-type="string">
            <text:p>742881975E</text:p>
          </table:table-cell>
          <table:table-cell office:value-type="float" office:value="2020">
            <text:p>2020</text:p>
          </table:table-cell>
          <table:table-cell office:value-type="float" office:value="111">
            <text:p>111</text:p>
          </table:table-cell>
          <table:table-cell office:value-type="currency" office:currency="EUR" office:value="43075.06">
            <text:p>€ 43.075,06</text:p>
          </table:table-cell>
          <table:table-cell office:value-type="float" office:value="15">
            <text:p>15</text:p>
          </table:table-cell>
          <table:table-cell office:value-type="string">
            <text:p><text:s/>MISSIONE 15 - Politiche per il lavoro e la formazione professionale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2.02.03.99.001</text:p>
          </table:table-cell>
          <table:table-cell office:value-type="string">
            <text:p>Spese di investimento per beni immateri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4">
            <text:p>344</text:p>
          </table:table-cell>
          <table:table-cell office:value-type="string">
            <text:p>05-OTT-20</text:p>
          </table:table-cell>
          <table:table-cell office:value-type="string">
            <text:p>AURORA SCS</text:p>
          </table:table-cell>
          <table:table-cell office:value-type="float" office:value="3687">
            <text:p>3687</text:p>
          </table:table-cell>
          <table:table-cell office:value-type="float" office:value="0">
            <text:p>0</text:p>
          </table:table-cell>
          <table:table-cell office:value-type="float" office:value="2100404">
            <text:p>2100404</text:p>
          </table:table-cell>
          <table:table-cell office:value-type="float" office:value="0">
            <text:p>0</text:p>
          </table:table-cell>
          <table:table-cell office:value-type="float" office:value="2401">
            <text:p>2401</text:p>
          </table:table-cell>
          <table:table-cell office:value-type="string">
            <text:p>H14B18000110007</text:p>
          </table:table-cell>
          <table:table-cell office:value-type="string">
            <text:p>742881975E</text:p>
          </table:table-cell>
          <table:table-cell office:value-type="float" office:value="2020">
            <text:p>2020</text:p>
          </table:table-cell>
          <table:table-cell office:value-type="float" office:value="111">
            <text:p>111</text:p>
          </table:table-cell>
          <table:table-cell office:value-type="currency" office:currency="EUR" office:value="43075.06">
            <text:p>€ 43.075,06</text:p>
          </table:table-cell>
          <table:table-cell office:value-type="float" office:value="15">
            <text:p>15</text:p>
          </table:table-cell>
          <table:table-cell office:value-type="string">
            <text:p><text:s/>MISSIONE 15 - Politiche per il lavoro e la formazione professionale</text:p>
          </table:table-cell>
          <table:table-cell office:value-type="float" office:value="3">
            <text:p>3</text:p>
          </table:table-cell>
          <table:table-cell office:value-type="string">
            <text:p>PROGRAMMA 3 - SERVIZI ALLA PERSONA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1"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2.02.03.99.001</text:p>
          </table:table-cell>
          <table:table-cell office:value-type="string">
            <text:p>Spese di investimento per beni immateri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5">
            <text:p>205</text:p>
          </table:table-cell>
          <table:table-cell office:value-type="string">
            <text:p>04-GIU-20</text:p>
          </table:table-cell>
          <table:table-cell office:value-type="string">
            <text:p>DENARDI</text:p>
          </table:table-cell>
          <table:table-cell office:value-type="float" office:value="3631">
            <text:p>3631</text:p>
          </table:table-cell>
          <table:table-cell office:value-type="float" office:value="0">
            <text:p>0</text:p>
          </table:table-cell>
          <table:table-cell office:value-type="float" office:value="2110707">
            <text:p>2110707</text:p>
          </table:table-cell>
          <table:table-cell office:value-type="float" office:value="19">
            <text:p>19</text:p>
          </table:table-cell>
          <table:table-cell office:value-type="float" office:value="2791">
            <text:p>279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8">
            <text:p>528</text:p>
          </table:table-cell>
          <table:table-cell office:value-type="currency" office:currency="EUR" office:value="318.92">
            <text:p>€ 318,92</text:p>
          </table:table-cell>
          <table:table-cell office:value-type="float" office:value="16">
            <text:p>16</text:p>
          </table:table-cell>
          <table:table-cell office:value-type="string">
            <text:p><text:s/>MISSIONE 16 - Agricoltura, politiche agroalimentari e pesc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6">
            <text:p>206</text:p>
          </table:table-cell>
          <table:table-cell office:value-type="string">
            <text:p>04-GIU-20</text:p>
          </table:table-cell>
          <table:table-cell office:value-type="string">
            <text:p>DESSIMONI</text:p>
          </table:table-cell>
          <table:table-cell office:value-type="float" office:value="3631">
            <text:p>3631</text:p>
          </table:table-cell>
          <table:table-cell office:value-type="float" office:value="0">
            <text:p>0</text:p>
          </table:table-cell>
          <table:table-cell office:value-type="float" office:value="2110707">
            <text:p>2110707</text:p>
          </table:table-cell>
          <table:table-cell office:value-type="float" office:value="19">
            <text:p>19</text:p>
          </table:table-cell>
          <table:table-cell office:value-type="float" office:value="2791">
            <text:p>279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8">
            <text:p>528</text:p>
          </table:table-cell>
          <table:table-cell office:value-type="currency" office:currency="EUR" office:value="368.56">
            <text:p>€ 368,56</text:p>
          </table:table-cell>
          <table:table-cell office:value-type="float" office:value="16">
            <text:p>16</text:p>
          </table:table-cell>
          <table:table-cell office:value-type="string">
            <text:p><text:s/>MISSIONE 16 - Agricoltura, politiche agroalimentari e pesc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7">
            <text:p>207</text:p>
          </table:table-cell>
          <table:table-cell office:value-type="string">
            <text:p>04-GIU-20</text:p>
          </table:table-cell>
          <table:table-cell office:value-type="string">
            <text:p>ZURLO</text:p>
          </table:table-cell>
          <table:table-cell office:value-type="float" office:value="3631">
            <text:p>3631</text:p>
          </table:table-cell>
          <table:table-cell office:value-type="float" office:value="0">
            <text:p>0</text:p>
          </table:table-cell>
          <table:table-cell office:value-type="float" office:value="2110707">
            <text:p>2110707</text:p>
          </table:table-cell>
          <table:table-cell office:value-type="float" office:value="19">
            <text:p>19</text:p>
          </table:table-cell>
          <table:table-cell office:value-type="float" office:value="2791">
            <text:p>279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8">
            <text:p>528</text:p>
          </table:table-cell>
          <table:table-cell office:value-type="currency" office:currency="EUR" office:value="239.82">
            <text:p>€ 239,82</text:p>
          </table:table-cell>
          <table:table-cell office:value-type="float" office:value="16">
            <text:p>16</text:p>
          </table:table-cell>
          <table:table-cell office:value-type="string">
            <text:p><text:s/>MISSIONE 16 - Agricoltura, politiche agroalimentari e pesc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8">
            <text:p>208</text:p>
          </table:table-cell>
          <table:table-cell office:value-type="string">
            <text:p>04-GIU-20</text:p>
          </table:table-cell>
          <table:table-cell office:value-type="string">
            <text:p>TOMASINI</text:p>
          </table:table-cell>
          <table:table-cell office:value-type="float" office:value="3631">
            <text:p>3631</text:p>
          </table:table-cell>
          <table:table-cell office:value-type="float" office:value="0">
            <text:p>0</text:p>
          </table:table-cell>
          <table:table-cell office:value-type="float" office:value="2110707">
            <text:p>2110707</text:p>
          </table:table-cell>
          <table:table-cell office:value-type="float" office:value="19">
            <text:p>19</text:p>
          </table:table-cell>
          <table:table-cell office:value-type="float" office:value="2791">
            <text:p>279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8">
            <text:p>528</text:p>
          </table:table-cell>
          <table:table-cell office:value-type="currency" office:currency="EUR" office:value="225.54">
            <text:p>€ 225,54</text:p>
          </table:table-cell>
          <table:table-cell office:value-type="float" office:value="16">
            <text:p>16</text:p>
          </table:table-cell>
          <table:table-cell office:value-type="string">
            <text:p><text:s/>MISSIONE 16 - Agricoltura, politiche agroalimentari e pesc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9">
            <text:p>209</text:p>
          </table:table-cell>
          <table:table-cell office:value-type="string">
            <text:p>04-GIU-20</text:p>
          </table:table-cell>
          <table:table-cell office:value-type="string">
            <text:p>TONINI</text:p>
          </table:table-cell>
          <table:table-cell office:value-type="float" office:value="3631">
            <text:p>3631</text:p>
          </table:table-cell>
          <table:table-cell office:value-type="float" office:value="0">
            <text:p>0</text:p>
          </table:table-cell>
          <table:table-cell office:value-type="float" office:value="2110707">
            <text:p>2110707</text:p>
          </table:table-cell>
          <table:table-cell office:value-type="float" office:value="19">
            <text:p>19</text:p>
          </table:table-cell>
          <table:table-cell office:value-type="float" office:value="2791">
            <text:p>279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28">
            <text:p>528</text:p>
          </table:table-cell>
          <table:table-cell office:value-type="currency" office:currency="EUR" office:value="287.59">
            <text:p>€ 287,59</text:p>
          </table:table-cell>
          <table:table-cell office:value-type="float" office:value="16">
            <text:p>16</text:p>
          </table:table-cell>
          <table:table-cell office:value-type="string">
            <text:p><text:s/>MISSIONE 16 - Agricoltura, politiche agroalimentari e pesca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2">
            <text:p>2</text:p>
          </table:table-cell>
          <table:table-cell office:value-type="string">
            <text:p>TITOLO II - SPESE IN CONTO CAPITALE</text:p>
          </table:table-cell>
          <table:table-cell table:number-columns-repeated="13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2">
            <text:p>332</text:p>
          </table:table-cell>
          <table:table-cell office:value-type="string">
            <text:p>11-AGO-20</text:p>
          </table:table-cell>
          <table:table-cell office:value-type="string">
            <text:p>COMUNITA' TERRITORIALE DELLA VAL DI FIEMME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010205">
            <text:p>1010205</text:p>
          </table:table-cell>
          <table:table-cell office:value-type="float" office:value="5">
            <text:p>5</text:p>
          </table:table-cell>
          <table:table-cell office:value-type="float" office:value="1531">
            <text:p>153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06">
            <text:p>206</text:p>
          </table:table-cell>
          <table:table-cell office:value-type="currency" office:currency="EUR" office:value="2120">
            <text:p>€ 2.120,00</text:p>
          </table:table-cell>
          <table:table-cell office:value-type="float" office:value="18">
            <text:p>18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5">
            <text:p>235</text:p>
          </table:table-cell>
          <table:table-cell office:value-type="string">
            <text:p>16-GIU-20</text:p>
          </table:table-cell>
          <table:table-cell office:value-type="string">
            <text:p>COMUNE DI CASTELLO-MOLINA DI FIEMME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1120605">
            <text:p>1120605</text:p>
          </table:table-cell>
          <table:table-cell office:value-type="float" office:value="15">
            <text:p>15</text:p>
          </table:table-cell>
          <table:table-cell office:value-type="float" office:value="1569">
            <text:p>1569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78">
            <text:p>78</text:p>
          </table:table-cell>
          <table:table-cell office:value-type="currency" office:currency="EUR" office:value="3488.24">
            <text:p>€ 3.488,24</text:p>
          </table:table-cell>
          <table:table-cell office:value-type="float" office:value="18">
            <text:p>18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float" office:value="4">
            <text:p>4</text:p>
          </table:table-cell>
          <table:table-cell office:value-type="string">
            <text:p>PROGRAMMA 4 - SERVIZI TECNICI GESTIONALI</text:p>
          </table:table-cell>
          <table:table-cell office:value-type="float" office:value="1">
            <text:p>1</text:p>
          </table:table-cell>
          <table:table-cell office:value-type="string">
            <text:p>TITOLO I - SPESE CORRENTI</text:p>
          </table:table-cell>
          <table:table-cell table:number-columns-repeated="13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4">
            <text:p>234</text:p>
          </table:table-cell>
          <table:table-cell office:value-type="string">
            <text:p>16-GIU-20</text:p>
          </table:table-cell>
          <table:table-cell office:value-type="string">
            <text:p>COMUNE DI VALFLORIANA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float" office:value="556">
            <text:p>556</text:p>
          </table:table-cell>
          <table:table-cell office:value-type="currency" office:currency="EUR" office:value="2957.01">
            <text:p>€ 2.957,01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02</text:p>
          </table:table-cell>
          <table:table-cell office:value-type="string">
            <text:p>Rimborso mutui e altri finanziamenti a medio lungo termine a Provinc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48">
            <text:p>248</text:p>
          </table:table-cell>
          <table:table-cell office:value-type="string">
            <text:p>17-GIU-20</text:p>
          </table:table-cell>
          <table:table-cell office:value-type="string">
            <text:p>COMUNE DI VALFLORIANA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35">
            <text:p>535</text:p>
          </table:table-cell>
          <table:table-cell office:value-type="currency" office:currency="EUR" office:value="2957.01">
            <text:p>€ 2.957,01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02</text:p>
          </table:table-cell>
          <table:table-cell office:value-type="string">
            <text:p>Rimborso mutui e altri finanziamenti a medio lungo termine a Provinc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1">
            <text:p>691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6">
            <text:p>426</text:p>
          </table:table-cell>
          <table:table-cell office:value-type="currency" office:currency="EUR" office:value="3158.86">
            <text:p>€ 3.158,86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18</text:p>
          </table:table-cell>
          <table:table-cell office:value-type="string">
            <text:p>Rimborso mutui e altri finanziamenti a medio lungo termine a Consorzi di enti loc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2">
            <text:p>692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7">
            <text:p>427</text:p>
          </table:table-cell>
          <table:table-cell office:value-type="currency" office:currency="EUR" office:value="7688.94">
            <text:p>€ 7.688,94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18</text:p>
          </table:table-cell>
          <table:table-cell office:value-type="string">
            <text:p>Rimborso mutui e altri finanziamenti a medio lungo termine a Consorzi di enti loc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7">
            <text:p>697</text:p>
          </table:table-cell>
          <table:table-cell office:value-type="string">
            <text:p>31-DIC-20</text:p>
          </table:table-cell>
          <table:table-cell office:value-type="string">
            <text:p>B.I.M. DELL'ADIGE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9">
            <text:p>429</text:p>
          </table:table-cell>
          <table:table-cell office:value-type="currency" office:currency="EUR" office:value="7746.61">
            <text:p>€ 7.746,61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18</text:p>
          </table:table-cell>
          <table:table-cell office:value-type="string">
            <text:p>Rimborso mutui e altri finanziamenti a medio lungo termine a Consorzi di enti loc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99">
            <text:p>699</text:p>
          </table:table-cell>
          <table:table-cell office:value-type="string">
            <text:p>31-DIC-20</text:p>
          </table:table-cell>
          <table:table-cell office:value-type="string">
            <text:p>CASSA RURALE DI FIEMME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2">
            <text:p>432</text:p>
          </table:table-cell>
          <table:table-cell office:value-type="currency" office:currency="EUR" office:value="6715.89">
            <text:p>€ 6.715,89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18</text:p>
          </table:table-cell>
          <table:table-cell office:value-type="string">
            <text:p>Rimborso mutui e altri finanziamenti a medio lungo termine a Consorzi di enti loc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1">
            <text:p>701</text:p>
          </table:table-cell>
          <table:table-cell office:value-type="string">
            <text:p>31-DIC-20</text:p>
          </table:table-cell>
          <table:table-cell office:value-type="string">
            <text:p>CASSA RURALE DI FIEMME</text:p>
          </table:table-cell>
          <table:table-cell office:value-type="float" office:value="4052">
            <text:p>4052</text:p>
          </table:table-cell>
          <table:table-cell office:value-type="float" office:value="0">
            <text:p>0</text:p>
          </table:table-cell>
          <table:table-cell office:value-type="float" office:value="3010303">
            <text:p>3010303</text:p>
          </table:table-cell>
          <table:table-cell office:value-type="float" office:value="19">
            <text:p>19</text:p>
          </table:table-cell>
          <table:table-cell office:value-type="float" office:value="3324">
            <text:p>3324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35">
            <text:p>435</text:p>
          </table:table-cell>
          <table:table-cell office:value-type="currency" office:currency="EUR" office:value="6717.57">
            <text:p>€ 6.717,57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4.03.01.02.018</text:p>
          </table:table-cell>
          <table:table-cell office:value-type="string">
            <text:p>Rimborso mutui e altri finanziamenti a medio lungo termine a Consorzi di enti local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0">
            <text:p>620</text:p>
          </table:table-cell>
          <table:table-cell office:value-type="string">
            <text:p>31-DIC-20</text:p>
          </table:table-cell>
          <table:table-cell office:value-type="string">
            <text:p>TESORERIA DEL COMUNE DI VALFLORIANA</text:p>
          </table:table-cell>
          <table:table-cell office:value-type="float" office:value="3990">
            <text:p>3990</text:p>
          </table:table-cell>
          <table:table-cell office:value-type="float" office:value="0">
            <text:p>0</text:p>
          </table:table-cell>
          <table:table-cell office:value-type="float" office:value="3010301">
            <text:p>3010301</text:p>
          </table:table-cell>
          <table:table-cell office:value-type="float" office:value="0">
            <text:p>0</text:p>
          </table:table-cell>
          <table:table-cell office:value-type="float" office:value="3101">
            <text:p>3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19">
            <text:p>419</text:p>
          </table:table-cell>
          <table:table-cell office:value-type="currency" office:currency="EUR" office:value="841.28">
            <text:p>€ 841,28</text:p>
          </table:table-cell>
          <table:table-cell office:value-type="float" office:value="60">
            <text:p>60</text:p>
          </table:table-cell>
          <table:table-cell office:value-type="string">
            <text:p><text:s/>MISSIONE 60 - Anticipazioni finanziarie</text:p>
          </table:table-cell>
          <table:table-cell office:value-type="float" office:value="1">
            <text:p>1</text:p>
          </table:table-cell>
          <table:table-cell office:value-type="string">
            <text:p>PROGRAMMA 1 - FUNZIONI GENERALI</text:p>
          </table:table-cell>
          <table:table-cell office:value-type="float" office:value="3">
            <text:p>3</text:p>
          </table:table-cell>
          <table:table-cell office:value-type="string">
            <text:p>TITOLO III - SPESE PER RIMBORSO DI PRESTITI</text:p>
          </table:table-cell>
          <table:table-cell table:number-columns-repeated="13"/>
          <table:table-cell office:value-type="string">
            <text:p>5.01.01.01.001</text:p>
          </table:table-cell>
          <table:table-cell office:value-type="string">
            <text:p>Chiusura Anticipazioni ricevute da istituto tesoriere/cassiere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27-GEN-20</text:p>
          </table:table-cell>
          <table:table-cell office:value-type="string">
            <text:p>AGESCI GRUPPO TRENTO 8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3">
            <text:p>493</text:p>
          </table:table-cell>
          <table:table-cell office:value-type="currency" office:currency="EUR" office:value="100">
            <text:p>€ 100,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27-GEN-20</text:p>
          </table:table-cell>
          <table:table-cell office:value-type="string">
            <text:p>DELLA LIBERA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3">
            <text:p>493</text:p>
          </table:table-cell>
          <table:table-cell office:value-type="currency" office:currency="EUR" office:value="100">
            <text:p>€ 100,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27-GEN-20</text:p>
          </table:table-cell>
          <table:table-cell office:value-type="string">
            <text:p>AGESCI GRUPPO TRENTO 4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3">
            <text:p>493</text:p>
          </table:table-cell>
          <table:table-cell office:value-type="currency" office:currency="EUR" office:value="100">
            <text:p>€ 100,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27-GEN-20</text:p>
          </table:table-cell>
          <table:table-cell office:value-type="string">
            <text:p>AGESCI GRUPPO TRENTO 12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3">
            <text:p>493</text:p>
          </table:table-cell>
          <table:table-cell office:value-type="currency" office:currency="EUR" office:value="100">
            <text:p>€ 100,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27-GEN-20</text:p>
          </table:table-cell>
          <table:table-cell office:value-type="string">
            <text:p>ROSSI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493">
            <text:p>493</text:p>
          </table:table-cell>
          <table:table-cell office:value-type="currency" office:currency="EUR" office:value="83.5">
            <text:p>€ 83,5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3">
            <text:p>133</text:p>
          </table:table-cell>
          <table:table-cell office:value-type="string">
            <text:p>16-APR-20</text:p>
          </table:table-cell>
          <table:table-cell office:value-type="string">
            <text:p>CGIL FUNZIONE PUBBLICA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3">
            <text:p>513</text:p>
          </table:table-cell>
          <table:table-cell office:value-type="currency" office:currency="EUR" office:value="267.26">
            <text:p>€ 267,2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4">
            <text:p>134</text:p>
          </table:table-cell>
          <table:table-cell office:value-type="string">
            <text:p>16-APR-20</text:p>
          </table:table-cell>
          <table:table-cell office:value-type="string">
            <text:p>CGIL FUNZIONE PUBBLICA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6">
            <text:p>76</text:p>
          </table:table-cell>
          <table:table-cell office:value-type="currency" office:currency="EUR" office:value="98.25">
            <text:p>€ 98,2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2">
            <text:p>152</text:p>
          </table:table-cell>
          <table:table-cell office:value-type="string">
            <text:p>20-APR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4">
            <text:p>514</text:p>
          </table:table-cell>
          <table:table-cell office:value-type="currency" office:currency="EUR" office:value="235.06">
            <text:p>€ 235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3">
            <text:p>153</text:p>
          </table:table-cell>
          <table:table-cell office:value-type="string">
            <text:p>20-APR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78">
            <text:p>78</text:p>
          </table:table-cell>
          <table:table-cell office:value-type="currency" office:currency="EUR" office:value="33.58">
            <text:p>€ 33,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54">
            <text:p>154</text:p>
          </table:table-cell>
          <table:table-cell office:value-type="string">
            <text:p>23-APR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80">
            <text:p>80</text:p>
          </table:table-cell>
          <table:table-cell office:value-type="currency" office:currency="EUR" office:value="50.37">
            <text:p>€ 50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96">
            <text:p>196</text:p>
          </table:table-cell>
          <table:table-cell office:value-type="string">
            <text:p>21-MAG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08">
            <text:p>108</text:p>
          </table:table-cell>
          <table:table-cell office:value-type="currency" office:currency="EUR" office:value="16.87">
            <text:p>€ 16,8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3">
            <text:p>203</text:p>
          </table:table-cell>
          <table:table-cell office:value-type="string">
            <text:p>04-GIU-20</text:p>
          </table:table-cell>
          <table:table-cell office:value-type="string">
            <text:p>INSER S.P.A.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6">
            <text:p>116</text:p>
          </table:table-cell>
          <table:table-cell office:value-type="currency" office:currency="EUR" office:value="279.05">
            <text:p>€ 279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4">
            <text:p>204</text:p>
          </table:table-cell>
          <table:table-cell office:value-type="string">
            <text:p>04-GIU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17">
            <text:p>117</text:p>
          </table:table-cell>
          <table:table-cell office:value-type="currency" office:currency="EUR" office:value="33.74">
            <text:p>€ 33,7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79">
            <text:p>279</text:p>
          </table:table-cell>
          <table:table-cell office:value-type="string">
            <text:p>15-LUG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0">
            <text:p>150</text:p>
          </table:table-cell>
          <table:table-cell office:value-type="currency" office:currency="EUR" office:value="16.79">
            <text:p>€ 16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0">
            <text:p>280</text:p>
          </table:table-cell>
          <table:table-cell office:value-type="string">
            <text:p>15-LUG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1">
            <text:p>151</text:p>
          </table:table-cell>
          <table:table-cell office:value-type="currency" office:currency="EUR" office:value="16.79">
            <text:p>€ 16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1">
            <text:p>281</text:p>
          </table:table-cell>
          <table:table-cell office:value-type="string">
            <text:p>15-LUG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2">
            <text:p>152</text:p>
          </table:table-cell>
          <table:table-cell office:value-type="currency" office:currency="EUR" office:value="50.37">
            <text:p>€ 50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82">
            <text:p>282</text:p>
          </table:table-cell>
          <table:table-cell office:value-type="string">
            <text:p>15-LUG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153">
            <text:p>153</text:p>
          </table:table-cell>
          <table:table-cell office:value-type="currency" office:currency="EUR" office:value="16.79">
            <text:p>€ 16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001</text:p>
          </table:table-cell>
          <table:table-cell office:value-type="string">
            <text:p>Trasferimenti per conto terzi a Minister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5">
            <text:p>335</text:p>
          </table:table-cell>
          <table:table-cell office:value-type="string">
            <text:p>23-SET-20</text:p>
          </table:table-cell>
          <table:table-cell office:value-type="string">
            <text:p>SIGHEL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319.18">
            <text:p>€ 319,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6">
            <text:p>336</text:p>
          </table:table-cell>
          <table:table-cell office:value-type="string">
            <text:p>23-SET-20</text:p>
          </table:table-cell>
          <table:table-cell office:value-type="string">
            <text:p>DENARDI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249.62">
            <text:p>€ 249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7">
            <text:p>337</text:p>
          </table:table-cell>
          <table:table-cell office:value-type="string">
            <text:p>23-SET-20</text:p>
          </table:table-cell>
          <table:table-cell office:value-type="string">
            <text:p>CRISTELLON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249.62">
            <text:p>€ 249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8">
            <text:p>338</text:p>
          </table:table-cell>
          <table:table-cell office:value-type="string">
            <text:p>23-SET-20</text:p>
          </table:table-cell>
          <table:table-cell office:value-type="string">
            <text:p>BARCATTA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249.62">
            <text:p>€ 249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39">
            <text:p>339</text:p>
          </table:table-cell>
          <table:table-cell office:value-type="string">
            <text:p>23-SET-20</text:p>
          </table:table-cell>
          <table:table-cell office:value-type="string">
            <text:p>NONES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249.62">
            <text:p>€ 249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0">
            <text:p>340</text:p>
          </table:table-cell>
          <table:table-cell office:value-type="string">
            <text:p>23-SET-20</text:p>
          </table:table-cell>
          <table:table-cell office:value-type="string">
            <text:p>GENETIN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currency" office:currency="EUR" office:value="249.62">
            <text:p>€ 249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003</text:p>
          </table:table-cell>
          <table:table-cell office:value-type="string">
            <text:p>Trasferimenti per conto terzi a Comun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41">
            <text:p>341</text:p>
          </table:table-cell>
          <table:table-cell office:value-type="string">
            <text:p>23-SET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34">
            <text:p>234</text:p>
          </table:table-cell>
          <table:table-cell office:value-type="currency" office:currency="EUR" office:value="201.48">
            <text:p>€ 201,4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999</text:p>
          </table:table-cell>
          <table:table-cell office:value-type="string">
            <text:p>Trasferimenti per conto terzi a altre Amministrazioni Centr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92">
            <text:p>392</text:p>
          </table:table-cell>
          <table:table-cell office:value-type="string">
            <text:p>07-OTT-20</text:p>
          </table:table-cell>
          <table:table-cell office:value-type="string">
            <text:p>MINISTERO DELL'INTERNO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2">
            <text:p>4502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254">
            <text:p>254</text:p>
          </table:table-cell>
          <table:table-cell office:value-type="currency" office:currency="EUR" office:value="33.58">
            <text:p>€ 33,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1.999</text:p>
          </table:table-cell>
          <table:table-cell office:value-type="string">
            <text:p>Trasferimenti per conto terzi a altre Amministrazioni Centr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03">
            <text:p>403</text:p>
          </table:table-cell>
          <table:table-cell office:value-type="string">
            <text:p>27-OTT-20</text:p>
          </table:table-cell>
          <table:table-cell office:value-type="string">
            <text:p>INSER S.P.A.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4000001">
            <text:p>4000001</text:p>
          </table:table-cell>
          <table:table-cell office:value-type="float" office:value="22">
            <text:p>22</text:p>
          </table:table-cell>
          <table:table-cell office:value-type="float" office:value="4101">
            <text:p>4101</text:p>
          </table:table-cell>
          <table:table-cell/>
          <table:table-cell office:value-type="string">
            <text:p>Z982EF4F67</text:p>
          </table:table-cell>
          <table:table-cell office:value-type="float" office:value="2020">
            <text:p>2020</text:p>
          </table:table-cell>
          <table:table-cell office:value-type="float" office:value="275">
            <text:p>275</text:p>
          </table:table-cell>
          <table:table-cell office:value-type="currency" office:currency="EUR" office:value="480.01">
            <text:p>€ 480,0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3">
            <text:p>593</text:p>
          </table:table-cell>
          <table:table-cell office:value-type="string">
            <text:p>31-DIC-20</text:p>
          </table:table-cell>
          <table:table-cell office:value-type="string">
            <text:p>DIPENDENTI COMUNALI - VALFLORIANA -</text:p>
          </table:table-cell>
          <table:table-cell office:value-type="float" office:value="5005">
            <text:p>500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02">
            <text:p>402</text:p>
          </table:table-cell>
          <table:table-cell office:value-type="currency" office:currency="EUR" office:value="213">
            <text:p>€ 213,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23">
            <text:p>623</text:p>
          </table:table-cell>
          <table:table-cell office:value-type="string">
            <text:p>31-DIC-20</text:p>
          </table:table-cell>
          <table:table-cell office:value-type="string">
            <text:p>DIVERSI</text:p>
          </table:table-cell>
          <table:table-cell office:value-type="float" office:value="5035">
            <text:p>5035</text:p>
          </table:table-cell>
          <table:table-cell office:value-type="float" office:value="0">
            <text:p>0</text:p>
          </table:table-cell>
          <table:table-cell office:value-type="float" office:value="4000005">
            <text:p>4000005</text:p>
          </table:table-cell>
          <table:table-cell office:value-type="float" office:value="28">
            <text:p>28</text:p>
          </table:table-cell>
          <table:table-cell office:value-type="float" office:value="4503">
            <text:p>4503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22">
            <text:p>422</text:p>
          </table:table-cell>
          <table:table-cell office:value-type="currency" office:currency="EUR" office:value="1009.49">
            <text:p>€ 1.009,4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2.02.02.999</text:p>
          </table:table-cell>
          <table:table-cell office:value-type="string">
            <text:p>Trasferimenti per conto terzi a altre Amministrazioni Locali n.a.c.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3">
            <text:p>703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20">
            <text:p>5020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1">
            <text:p>441</text:p>
          </table:table-cell>
          <table:table-cell office:value-type="currency" office:currency="EUR" office:value="16038.8">
            <text:p>€ 16.038,8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4">
            <text:p>70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5">
            <text:p>500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2">
            <text:p>442</text:p>
          </table:table-cell>
          <table:table-cell office:value-type="currency" office:currency="EUR" office:value="31197.13">
            <text:p>€ 31.197,1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05">
            <text:p>705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5">
            <text:p>500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3">
            <text:p>443</text:p>
          </table:table-cell>
          <table:table-cell office:value-type="currency" office:currency="EUR" office:value="19035.37">
            <text:p>€ 19.035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24">
            <text:p>724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20">
            <text:p>5020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7">
            <text:p>517</text:p>
          </table:table-cell>
          <table:table-cell office:value-type="currency" office:currency="EUR" office:value="30.12">
            <text:p>€ 30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1">
            <text:p>731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20">
            <text:p>5020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7">
            <text:p>517</text:p>
          </table:table-cell>
          <table:table-cell office:value-type="currency" office:currency="EUR" office:value="5075.88">
            <text:p>€ 5.075,8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2">
            <text:p>732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5">
            <text:p>500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6">
            <text:p>516</text:p>
          </table:table-cell>
          <table:table-cell office:value-type="currency" office:currency="EUR" office:value="7348.1">
            <text:p>€ 7.348,1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33">
            <text:p>733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4000001">
            <text:p>4000001</text:p>
          </table:table-cell>
          <table:table-cell office:value-type="float" office:value="22">
            <text:p>22</text:p>
          </table:table-cell>
          <table:table-cell office:value-type="float" office:value="4101">
            <text:p>4101</text:p>
          </table:table-cell>
          <table:table-cell table:number-columns-repeated="2"/>
          <table:table-cell office:value-type="float" office:value="2019">
            <text:p>2019</text:p>
          </table:table-cell>
          <table:table-cell office:value-type="float" office:value="515">
            <text:p>515</text:p>
          </table:table-cell>
          <table:table-cell office:value-type="currency" office:currency="EUR" office:value="4832.05">
            <text:p>€ 4.832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0">
            <text:p>750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5">
            <text:p>5005</text:p>
          </table:table-cell>
          <table:table-cell office:value-type="float" office:value="0">
            <text:p>0</text:p>
          </table:table-cell>
          <table:table-cell office:value-type="float" office:value="4000002">
            <text:p>4000002</text:p>
          </table:table-cell>
          <table:table-cell office:value-type="float" office:value="23">
            <text:p>23</text:p>
          </table:table-cell>
          <table:table-cell office:value-type="float" office:value="4201">
            <text:p>42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43">
            <text:p>443</text:p>
          </table:table-cell>
          <table:table-cell office:value-type="currency" office:currency="EUR" office:value="-19035.37">
            <text:p>-€ 19.035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51">
            <text:p>751</text:p>
          </table:table-cell>
          <table:table-cell office:value-type="string">
            <text:p>31-DIC-20</text:p>
          </table:table-cell>
          <table:table-cell office:value-type="string">
            <text:p>AGENZIA DELLE ENTRAT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4000001">
            <text:p>4000001</text:p>
          </table:table-cell>
          <table:table-cell office:value-type="float" office:value="22">
            <text:p>22</text:p>
          </table:table-cell>
          <table:table-cell office:value-type="float" office:value="4101">
            <text:p>4101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float" office:value="476">
            <text:p>476</text:p>
          </table:table-cell>
          <table:table-cell office:value-type="currency" office:currency="EUR" office:value="19035.37">
            <text:p>€ 19.035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TITOLO IV - SPESE PER PARTITE DI GIRO</text:p>
          </table:table-cell>
          <table:table-cell table:number-columns-repeated="13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</table:table-row>
        <table:table-row table:style-name="ro1" table:number-rows-repeated="1047818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Foglio7" table:style-name="ta1" table:print="false"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default-cell-style-name="ce6"/>
        <table:table-column table:style-name="co6" table:number-columns-repeated="889" table:default-cell-style-name="ce4"/>
        <table:table-column table:style-name="co6" table:number-columns-repeated="126" table:default-cell-style-name="ce7"/>
        <table:table-row table:style-name="ro2">
          <table:table-cell office:value-type="string">
            <text:p>Data mandat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PDCF</text:p>
          </table:table-cell>
          <table:table-cell office:value-type="string">
            <text:p>Codice CIG</text:p>
          </table:table-cell>
          <table:table-cell office:value-type="string">
            <text:p>Oggetto mandato</text:p>
          </table:table-cell>
          <table:table-cell office:value-type="string">
            <text:p>Importo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CURCU GENOVESE SRL</text:p>
          </table:table-cell>
          <table:table-cell/>
          <table:table-cell table:number-columns-repeated="2" office:value-type="float" office:value="2486680222">
            <text:p>2486680222</text:p>
          </table:table-cell>
          <table:table-cell office:value-type="string">
            <text:p>1.03.02.02.005</text:p>
          </table:table-cell>
          <table:table-cell office:value-type="string">
            <text:p>Z802471F7E</text:p>
          </table:table-cell>
          <table:table-cell office:value-type="string">
            <text:p>ACQUISTO LIBRI INTITOLATO 'GLI UOMINI DEL LEGNO SULL'ISOLA DELLE ROSE'</text:p>
          </table:table-cell>
          <table:table-cell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D8224BB12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517.04">
            <text:p>€ 517,04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ZURLO</text:p>
          </table:table-cell>
          <table:table-cell office:value-type="string">
            <text:p>OLIVO</text:p>
          </table:table-cell>
          <table:table-cell office:value-type="string">
            <text:p>ZRLLVO57A26L575F</text:p>
          </table:table-cell>
          <table:table-cell office:value-type="float" office:value="1123210229">
            <text:p>1123210229</text:p>
          </table:table-cell>
          <table:table-cell office:value-type="string">
            <text:p>1.03.02.09.008</text:p>
          </table:table-cell>
          <table:table-cell office:value-type="string">
            <text:p>ZC91D198E5</text:p>
          </table:table-cell>
          <table:table-cell office:value-type="string">
            <text:p>SALDO FATTURA MANUTENZIONE ORDINARIA IMPIANTO ELETTRICO BIENNIO 2017-2018</text:p>
          </table:table-cell>
          <table:table-cell office:value-type="currency" office:currency="EUR" office:value="320.86">
            <text:p>€ 320,86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1.02.006</text:p>
          </table:table-cell>
          <table:table-cell office:value-type="string">
            <text:p>Z01259B6C6</text:p>
          </table:table-cell>
          <table:table-cell office:value-type="string">
            <text:p>SALDO FAT ACQUISTO BATTERIE GRUPPO CONTINUITA' E FUSORE HP</text:p>
          </table:table-cell>
          <table:table-cell office:value-type="currency" office:currency="EUR" office:value="1049.2">
            <text:p>€ 1.049,2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ECOMATERIE SRL</text:p>
          </table:table-cell>
          <table:table-cell/>
          <table:table-cell table:number-columns-repeated="2" office:value-type="float" office:value="2012450223">
            <text:p>2012450223</text:p>
          </table:table-cell>
          <table:table-cell office:value-type="string">
            <text:p>1.03.02.10.001</text:p>
          </table:table-cell>
          <table:table-cell office:value-type="string">
            <text:p>Z552385228</text:p>
          </table:table-cell>
          <table:table-cell office:value-type="string">
            <text:p>SALDO FATTURA AGGIORNAMENTO INVENTARIO AL 31.12.2017</text:p>
          </table:table-cell>
          <table:table-cell office:value-type="currency" office:currency="EUR" office:value="732">
            <text:p>€ 732,0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DICEMBRE 2018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ROMANINI</text:p>
          </table:table-cell>
          <table:table-cell office:value-type="string">
            <text:p>MAURA</text:p>
          </table:table-cell>
          <table:table-cell office:value-type="string">
            <text:p>RMNMRA75S49H612R</text:p>
          </table:table-cell>
          <table:table-cell/>
          <table:table-cell office:value-type="string">
            <text:p>1.03.02.19.001</text:p>
          </table:table-cell>
          <table:table-cell/>
          <table:table-cell office:value-type="string">
            <text:p>AFFIDAMENTO GESTIONE CBA 2018/2020 TRAMITE CONSULENTE ESTERNO</text:p>
          </table:table-cell>
          <table:table-cell office:value-type="currency" office:currency="EUR" office:value="59.35">
            <text:p>€ 59,35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SALDO FATTURA AFFIDAMENTO GESTIONE CBA 2018/2020</text:p>
          </table:table-cell>
          <table:table-cell office:value-type="currency" office:currency="EUR" office:value="520.94">
            <text:p>€ 520,94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KRATOS SPA</text:p>
          </table:table-cell>
          <table:table-cell/>
          <table:table-cell table:number-columns-repeated="2" office:value-type="float" office:value="2683390401">
            <text:p>2683390401</text:p>
          </table:table-cell>
          <table:table-cell office:value-type="string">
            <text:p>1.03.01.02.001</text:p>
          </table:table-cell>
          <table:table-cell office:value-type="string">
            <text:p>Z81224BB3F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287.8">
            <text:p>€ 287,8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CASAGRANDA</text:p>
          </table:table-cell>
          <table:table-cell office:value-type="string">
            <text:p>EZIO</text:p>
          </table:table-cell>
          <table:table-cell office:value-type="string">
            <text:p>CSGZEI49E26L378M</text:p>
          </table:table-cell>
          <table:table-cell/>
          <table:table-cell office:value-type="string">
            <text:p>1.03.02.01.008</text:p>
          </table:table-cell>
          <table:table-cell/>
          <table:table-cell office:value-type="string">
            <text:p>SALDO COMPENSO 2018 REVISORE CONTABILE</text:p>
          </table:table-cell>
          <table:table-cell office:value-type="currency" office:currency="EUR" office:value="2283.89">
            <text:p>€ 2.283,89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1064.36">
            <text:p>€ 1.064,3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86.27">
            <text:p>€ 686,27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576.51">
            <text:p>€ 576,51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D0238348F</text:p>
          </table:table-cell>
          <table:table-cell office:value-type="string">
            <text:p>ANNO 2018 RINNOVO LOG MANAGEMENT TRIENNALE</text:p>
          </table:table-cell>
          <table:table-cell office:value-type="currency" office:currency="EUR" office:value="447.33">
            <text:p>€ 447,33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D0238348F</text:p>
          </table:table-cell>
          <table:table-cell office:value-type="string">
            <text:p>RINNOVO LOG MANAGEMENT TRIENNALE</text:p>
          </table:table-cell>
          <table:table-cell office:value-type="currency" office:currency="EUR" office:value="447.33">
            <text:p>€ 447,33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675.87">
            <text:p>€ 675,87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206.99">
            <text:p>€ 206,99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table:style-name="ce5" office:value-type="string">
            <text:p>2C SOC. UNIPERSONALE</text:p>
          </table:table-cell>
          <table:table-cell table:number-columns-repeated="2"/>
          <table:table-cell office:value-type="float" office:value="1864660228">
            <text:p>1864660228</text:p>
          </table:table-cell>
          <table:table-cell office:value-type="string">
            <text:p>1.03.02.10.001</text:p>
          </table:table-cell>
          <table:table-cell office:value-type="string">
            <text:p>ZAB2673E82</text:p>
          </table:table-cell>
          <table:table-cell office:value-type="string">
            <text:p>AFFIDAMENTO STAMPA E DIRETTORE BOLLETTINO INFORMATIVL</text:p>
          </table:table-cell>
          <table:table-cell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2">
          <table:table-cell office:value-type="string">
            <text:p>29-GEN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SPESE POSTALI</text:p>
          </table:table-cell>
          <table:table-cell office:value-type="currency" office:currency="EUR" office:value="467.4">
            <text:p>€ 467,40</text:p>
          </table:table-cell>
          <table:table-cell table:number-columns-repeated="1015"/>
        </table:table-row>
        <table:table-row table:style-name="ro2">
          <table:table-cell office:value-type="string">
            <text:p>29-GEN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CQUISTO CARTA, CANCELLERIA E STAMPATI</text:p>
          </table:table-cell>
          <table:table-cell office:value-type="currency" office:currency="EUR" office:value="486">
            <text:p>€ 486,00</text:p>
          </table:table-cell>
          <table:table-cell table:number-columns-repeated="1015"/>
        </table:table-row>
        <table:table-row table:style-name="ro2">
          <table:table-cell office:value-type="string">
            <text:p>29-GEN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UTENZE E CANONI - TELEFONIA</text:p>
          </table:table-cell>
          <table:table-cell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RESPONSABILE DEL SERVIZIO DI PREVENZIONE E PROTEZIONE PER IL TRIENNIO 2017 - 2019.</text:p>
          </table:table-cell>
          <table:table-cell office:value-type="currency" office:currency="EUR" office:value="833.67">
            <text:p>€ 833,67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1 SEM 2019</text:p>
          </table:table-cell>
          <table:table-cell office:value-type="currency" office:currency="EUR" office:value="622">
            <text:p>€ 622,0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8</text:p>
          </table:table-cell>
          <table:table-cell office:value-type="string">
            <text:p>ZE11D0019B</text:p>
          </table:table-cell>
          <table:table-cell office:value-type="string">
            <text:p>AFFIDAMENTO MANUTENZIONE CALDAIE ED IMPIANTO IDRAULICO BIENNIO 2017/2018</text:p>
          </table:table-cell>
          <table:table-cell office:value-type="currency" office:currency="EUR" office:value="102.48">
            <text:p>€ 102,48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ROMANINI</text:p>
          </table:table-cell>
          <table:table-cell office:value-type="string">
            <text:p>MAURA</text:p>
          </table:table-cell>
          <table:table-cell office:value-type="string">
            <text:p>RMNMRA75S49H612R</text:p>
          </table:table-cell>
          <table:table-cell/>
          <table:table-cell office:value-type="string">
            <text:p>1.03.02.19.001</text:p>
          </table:table-cell>
          <table:table-cell office:value-type="string">
            <text:p>Z2023B69D1</text:p>
          </table:table-cell>
          <table:table-cell office:value-type="string">
            <text:p>AFFIDAMENTO GESTIONE CBA 2018/2020 TRAMITE CONSULENTE ESTERNO</text:p>
          </table:table-cell>
          <table:table-cell office:value-type="currency" office:currency="EUR" office:value="231.8">
            <text:p>€ 231,8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ALMACA SRL</text:p>
          </table:table-cell>
          <table:table-cell/>
          <table:table-cell table:number-columns-repeated="2" office:value-type="float" office:value="1843740224">
            <text:p>1843740224</text:p>
          </table:table-cell>
          <table:table-cell office:value-type="string">
            <text:p>1.03.02.13.004</text:p>
          </table:table-cell>
          <table:table-cell office:value-type="string">
            <text:p>ZF5265D412</text:p>
          </table:table-cell>
          <table:table-cell office:value-type="string">
            <text:p>AFFIDAMENTO STAMPA E DIRETTORE BOLLETTINO INFORMATIVL</text:p>
          </table:table-cell>
          <table:table-cell office:value-type="currency" office:currency="EUR" office:value="1018.7">
            <text:p>€ 1.018,7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SALDO FT. RESPONSABILE DEL SERVIZIO DI PREVENZIONE E PROTEZIONE 1 SEM.</text:p>
          </table:table-cell>
          <table:table-cell office:value-type="currency" office:currency="EUR" office:value="833.66">
            <text:p>€ 833,66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. GENNAIO 2019 PULIZIA EDIFICI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85.48">
            <text:p>€ 285,48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1.03.02.02.005</text:p>
          </table:table-cell>
          <table:table-cell office:value-type="string">
            <text:p>ZB72714F79</text:p>
          </table:table-cell>
          <table:table-cell office:value-type="string">
            <text:p>AFFIDAMENTO SEGAGIONE LEGNAME PER SCULTURE IN OCCASIONE DEL CARNEVALE</text:p>
          </table:table-cell>
          <table:table-cell office:value-type="currency" office:currency="EUR" office:value="225.7">
            <text:p>€ 225,7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0193160 UTENZE E CANONI - ENERGIA ELETTRICA</text:p>
          </table:table-cell>
          <table:table-cell office:value-type="currency" office:currency="EUR" office:value="617.51">
            <text:p>€ 617,51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637203 UTENZE E CANONI - ENERGIA ELETTRICA</text:p>
          </table:table-cell>
          <table:table-cell office:value-type="currency" office:currency="EUR" office:value="50.06">
            <text:p>€ 50,06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82269BA91</text:p>
          </table:table-cell>
          <table:table-cell office:value-type="string">
            <text:p>SALDO FATTURA BUONO NR, 14/2018 SPESE MINUTE</text:p>
          </table:table-cell>
          <table:table-cell office:value-type="currency" office:currency="EUR" office:value="219.6">
            <text:p>€ 219,60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 V1900301 SERVIZIO DI PULIZIA ESEGUITO PRESSO EDIFICI DI VALFLORIAN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table:style-name="ce5"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4.12">
            <text:p>€ 34,12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6C24BA2FA</text:p>
          </table:table-cell>
          <table:table-cell office:value-type="string">
            <text:p>RINNOVO ABBONAMENTO 01.09.2018 - 31.08.2019 LEGGI DI'ITALIA</text:p>
          </table:table-cell>
          <table:table-cell office:value-type="currency" office:currency="EUR" office:value="312">
            <text:p>€ 312,0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99.003</text:p>
          </table:table-cell>
          <table:table-cell/>
          <table:table-cell office:value-type="string">
            <text:p>ANNO 2019 CONTRIBUTO ASSOCIATIVO</text:p>
          </table:table-cell>
          <table:table-cell office:value-type="currency" office:currency="EUR" office:value="732">
            <text:p>€ 732,0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FT. 41900784310 - ENERGIA ELETTRICA</text:p>
          </table:table-cell>
          <table:table-cell office:value-type="currency" office:currency="EUR" office:value="695.05">
            <text:p>€ 695,05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SALDO FT. VISTITA MEDICA</text:p>
          </table:table-cell>
          <table:table-cell office:value-type="currency" office:currency="EUR" office:value="54.19">
            <text:p>€ 54,19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76268A4CD</text:p>
          </table:table-cell>
          <table:table-cell office:value-type="string">
            <text:p>SALDO FATTURA IMP. DI SPESA PER DONI NATALIZI BAMBINI SCUOLA ELEMENTARE E MATERNA</text:p>
          </table:table-cell>
          <table:table-cell office:value-type="currency" office:currency="EUR" office:value="236.4">
            <text:p>€ 236,4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D323567AA</text:p>
          </table:table-cell>
          <table:table-cell office:value-type="string">
            <text:p>SPESE PER MANIFESTAZIONI IN OCCASIONE PATRONI</text:p>
          </table:table-cell>
          <table:table-cell office:value-type="currency" office:currency="EUR" office:value="99.92">
            <text:p>€ 99,92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table:style-name="ce5"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D323567AA</text:p>
          </table:table-cell>
          <table:table-cell office:value-type="string">
            <text:p>ACCONTO FT. 15031 SPESE PER MANIFESTAZIONI IN OCCASIONE PATRONI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table:style-name="ce5"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2</text:p>
          </table:table-cell>
          <table:table-cell/>
          <table:table-cell office:value-type="string">
            <text:p>COMUNE DI VALFLORIANA - SVALDI ALESSANDR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table:style-name="ce5"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MEDICI JESSICA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table:style-name="ce5" office:value-type="string">
            <text:p>CALLIOPE</text:p>
          </table:table-cell>
          <table:table-cell office:value-type="string">
            <text:p>NICOLAS</text:p>
          </table:table-cell>
          <table:table-cell office:value-type="string">
            <text:p>CLLNLS95M11C372R</text:p>
          </table:table-cell>
          <table:table-cell/>
          <table:table-cell office:value-type="string">
            <text:p>1.03.02.11.999</text:p>
          </table:table-cell>
          <table:table-cell office:value-type="string">
            <text:p>ZC22330C04</text:p>
          </table:table-cell>
          <table:table-cell office:value-type="string">
            <text:p>FORMALIZZAZIONE E LIQUIDAZIONE INCARICO NICOLAS CALLIOPE PER UTILIZZO MOTOSLITTA</text:p>
          </table:table-cell>
          <table:table-cell office:value-type="currency" office:currency="EUR" office:value="187.5">
            <text:p>€ 187,5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868">
            <text:p>€ 868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2267">
            <text:p>€ 2.267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4.73">
            <text:p>€ 984,73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table:style-name="ce5" office:value-type="string">
            <text:p>TOMASINI</text:p>
          </table:table-cell>
          <table:table-cell office:value-type="string">
            <text:p>DANILO</text:p>
          </table:table-cell>
          <table:table-cell office:value-type="string">
            <text:p>TMSDNL61B21L575E</text:p>
          </table:table-cell>
          <table:table-cell office:value-type="float" office:value="1518790223">
            <text:p>1518790223</text:p>
          </table:table-cell>
          <table:table-cell office:value-type="string">
            <text:p>1.03.02.11.999</text:p>
          </table:table-cell>
          <table:table-cell office:value-type="string">
            <text:p>Z37268EA1A</text:p>
          </table:table-cell>
          <table:table-cell office:value-type="string">
            <text:p>LIQUIDAZIONE AFFIDAMENTO PERIZIA APPARTAMENTI CC VILLAGGIO</text:p>
          </table:table-cell>
          <table:table-cell office:value-type="currency" office:currency="EUR" office:value="1464">
            <text:p>€ 1.464,00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table:style-name="ce5"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1.03.02.04.999</text:p>
          </table:table-cell>
          <table:table-cell office:value-type="string">
            <text:p>ZB927A65AF</text:p>
          </table:table-cell>
          <table:table-cell office:value-type="string">
            <text:p>SALDO FATTURA AUTORIZZAZIONE CORSO DI FORMAZIONE MOVIMENTO TERRA BORTOLOTTI EDI</text:p>
          </table:table-cell>
          <table:table-cell office:value-type="currency" office:currency="EUR" office:value="228.32">
            <text:p>€ 228,32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MARZO 2019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9-APR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341.6">
            <text:p>€ 341,60</text:p>
          </table:table-cell>
          <table:table-cell table:number-columns-repeated="1015"/>
        </table:table-row>
        <table:table-row table:style-name="ro2">
          <table:table-cell office:value-type="string">
            <text:p>10-APR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59.54">
            <text:p>€ 59,54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8.68">
            <text:p>€ 48,68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381241 - UTENZE E CANONI - ENERGIA ELETTRICA</text:p>
          </table:table-cell>
          <table:table-cell office:value-type="currency" office:currency="EUR" office:value="671.54">
            <text:p>€ 671,54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1381242 UTENZE E CANONI - ENERGIA ELETTRICA</text:p>
          </table:table-cell>
          <table:table-cell office:value-type="currency" office:currency="EUR" office:value="136.3">
            <text:p>€ 136,3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FT. 190008021 INCARICHI ACQUISTO MATERIALE VARIO PRO 2019</text:p>
          </table:table-cell>
          <table:table-cell office:value-type="currency" office:currency="EUR" office:value="165.92">
            <text:p>€ 165,92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1.03.02.04.999</text:p>
          </table:table-cell>
          <table:table-cell office:value-type="string">
            <text:p>ZBF27D3AE3</text:p>
          </table:table-cell>
          <table:table-cell office:value-type="string">
            <text:p>SALDO FT. VI-19.01327 AUTORIZZAZIONE CORSO DI FORMAZIONE CARRELLI BORTOLOTTI EDI</text:p>
          </table:table-cell>
          <table:table-cell office:value-type="currency" office:currency="EUR" office:value="228.32">
            <text:p>€ 228,32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FT. 134/E AFFIDAMENTO GESTIONE CBA 2018/2020</text:p>
          </table:table-cell>
          <table:table-cell office:value-type="currency" office:currency="EUR" office:value="793">
            <text:p>€ 793,0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FT. 10459GG E 5407GG UTENZE E CANONI - GAS</text:p>
          </table:table-cell>
          <table:table-cell office:value-type="currency" office:currency="EUR" office:value="1177.21">
            <text:p>€ 1.177,21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FT. 5016GG UTENZE E CANONI - GAS</text:p>
          </table:table-cell>
          <table:table-cell office:value-type="currency" office:currency="EUR" office:value="672.77">
            <text:p>€ 672,77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SALDO FT 0002116032 INCARICHI ACQUISTO MATERIALE VARIO PRO 2019</text:p>
          </table:table-cell>
          <table:table-cell office:value-type="currency" office:currency="EUR" office:value="90">
            <text:p>€ 90,0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78.39">
            <text:p>€ 878,39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1535.12">
            <text:p>€ 1.535,12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40.06">
            <text:p>€ 840,06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POSTALI LIQUIDAZIONE BUONI ECONOMO GENNAIO -- APRILE 2019 SPESE</text:p>
          </table:table-cell>
          <table:table-cell office:value-type="currency" office:currency="EUR" office:value="368.72">
            <text:p>€ 368,72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MARCHE LIQUIDAZIONE BUONI ECONOMO GENNAIO -- APRILE 2019</text:p>
          </table:table-cell>
          <table:table-cell office:value-type="currency" office:currency="EUR" office:value="240">
            <text:p>€ 240,0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POSTALI LIQUIDAZIONE BUONI ECONOMO GENNAIO -- APRILE 2019 SPESE</text:p>
          </table:table-cell>
          <table:table-cell office:value-type="currency" office:currency="EUR" office:value="10.4">
            <text:p>€ 10,4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LIQUIDAZIONE BUONI ECONOMO GENNAIO -- APRILE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39.2">
            <text:p>€ 439,2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7727DD01F</text:p>
          </table:table-cell>
          <table:table-cell office:value-type="string">
            <text:p>SALDO FATTURA ANNO 2019 - AMMINISTRAZTORE DI SISTEMA ED ANTIVIRUS</text:p>
          </table:table-cell>
          <table:table-cell office:value-type="currency" office:currency="EUR" office:value="2427.8">
            <text:p>€ 2.427,8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table:style-name="ce5"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4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414.8">
            <text:p>€ 414,8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AFFIDAMENTO DEL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table:style-name="ce5" office:value-type="string">
            <text:p>BONN</text:p>
          </table:table-cell>
          <table:table-cell office:value-type="string">
            <text:p>PATRIZIA</text:p>
          </table:table-cell>
          <table:table-cell office:value-type="string">
            <text:p>BNNPRZ72S48F187J</text:p>
          </table:table-cell>
          <table:table-cell/>
          <table:table-cell office:value-type="string">
            <text:p>1.03.02.11.999</text:p>
          </table:table-cell>
          <table:table-cell office:value-type="string">
            <text:p>Z6528AA3C3</text:p>
          </table:table-cell>
          <table:table-cell office:value-type="string">
            <text:p>LIQUIDAZIONE IMPORTO SPETTANTE ALLA RAG. BONN PATRIZIA PER SERGRETERIA ASS. LAGORAI MONTE CORNO</text:p>
          </table:table-cell>
          <table:table-cell office:value-type="currency" office:currency="EUR" office:value="175">
            <text:p>€ 175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table:style-name="ce5" office:value-type="string">
            <text:p>SIGHEL</text:p>
          </table:table-cell>
          <table:table-cell office:value-type="string">
            <text:p>GIULIANO</text:p>
          </table:table-cell>
          <table:table-cell office:value-type="string">
            <text:p>SGHGLN43P07A694T</text:p>
          </table:table-cell>
          <table:table-cell office:value-type="float" office:value="192110229">
            <text:p>192110229</text:p>
          </table:table-cell>
          <table:table-cell office:value-type="string">
            <text:p>1.03.02.10.001</text:p>
          </table:table-cell>
          <table:table-cell office:value-type="string">
            <text:p>Z4728AAC58</text:p>
          </table:table-cell>
          <table:table-cell office:value-type="string">
            <text:p>FORMALIZZAZIONE E LIQUIDAZIONE COMPENSO PROF. PER ASSISTENZA FISCALE ANNO 2018</text:p>
          </table:table-cell>
          <table:table-cell office:value-type="currency" office:currency="EUR" office:value="634.4">
            <text:p>€ 634,40</text:p>
          </table:table-cell>
          <table:table-cell table:number-columns-repeated="1015"/>
        </table:table-row>
        <table:table-row table:style-name="ro2">
          <table:table-cell office:value-type="string">
            <text:p>04-GIU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2">
          <table:table-cell office:value-type="string">
            <text:p>04-GIU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240">
            <text:p>€ 240,00</text:p>
          </table:table-cell>
          <table:table-cell table:number-columns-repeated="1015"/>
        </table:table-row>
        <table:table-row table:style-name="ro2">
          <table:table-cell office:value-type="string">
            <text:p>04-GIU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RENDICONTO ECONOMO MAGGIO 2019</text:p>
          </table:table-cell>
          <table:table-cell office:value-type="currency" office:currency="EUR" office:value="11.5">
            <text:p>€ 11,5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STUDIO GADLER</text:p>
          </table:table-cell>
          <table:table-cell/>
          <table:table-cell table:number-columns-repeated="2" office:value-type="float" office:value="1839270228">
            <text:p>1839270228</text:p>
          </table:table-cell>
          <table:table-cell office:value-type="string">
            <text:p>1.03.02.04.999</text:p>
          </table:table-cell>
          <table:table-cell office:value-type="string">
            <text:p>ZDD27D9C32</text:p>
          </table:table-cell>
          <table:table-cell office:value-type="string">
            <text:p>SALDO FATTURA AUTORIZZAZIONE CORSO DI FORMAZIONE CARRELLI BORTOLOTTI EDI</text:p>
          </table:table-cell>
          <table:table-cell office:value-type="currency" office:currency="EUR" office:value="137">
            <text:p>€ 137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SEMPREBONLUX S.R.L.</text:p>
          </table:table-cell>
          <table:table-cell/>
          <table:table-cell table:number-columns-repeated="2" office:value-type="float" office:value="1270420225">
            <text:p>1270420225</text:p>
          </table:table-cell>
          <table:table-cell office:value-type="string">
            <text:p>1.03.02.19.001</text:p>
          </table:table-cell>
          <table:table-cell office:value-type="string">
            <text:p>ZA5286BF38</text:p>
          </table:table-cell>
          <table:table-cell office:value-type="string">
            <text:p>SALDO FATTURA AFFIDAMENTO SEMPREBONLUX 2019</text:p>
          </table:table-cell>
          <table:table-cell office:value-type="currency" office:currency="EUR" office:value="852.21">
            <text:p>€ 852,21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FERRO LIFT SRL</text:p>
          </table:table-cell>
          <table:table-cell table:number-columns-repeated="2"/>
          <table:table-cell office:value-type="float" office:value="1858340225">
            <text:p>1858340225</text:p>
          </table:table-cell>
          <table:table-cell office:value-type="string">
            <text:p>1.03.02.09.008</text:p>
          </table:table-cell>
          <table:table-cell office:value-type="string">
            <text:p>ZAC28889FE</text:p>
          </table:table-cell>
          <table:table-cell office:value-type="string">
            <text:p>SALDO FATTURA AFFIDAMENTO MANUTENZIONE SERVOSCALA FERROLIFT</text:p>
          </table:table-cell>
          <table:table-cell office:value-type="currency" office:currency="EUR" office:value="268.4">
            <text:p>€ 268,4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743.65">
            <text:p>€ 743,65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431.39">
            <text:p>€ 431,39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FT. 8C00094879 UTENZE E CANONI - TELEFONIA</text:p>
          </table:table-cell>
          <table:table-cell office:value-type="currency" office:currency="EUR" office:value="153.6">
            <text:p>€ 153,6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204.8">
            <text:p>€ 204,8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ATTURA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table:style-name="ce5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5528B28B7</text:p>
          </table:table-cell>
          <table:table-cell office:value-type="string">
            <text:p>SALDO FATTURA PER COLLAUDO TENDONE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59.2">
            <text:p>€ 59,2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6C24BA2FA</text:p>
          </table:table-cell>
          <table:table-cell office:value-type="string">
            <text:p>SALDO FATTURA RINNOVO ABBONAMENTO 01.09.2018 - 31.08.2019 LEGGI DI'ITALIA</text:p>
          </table:table-cell>
          <table:table-cell office:value-type="currency" office:currency="EUR" office:value="312">
            <text:p>€ 312,0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UTENZE E CANONI - GAS</text:p>
          </table:table-cell>
          <table:table-cell office:value-type="currency" office:currency="EUR" office:value="298.22">
            <text:p>€ 298,22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414.92">
            <text:p>€ 414,92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saldo fattura 1^ trim. 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FRATELLI MORANDINI DI MORANDINI GIANNI &amp; C. SNC</text:p>
          </table:table-cell>
          <table:table-cell/>
          <table:table-cell table:number-columns-repeated="2" office:value-type="float" office:value="2336250226">
            <text:p>2336250226</text:p>
          </table:table-cell>
          <table:table-cell office:value-type="string">
            <text:p>1.03.01.02.001</text:p>
          </table:table-cell>
          <table:table-cell office:value-type="string">
            <text:p>Z3F28E2A56</text:p>
          </table:table-cell>
          <table:table-cell office:value-type="string">
            <text:p>SALDO FATTURA <text:s/>TARGHE DA APPORRE SULLE STATUE IN LEGNO</text:p>
          </table:table-cell>
          <table:table-cell office:value-type="currency" office:currency="EUR" office:value="221.43">
            <text:p>€ 221,43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D428DC840</text:p>
          </table:table-cell>
          <table:table-cell office:value-type="string">
            <text:p>SALDO FATTURA AFFIDO COLLAUDO TENDONE</text:p>
          </table:table-cell>
          <table:table-cell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SALDO FT. INCARICHI ACQUISTO MATERIALE VARIO PRO 2019</text:p>
          </table:table-cell>
          <table:table-cell office:value-type="currency" office:currency="EUR" office:value="190.32">
            <text:p>€ 190,32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19.001</text:p>
          </table:table-cell>
          <table:table-cell/>
          <table:table-cell office:value-type="string">
            <text:p>SALDO FATTURA SISTEMA FATTURA PASSIVE SGF E MEPAT</text:p>
          </table:table-cell>
          <table:table-cell office:value-type="currency" office:currency="EUR" office:value="546.56">
            <text:p>€ 546,56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table:style-name="ce5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/>
          <table:table-cell office:value-type="string">
            <text:p>SALDO FATTURA CONNETTIVITA' PRIMO SEM. 2019</text:p>
          </table:table-cell>
          <table:table-cell office:value-type="currency" office:currency="EUR" office:value="481.9">
            <text:p>€ 481,90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5-06 2019</text:p>
          </table:table-cell>
          <table:table-cell office:value-type="currency" office:currency="EUR" office:value="601.12">
            <text:p>€ 601,12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5-06 2019</text:p>
          </table:table-cell>
          <table:table-cell office:value-type="currency" office:currency="EUR" office:value="1183.98">
            <text:p>€ 1.183,98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72.09">
            <text:p>€ 472,09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06 2019 bonn</text:p>
          </table:table-cell>
          <table:table-cell office:value-type="currency" office:currency="EUR" office:value="72.25">
            <text:p>€ 72,25</text:p>
          </table:table-cell>
          <table:table-cell table:number-columns-repeated="1015"/>
        </table:table-row>
        <table:table-row table:style-name="ro2">
          <table:table-cell office:value-type="string">
            <text:p>18-LU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648.95">
            <text:p>€ 648,95</text:p>
          </table:table-cell>
          <table:table-cell table:number-columns-repeated="1015"/>
        </table:table-row>
        <table:table-row table:style-name="ro2">
          <table:table-cell office:value-type="string">
            <text:p>18-LUG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9.02.01.001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16.5">
            <text:p>€ 16,5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9.02.01.001</text:p>
          </table:table-cell>
          <table:table-cell/>
          <table:table-cell office:value-type="string">
            <text:p>SPESE CONTRATTUALI PER CONGUAGLIO PERMUTA TERRENI CC VALFLORIANA DET. 932/2019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KRATOS SPA</text:p>
          </table:table-cell>
          <table:table-cell/>
          <table:table-cell table:number-columns-repeated="2" office:value-type="float" office:value="2683390401">
            <text:p>2683390401</text:p>
          </table:table-cell>
          <table:table-cell office:value-type="string">
            <text:p>1.03.01.02.001</text:p>
          </table:table-cell>
          <table:table-cell office:value-type="string">
            <text:p>Z0D29720E2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55.5">
            <text:p>€ 155,5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8 UTENZE E CANONI - ENERGIA ELETTRICA</text:p>
          </table:table-cell>
          <table:table-cell office:value-type="currency" office:currency="EUR" office:value="609.38">
            <text:p>€ 609,38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QUIDEM SRL</text:p>
          </table:table-cell>
          <table:table-cell/>
          <table:table-cell table:number-columns-repeated="2" office:value-type="float" office:value="5015370280">
            <text:p>5015370280</text:p>
          </table:table-cell>
          <table:table-cell office:value-type="string">
            <text:p>1.03.02.18.001</text:p>
          </table:table-cell>
          <table:table-cell office:value-type="string">
            <text:p>Z0B1CDEC66</text:p>
          </table:table-cell>
          <table:table-cell office:value-type="string">
            <text:p>SALDO FATTURA RESPONSABILE DEL SERVIZIO DI PREVENZIONE E PROTEZIONE 1 SEM.</text:p>
          </table:table-cell>
          <table:table-cell office:value-type="currency" office:currency="EUR" office:value="833.67">
            <text:p>€ 833,67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COMUNE DI SOVER</text:p>
          </table:table-cell>
          <table:table-cell/>
          <table:table-cell table:number-columns-repeated="2" office:value-type="float" office:value="371870221">
            <text:p>371870221</text:p>
          </table:table-cell>
          <table:table-cell office:value-type="string">
            <text:p>1.09.99.05.001</text:p>
          </table:table-cell>
          <table:table-cell/>
          <table:table-cell office:value-type="string">
            <text:p>RIMBORSO SPESE NOTIFICA PROVVEDIMENTO CROCE MARCO</text:p>
          </table:table-cell>
          <table:table-cell office:value-type="currency" office:currency="EUR" office:value="11.83">
            <text:p>€ 11,83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SERVIZIO DI PULIZIA</text:p>
          </table:table-cell>
          <table:table-cell office:value-type="currency" office:currency="EUR" office:value="1329.8">
            <text:p>€ 1.329,8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9.001</text:p>
          </table:table-cell>
          <table:table-cell office:value-type="string">
            <text:p>ZB42059214</text:p>
          </table:table-cell>
          <table:table-cell office:value-type="string">
            <text:p>AFFIDAMENTO GESTIONE CBA 2018/2020</text:p>
          </table:table-cell>
          <table:table-cell office:value-type="currency" office:currency="EUR" office:value="671.61">
            <text:p>€ 671,61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/>
          <table:table-cell office:value-type="string">
            <text:p>CASELLA POSTA ELETTRONICA CERTIFICATA PEC</text:p>
          </table:table-cell>
          <table:table-cell office:value-type="currency" office:currency="EUR" office:value="51.85">
            <text:p>€ 51,85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table:style-name="ce5"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table:style-name="ce5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PESE PER GESTIONE ASSOCIATA UFFICIO ENTRATE</text:p>
          </table:table-cell>
          <table:table-cell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table:style-name="ce5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ALDO SPESE PER GESTIONE ASSOCIATA UFFICIO ENTRATE</text:p>
          </table:table-cell>
          <table:table-cell office:value-type="currency" office:currency="EUR" office:value="734.33">
            <text:p>€ 734,33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table:style-name="ce5"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GESTIONE ASSOCIATA SERVIZIO SEGRETERIA</text:p>
          </table:table-cell>
          <table:table-cell office:value-type="currency" office:currency="EUR" office:value="385.26">
            <text:p>€ 385,26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table:style-name="ce5" office:value-type="string">
            <text:p>COMUNE DI BASELGA DI PINE'</text:p>
          </table:table-cell>
          <table:table-cell/>
          <table:table-cell office:value-type="float" office:value="146270228">
            <text:p>146270228</text:p>
          </table:table-cell>
          <table:table-cell/>
          <table:table-cell office:value-type="string">
            <text:p>1.01.02.02.003</text:p>
          </table:table-cell>
          <table:table-cell/>
          <table:table-cell office:value-type="string">
            <text:p>TFR EX SEGRETARIO GENERALE DR. LARENTIS GIORGIO</text:p>
          </table:table-cell>
          <table:table-cell office:value-type="currency" office:currency="EUR" office:value="1090.51">
            <text:p>€ 1.090,51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table:style-name="ce5" office:value-type="string">
            <text:p>CRISTELLON</text:p>
          </table:table-cell>
          <table:table-cell office:value-type="string">
            <text:p>FLAVIO</text:p>
          </table:table-cell>
          <table:table-cell office:value-type="string">
            <text:p>CRSFLV56E31L378J</text:p>
          </table:table-cell>
          <table:table-cell/>
          <table:table-cell office:value-type="string">
            <text:p>1.03.02.02.002</text:p>
          </table:table-cell>
          <table:table-cell/>
          <table:table-cell office:value-type="string">
            <text:p>RIMBORSO KM CRISTELLON FLAVIO</text:p>
          </table:table-cell>
          <table:table-cell office:value-type="currency" office:currency="EUR" office:value="495.98">
            <text:p>€ 495,98</text:p>
          </table:table-cell>
          <table:table-cell table:number-columns-repeated="1015"/>
        </table:table-row>
        <table:table-row table:style-name="ro2">
          <table:table-cell office:value-type="string">
            <text:p>09-AGO-19</text:p>
          </table:table-cell>
          <table:table-cell table:style-name="ce5" office:value-type="string">
            <text:p>SETA SPA</text:p>
          </table:table-cell>
          <table:table-cell table:number-columns-repeated="2"/>
          <table:table-cell office:value-type="float" office:value="274700228">
            <text:p>274700228</text:p>
          </table:table-cell>
          <table:table-cell office:value-type="string">
            <text:p>1.03.01.02.014</text:p>
          </table:table-cell>
          <table:table-cell office:value-type="string">
            <text:p>Z61240A211</text:p>
          </table:table-cell>
          <table:table-cell office:value-type="string">
            <text:p>ACCESSO FORMATO DIGITALE AL QUOTIDIANO ON LINE IL TRENTINO</text:p>
          </table:table-cell>
          <table:table-cell office:value-type="currency" office:currency="EUR" office:value="169">
            <text:p>€ 169,00</text:p>
          </table:table-cell>
          <table:table-cell table:number-columns-repeated="1015"/>
        </table:table-row>
        <table:table-row table:style-name="ro2">
          <table:table-cell office:value-type="string">
            <text:p>09-AGO-19</text:p>
          </table:table-cell>
          <table:table-cell table:style-name="ce5"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ANNO 2019</text:p>
          </table:table-cell>
          <table:table-cell office:value-type="currency" office:currency="EUR" office:value="622">
            <text:p>€ 622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DALVIT</text:p>
          </table:table-cell>
          <table:table-cell office:value-type="string">
            <text:p>VALENTINO</text:p>
          </table:table-cell>
          <table:table-cell office:value-type="string">
            <text:p>DLVVNT92H20L378T</text:p>
          </table:table-cell>
          <table:table-cell office:value-type="float" office:value="2307960225">
            <text:p>2307960225</text:p>
          </table:table-cell>
          <table:table-cell office:value-type="string">
            <text:p>1.09.99.04.001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CAPOVILLA</text:p>
          </table:table-cell>
          <table:table-cell office:value-type="string">
            <text:p>LORIS</text:p>
          </table:table-cell>
          <table:table-cell office:value-type="string">
            <text:p>CPVLRS72D01C372K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COSTO MAGGIORE PER MALGA COSTON</text:p>
          </table:table-cell>
          <table:table-cell office:value-type="currency" office:currency="EUR" office:value="20">
            <text:p>€ 2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VIERO</text:p>
          </table:table-cell>
          <table:table-cell office:value-type="string">
            <text:p>KATIA</text:p>
          </table:table-cell>
          <table:table-cell office:value-type="string">
            <text:p>VRIKTA61H56H622W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GIORNATA NON USUFRUITA PER MALGA COSTON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DONDA</text:p>
          </table:table-cell>
          <table:table-cell office:value-type="string">
            <text:p>TATIANA</text:p>
          </table:table-cell>
          <table:table-cell office:value-type="string">
            <text:p>DNDTTN95M70L378N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92.5">
            <text:p>€ 92,5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TOMASI</text:p>
          </table:table-cell>
          <table:table-cell office:value-type="string">
            <text:p>ELIO MARIO</text:p>
          </table:table-cell>
          <table:table-cell office:value-type="string">
            <text:p>TMSLMR59M13H612E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0.5">
            <text:p>€ 80,5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table:style-name="ce5" office:value-type="string">
            <text:p>NONES</text:p>
          </table:table-cell>
          <table:table-cell office:value-type="string">
            <text:p>FEDERICA</text:p>
          </table:table-cell>
          <table:table-cell office:value-type="string">
            <text:p>NNSFRC00D45C372C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11L GASOLIO)</text:p>
          </table:table-cell>
          <table:table-cell office:value-type="currency" office:currency="EUR" office:value="83.5">
            <text:p>€ 83,5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142.4">
            <text:p>€ 142,4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160">
            <text:p>€ 160,0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5.002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45">
            <text:p>€ 45,0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238.69">
            <text:p>€ 238,69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16">
            <text:p>€ 616,0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SETA SPA</text:p>
          </table:table-cell>
          <table:table-cell table:number-columns-repeated="2"/>
          <table:table-cell office:value-type="float" office:value="274700228">
            <text:p>274700228</text:p>
          </table:table-cell>
          <table:table-cell office:value-type="string">
            <text:p>1.03.02.13.004</text:p>
          </table:table-cell>
          <table:table-cell office:value-type="string">
            <text:p>Z4C293529C</text:p>
          </table:table-cell>
          <table:table-cell office:value-type="string">
            <text:p>PUBBLICAZIONE SUL GIORNALE VARIANTE PIUANTO BAITE</text:p>
          </table:table-cell>
          <table:table-cell office:value-type="currency" office:currency="EUR" office:value="623.05">
            <text:p>€ 623,05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148.8">
            <text:p>€ 148,8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99.2">
            <text:p>€ 99,2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99.2">
            <text:p>€ 99,2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BELLANTE</text:p>
          </table:table-cell>
          <table:table-cell office:value-type="string">
            <text:p>ANTONIO</text:p>
          </table:table-cell>
          <table:table-cell office:value-type="string">
            <text:p>BLLNTN66R26C372S</text:p>
          </table:table-cell>
          <table:table-cell office:value-type="float" office:value="2538150024">
            <text:p>2538150024</text:p>
          </table:table-cell>
          <table:table-cell office:value-type="string">
            <text:p>1.03.02.10.001</text:p>
          </table:table-cell>
          <table:table-cell office:value-type="string">
            <text:p>ZCB28CAF5F</text:p>
          </table:table-cell>
          <table:table-cell office:value-type="string">
            <text:p>AGGIORNAMENTO INVENTARIO AL 31.12.2018</text:p>
          </table:table-cell>
          <table:table-cell office:value-type="currency" office:currency="EUR" office:value="650">
            <text:p>€ 650,0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250.26">
            <text:p>€ 250,26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68.88">
            <text:p>€ 68,88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table:style-name="ce5"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E829414A1</text:p>
          </table:table-cell>
          <table:table-cell office:value-type="string">
            <text:p>COLLAUDO TENDONE 21.07.2019</text:p>
          </table:table-cell>
          <table:table-cell office:value-type="currency" office:currency="EUR" office:value="247.42">
            <text:p>€ 247,42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9.67">
            <text:p>€ 49,67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table:style-name="ce5"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47.43">
            <text:p>€ 47,43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table:style-name="ce5"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SERVIZIO DI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table:style-name="ce5" office:value-type="string">
            <text:p>SEPEL SAS DI SOLDATI MARIA CHIARA &amp; C.</text:p>
          </table:table-cell>
          <table:table-cell/>
          <table:table-cell office:value-type="float" office:value="285910378">
            <text:p>285910378</text:p>
          </table:table-cell>
          <table:table-cell office:value-type="float" office:value="497931204">
            <text:p>497931204</text:p>
          </table:table-cell>
          <table:table-cell office:value-type="string">
            <text:p>1.03.01.02.001</text:p>
          </table:table-cell>
          <table:table-cell office:value-type="string">
            <text:p>Z5D2982D86</text:p>
          </table:table-cell>
          <table:table-cell office:value-type="string">
            <text:p>STATO CIVILE</text:p>
          </table:table-cell>
          <table:table-cell office:value-type="currency" office:currency="EUR" office:value="275">
            <text:p>€ 275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SALDO DIFFERENZA FATTURA 41903301141</text:p>
          </table:table-cell>
          <table:table-cell office:value-type="currency" office:currency="EUR" office:value="5.18">
            <text:p>€ 5,18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office:value-type="string">
            <text:p>TOMASINI</text:p>
          </table:table-cell>
          <table:table-cell office:value-type="string">
            <text:p>REMO</text:p>
          </table:table-cell>
          <table:table-cell office:value-type="string">
            <text:p>TMSRME58T07C372U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5">
            <text:p>€ 85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office:value-type="string">
            <text:p>GENETIN</text:p>
          </table:table-cell>
          <table:table-cell office:value-type="string">
            <text:p>GIULIA</text:p>
          </table:table-cell>
          <table:table-cell office:value-type="string">
            <text:p>GNTGLI96T44C372F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ESTITUZIONE CAUZIONE MANZ (RIDOTTA DI 5L GASOLIO)</text:p>
          </table:table-cell>
          <table:table-cell office:value-type="currency" office:currency="EUR" office:value="82">
            <text:p>€ 82,0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59">
            <text:p>€ 59,0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PROGETTO SALUTE</text:p>
          </table:table-cell>
          <table:table-cell/>
          <table:table-cell table:number-columns-repeated="2" office:value-type="float" office:value="1214730226">
            <text:p>1214730226</text:p>
          </table:table-cell>
          <table:table-cell office:value-type="string">
            <text:p>1.03.02.18.001</text:p>
          </table:table-cell>
          <table:table-cell office:value-type="string">
            <text:p>Z3A26792C4</text:p>
          </table:table-cell>
          <table:table-cell office:value-type="string">
            <text:p>MEDICO COMPETENTE ANNO 2019</text:p>
          </table:table-cell>
          <table:table-cell office:value-type="currency" office:currency="EUR" office:value="215.18">
            <text:p>€ 215,1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QSA SRL</text:p>
          </table:table-cell>
          <table:table-cell/>
          <table:table-cell office:value-type="float" office:value="5006900962">
            <text:p>5006900962</text:p>
          </table:table-cell>
          <table:table-cell office:value-type="float" office:value="1670340221">
            <text:p>1670340221</text:p>
          </table:table-cell>
          <table:table-cell office:value-type="string">
            <text:p>1.03.02.04.999</text:p>
          </table:table-cell>
          <table:table-cell office:value-type="string">
            <text:p>Z842999129</text:p>
          </table:table-cell>
          <table:table-cell office:value-type="string">
            <text:p>CORSO AGGIORNAMENTO PRIMO SOCCORSO</text:p>
          </table:table-cell>
          <table:table-cell office:value-type="currency" office:currency="EUR" office:value="82">
            <text:p>€ 82,0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B3294E1F8</text:p>
          </table:table-cell>
          <table:table-cell office:value-type="string">
            <text:p>ABBONAMENTO RIVISTA GIURIDICA 01.09 - 31.08.20</text:p>
          </table:table-cell>
          <table:table-cell office:value-type="currency" office:currency="EUR" office:value="327.57">
            <text:p>€ 327,57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3473905 UTENZE E CANONI - ENERGIA ELETTRICA</text:p>
          </table:table-cell>
          <table:table-cell office:value-type="currency" office:currency="EUR" office:value="604.62">
            <text:p>€ 604,62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341.6">
            <text:p>€ 341,6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ALDO FT. SETTEMBRE SSRVIZO PULI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421B680F3</text:p>
          </table:table-cell>
          <table:table-cell office:value-type="string">
            <text:p>CANONE NOLEGGIO FOTOCOPIATORE KYOCERA</text:p>
          </table:table-cell>
          <table:table-cell office:value-type="currency" office:currency="EUR" office:value="805.2">
            <text:p>€ 805,2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6729C541B</text:p>
          </table:table-cell>
          <table:table-cell office:value-type="string">
            <text:p>UPDRADE A WINDOWS 10 PC MESSO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1.03.02.09.004</text:p>
          </table:table-cell>
          <table:table-cell office:value-type="string">
            <text:p>Z4429F843A</text:p>
          </table:table-cell>
          <table:table-cell office:value-type="string">
            <text:p>BUONO <text:s/>11/2019 - MANUTENZIONE ORDINARIA E RIPARAZIONE IMPIANTI E MACCHINARI</text:p>
          </table:table-cell>
          <table:table-cell office:value-type="currency" office:currency="EUR" office:value="43.24">
            <text:p>€ 43,24</text:p>
          </table:table-cell>
          <table:table-cell table:number-columns-repeated="1015"/>
        </table:table-row>
        <table:table-row table:style-name="ro2">
          <table:table-cell office:value-type="string">
            <text:p>03-OTT-19</text:p>
          </table:table-cell>
          <table:table-cell office:value-type="string">
            <text:p>DALPALU</text:p>
          </table:table-cell>
          <table:table-cell office:value-type="string">
            <text:p>MARIA GIUSEPPINA</text:p>
          </table:table-cell>
          <table:table-cell office:value-type="string">
            <text:p>DLPMGS43T41L575K</text:p>
          </table:table-cell>
          <table:table-cell/>
          <table:table-cell office:value-type="string">
            <text:p>1.09.99.04.001</text:p>
          </table:table-cell>
          <table:table-cell/>
          <table:table-cell office:value-type="string">
            <text:p>RIMBORSO COSAP TEMPORANEA A PERMANENTE</text:p>
          </table:table-cell>
          <table:table-cell office:value-type="currency" office:currency="EUR" office:value="188">
            <text:p>€ 188,0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1</text:p>
          </table:table-cell>
          <table:table-cell office:value-type="string">
            <text:p>Z9629B05B0</text:p>
          </table:table-cell>
          <table:table-cell office:value-type="string">
            <text:p>avquisto toner</text:p>
          </table:table-cell>
          <table:table-cell office:value-type="currency" office:currency="EUR" office:value="92.67">
            <text:p>€ 92,67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7.58">
            <text:p>€ 47,58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CBA DR S.T.P. A R.L.</text:p>
          </table:table-cell>
          <table:table-cell/>
          <table:table-cell table:number-columns-repeated="2" office:value-type="float" office:value="1845820222">
            <text:p>1845820222</text:p>
          </table:table-cell>
          <table:table-cell office:value-type="string">
            <text:p>1.03.02.11.999</text:p>
          </table:table-cell>
          <table:table-cell office:value-type="string">
            <text:p>ZB42059214</text:p>
          </table:table-cell>
          <table:table-cell office:value-type="string">
            <text:p>RICOSTRUZIONE TFR EX DIP. N.I</text:p>
          </table:table-cell>
          <table:table-cell office:value-type="currency" office:currency="EUR" office:value="250.1">
            <text:p>€ 250,1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0.001</text:p>
          </table:table-cell>
          <table:table-cell office:value-type="string">
            <text:p>Z2617EE9BE</text:p>
          </table:table-cell>
          <table:table-cell office:value-type="string">
            <text:p>AFFIDAMENTO SERVIZIO PRIVACY 2018</text:p>
          </table:table-cell>
          <table:table-cell office:value-type="currency" office:currency="EUR" office:value="854">
            <text:p>€ 854,0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70.03">
            <text:p>€ 70,03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16.002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682.4">
            <text:p>€ 682,4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403">
            <text:p>€ 403,0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001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36.6">
            <text:p>€ 36,6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PARZIALE 41903897960 UTENZE E CANONI - ENERGIA ELETTRICA</text:p>
          </table:table-cell>
          <table:table-cell office:value-type="currency" office:currency="EUR" office:value="603.46">
            <text:p>€ 603,46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ELLISSE SRL</text:p>
          </table:table-cell>
          <table:table-cell/>
          <table:table-cell table:number-columns-repeated="2" office:value-type="float" office:value="8427870012">
            <text:p>8427870012</text:p>
          </table:table-cell>
          <table:table-cell office:value-type="string">
            <text:p>1.03.02.09.008</text:p>
          </table:table-cell>
          <table:table-cell office:value-type="string">
            <text:p>ZFA2876930</text:p>
          </table:table-cell>
          <table:table-cell office:value-type="string">
            <text:p>VERIFICA IMPIANTI MESSA A TERRA EDIFICIO MAGAZZINO COMUNALE</text:p>
          </table:table-cell>
          <table:table-cell office:value-type="currency" office:currency="EUR" office:value="207.4">
            <text:p>€ 207,4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1.03.02.11.999</text:p>
          </table:table-cell>
          <table:table-cell office:value-type="string">
            <text:p>ZBC29CF05C</text:p>
          </table:table-cell>
          <table:table-cell office:value-type="string">
            <text:p>COLLAUDO STATICO TENDONE COMUNALE MANOVRA BOSCHIVA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3.01.02.001</text:p>
          </table:table-cell>
          <table:table-cell/>
          <table:table-cell office:value-type="string">
            <text:p>OPENKAT USO RIVENDITA COMUNE DI VALFLORIANA</text:p>
          </table:table-cell>
          <table:table-cell office:value-type="currency" office:currency="EUR" office:value="1.5">
            <text:p>€ 1,50</text:p>
          </table:table-cell>
          <table:table-cell table:number-columns-repeated="1015"/>
        </table:table-row>
        <table:table-row table:style-name="ro2">
          <table:table-cell office:value-type="string">
            <text:p>04-NOV-19</text:p>
          </table:table-cell>
          <table:table-cell office:value-type="string">
            <text:p>TRENTINO DIGITALE SPA</text:p>
          </table:table-cell>
          <table:table-cell/>
          <table:table-cell table:number-columns-repeated="2" office:value-type="float" office:value="990320228">
            <text:p>990320228</text:p>
          </table:table-cell>
          <table:table-cell office:value-type="string">
            <text:p>1.03.02.05.999</text:p>
          </table:table-cell>
          <table:table-cell office:value-type="string">
            <text:p>ZCE016D33B</text:p>
          </table:table-cell>
          <table:table-cell office:value-type="string">
            <text:p>APPROVAZIONE BILANCIO 2019</text:p>
          </table:table-cell>
          <table:table-cell office:value-type="currency" office:currency="EUR" office:value="481.9">
            <text:p>€ 481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3325.9">
            <text:p>€ 3.325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66">
            <text:p>€ 66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55.9">
            <text:p>€ 2.355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819.75">
            <text:p>€ 819,7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342.76">
            <text:p>€ 342,76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638">
            <text:p>€ 63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00.24">
            <text:p>€ 4.600,2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182.4">
            <text:p>€ 182,4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4588.5">
            <text:p>€ 4.588,5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42.24">
            <text:p>€ 4.642,2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7.3">
            <text:p>€ 1.967,3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2</text:p>
          </table:table-cell>
          <table:table-cell/>
          <table:table-cell office:value-type="string">
            <text:p>RIMBORSI - ORGANI E INCARICHI ISTITUZIONALI</text:p>
          </table:table-cell>
          <table:table-cell office:value-type="currency" office:currency="EUR" office:value="228.54">
            <text:p>€ 228,54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952.77">
            <text:p>€ 4.952,77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37.49">
            <text:p>€ 237,49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NNITA' ED ALTRI COMPENSI PERSONALE A TEMPO INDETERMINATO</text:p>
          </table:table-cell>
          <table:table-cell office:value-type="currency" office:currency="EUR" office:value="1125">
            <text:p>€ 1.125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2029.38">
            <text:p>€ 2.029,3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514.74">
            <text:p>€ 4.514,74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 office:value-type="string">
            <text:p>Z5327AC6B6</text:p>
          </table:table-cell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793.5">
            <text:p>€ 4.793,5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84">
            <text:p>€ 84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90">
            <text:p>€ 90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63.03">
            <text:p>€ 4.663,0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2">
            <text:p>€ 72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75.13">
            <text:p>€ 1.975,1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60.12">
            <text:p>€ 4.660,12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4114685-684-760 UTENZE E CANONI - ENERGIA ELETTRICA</text:p>
          </table:table-cell>
          <table:table-cell office:value-type="currency" office:currency="EUR" office:value="96.8">
            <text:p>€ 96,8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GRUPPO AUDEMA S.N.C.</text:p>
          </table:table-cell>
          <table:table-cell/>
          <table:table-cell table:number-columns-repeated="2" office:value-type="float" office:value="3759150984">
            <text:p>3759150984</text:p>
          </table:table-cell>
          <table:table-cell office:value-type="string">
            <text:p>1.03.02.09.004</text:p>
          </table:table-cell>
          <table:table-cell office:value-type="string">
            <text:p>Z4329D5EE5</text:p>
          </table:table-cell>
          <table:table-cell office:value-type="string">
            <text:p>MANUTENZIONE IMPIANTO CAMPANARIO</text:p>
          </table:table-cell>
          <table:table-cell office:value-type="currency" office:currency="EUR" office:value="158.6">
            <text:p>€ 158,6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ottobre 2019 - servizo di pulzi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1.03.02.19.001</text:p>
          </table:table-cell>
          <table:table-cell office:value-type="string">
            <text:p>Z982A19E98</text:p>
          </table:table-cell>
          <table:table-cell office:value-type="string">
            <text:p>ACQUISTO NR. 2 PC ED AGGIORNAMENTO STAZIONE CUSTODE.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999</text:p>
          </table:table-cell>
          <table:table-cell office:value-type="string">
            <text:p>Z0C2A2A8CE</text:p>
          </table:table-cell>
          <table:table-cell office:value-type="string">
            <text:p>BUONO 12/2019 ACQUISTO ERICHE</text:p>
          </table:table-cell>
          <table:table-cell office:value-type="currency" office:currency="EUR" office:value="79.6">
            <text:p>€ 79,6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COLOUR GALLERY NEW SRLS</text:p>
          </table:table-cell>
          <table:table-cell/>
          <table:table-cell table:number-columns-repeated="2" office:value-type="float" office:value="4298770233">
            <text:p>4298770233</text:p>
          </table:table-cell>
          <table:table-cell office:value-type="string">
            <text:p>1.03.01.02.001</text:p>
          </table:table-cell>
          <table:table-cell office:value-type="string">
            <text:p>Z9128E2FC5</text:p>
          </table:table-cell>
          <table:table-cell office:value-type="string">
            <text:p>ACQUISTO TARGHE DA APPORRE SULLE STATUE IN LEGNO</text:p>
          </table:table-cell>
          <table:table-cell office:value-type="currency" office:currency="EUR" office:value="1525">
            <text:p>€ 1.525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string">
            <text:p>RTTSMN71D10L378F</text:p>
          </table:table-cell>
          <table:table-cell office:value-type="float" office:value="1795560224">
            <text:p>1795560224</text:p>
          </table:table-cell>
          <table:table-cell office:value-type="string">
            <text:p>1.03.02.02.005</text:p>
          </table:table-cell>
          <table:table-cell office:value-type="string">
            <text:p>ZE72A3B79D</text:p>
          </table:table-cell>
          <table:table-cell office:value-type="string">
            <text:p>ACQUISTO CORONA DI ALLORO</text:p>
          </table:table-cell>
          <table:table-cell office:value-type="currency" office:currency="EUR" office:value="109.8">
            <text:p>€ 109,8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ARUBA BUSINESS SRL</text:p>
          </table:table-cell>
          <table:table-cell/>
          <table:table-cell table:number-columns-repeated="2" office:value-type="float" office:value="1497070381">
            <text:p>1497070381</text:p>
          </table:table-cell>
          <table:table-cell office:value-type="string">
            <text:p>1.03.02.05.001</text:p>
          </table:table-cell>
          <table:table-cell/>
          <table:table-cell office:value-type="string">
            <text:p>UTENZE E CANONI - TELEFONIA</text:p>
          </table:table-cell>
          <table:table-cell office:value-type="currency" office:currency="EUR" office:value="12.19">
            <text:p>€ 12,19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string">
            <text:p>1.03.01.02.001</text:p>
          </table:table-cell>
          <table:table-cell office:value-type="string">
            <text:p>Z2226E636A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757.81">
            <text:p>€ 757,81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137.41">
            <text:p>€ 137,41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618.04">
            <text:p>€ 618,04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E CANONI - TELEFONIA</text:p>
          </table:table-cell>
          <table:table-cell office:value-type="currency" office:currency="EUR" office:value="123.89">
            <text:p>€ 123,89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3657.2">
            <text:p>€ 3.657,20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4425.11">
            <text:p>€ 4.425,11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800.01">
            <text:p>€ 800,01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2</text:p>
          </table:table-cell>
          <table:table-cell office:value-type="string">
            <text:p>ZA22AF6613</text:p>
          </table:table-cell>
          <table:table-cell office:value-type="string">
            <text:p>ADESIONE POLIZZE ITAS FABBRICATI</text:p>
          </table:table-cell>
          <table:table-cell office:value-type="currency" office:currency="EUR" office:value="4208.57">
            <text:p>€ 4.208,57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2.09.008</text:p>
          </table:table-cell>
          <table:table-cell office:value-type="string">
            <text:p>Z6A2AA3A0E</text:p>
          </table:table-cell>
          <table:table-cell office:value-type="string">
            <text:p>FORNITURA GASOLIO RISCALDAMENTO PER AMBULATORIO</text:p>
          </table:table-cell>
          <table:table-cell office:value-type="currency" office:currency="EUR" office:value="2004.19">
            <text:p>€ 2.004,19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ABC DOLOMITI COOPERATIVA SOCIALE</text:p>
          </table:table-cell>
          <table:table-cell/>
          <table:table-cell table:number-columns-repeated="2" office:value-type="float" office:value="2240510228">
            <text:p>2240510228</text:p>
          </table:table-cell>
          <table:table-cell office:value-type="string">
            <text:p>1.03.02.11.999</text:p>
          </table:table-cell>
          <table:table-cell office:value-type="string">
            <text:p>Z202A1AE4B</text:p>
          </table:table-cell>
          <table:table-cell office:value-type="string">
            <text:p>SERVIZIO DI CUSTODIA ED ACCOMPAGNAMENTO BAMBINI SCUOLA MATERNA CASATTA</text:p>
          </table:table-cell>
          <table:table-cell office:value-type="currency" office:currency="EUR" office:value="483.12">
            <text:p>€ 483,12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PULINET</text:p>
          </table:table-cell>
          <table:table-cell/>
          <table:table-cell table:number-columns-repeated="2" office:value-type="float" office:value="974560229">
            <text:p>974560229</text:p>
          </table:table-cell>
          <table:table-cell office:value-type="string">
            <text:p>1.03.02.13.002</text:p>
          </table:table-cell>
          <table:table-cell office:value-type="string">
            <text:p>ZF21CC5DD7</text:p>
          </table:table-cell>
          <table:table-cell office:value-type="string">
            <text:p>SERVIZIO DI PULIZIA ESEGUITO PRESSO: VOSTRI EDIFICI DI VALFLORIANA</text:p>
          </table:table-cell>
          <table:table-cell office:value-type="currency" office:currency="EUR" office:value="664.9">
            <text:p>€ 664,9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WOLTERS KLUWER ITALIA SRL</text:p>
          </table:table-cell>
          <table:table-cell/>
          <table:table-cell table:number-columns-repeated="2" office:value-type="float" office:value="10209790152">
            <text:p>10209790152</text:p>
          </table:table-cell>
          <table:table-cell office:value-type="string">
            <text:p>1.03.01.02.001</text:p>
          </table:table-cell>
          <table:table-cell office:value-type="string">
            <text:p>ZB3294E1F8</text:p>
          </table:table-cell>
          <table:table-cell office:value-type="string">
            <text:p>ACCONTO ABBONAMENTO RIVISTA GIURIDICA</text:p>
          </table:table-cell>
          <table:table-cell office:value-type="currency" office:currency="EUR" office:value="109.23">
            <text:p>€ 109,23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MAGGIOLI S.P.A.</text:p>
          </table:table-cell>
          <table:table-cell/>
          <table:table-cell table:number-columns-repeated="2" office:value-type="float" office:value="2066400405">
            <text:p>2066400405</text:p>
          </table:table-cell>
          <table:table-cell office:value-type="string">
            <text:p>1.03.01.02.001</text:p>
          </table:table-cell>
          <table:table-cell office:value-type="string">
            <text:p>Z8426E664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22.2">
            <text:p>€ 122,2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04.999</text:p>
          </table:table-cell>
          <table:table-cell/>
          <table:table-cell office:value-type="string">
            <text:p>ACQUISTO DI SERVIZI PER FORMAZIONE OBBLIGATORIA</text:p>
          </table:table-cell>
          <table:table-cell office:value-type="currency" office:currency="EUR" office:value="62">
            <text:p>€ 62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117.19">
            <text:p>€ 117,19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0.001</text:p>
          </table:table-cell>
          <table:table-cell office:value-type="string">
            <text:p>Z2617EE9BE</text:p>
          </table:table-cell>
          <table:table-cell office:value-type="string">
            <text:p>AFFIDAMENTO SERVIZIO PRIVACY E DESIGNAZIONE RDP</text:p>
          </table:table-cell>
          <table:table-cell office:value-type="currency" office:currency="EUR" office:value="1464">
            <text:p>€ 1.464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3.02.11.999</text:p>
          </table:table-cell>
          <table:table-cell office:value-type="string">
            <text:p>Z2617EE9BE</text:p>
          </table:table-cell>
          <table:table-cell office:value-type="string">
            <text:p>SALDO SERVIZIO RDP 2019</text:p>
          </table:table-cell>
          <table:table-cell office:value-type="currency" office:currency="EUR" office:value="854">
            <text:p>€ 854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731.8">
            <text:p>€ 731,8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206.86">
            <text:p>€ 206,86</text:p>
          </table:table-cell>
          <table:table-cell table:number-columns-repeated="1015"/>
        </table:table-row>
        <table:table-row table:style-name="ro2">
          <table:table-cell office:value-type="string">
            <text:p>13-DIC-19</text:p>
          </table:table-cell>
          <table:table-cell office:value-type="string">
            <text:p>CASAGRANDA</text:p>
          </table:table-cell>
          <table:table-cell office:value-type="string">
            <text:p>EZIO</text:p>
          </table:table-cell>
          <table:table-cell office:value-type="string">
            <text:p>CSGZEI49E26L378M</text:p>
          </table:table-cell>
          <table:table-cell/>
          <table:table-cell office:value-type="string">
            <text:p>1.03.02.01.008</text:p>
          </table:table-cell>
          <table:table-cell office:value-type="string">
            <text:p>ZF12B2D547</text:p>
          </table:table-cell>
          <table:table-cell office:value-type="string">
            <text:p>NOMINA REVISORE DEL CONTO 2018-2019</text:p>
          </table:table-cell>
          <table:table-cell office:value-type="currency" office:currency="EUR" office:value="2357.45">
            <text:p>€ 2.357,45</text:p>
          </table:table-cell>
          <table:table-cell table:number-columns-repeated="1015"/>
        </table:table-row>
        <table:table-row table:style-name="ro2">
          <table:table-cell office:value-type="string">
            <text:p>1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2111842 UTENZE E CANONI - ENERGIA ELETTRICA</text:p>
          </table:table-cell>
          <table:table-cell office:value-type="currency" office:currency="EUR" office:value="184.25">
            <text:p>€ 184,25</text:p>
          </table:table-cell>
          <table:table-cell table:number-columns-repeated="1015"/>
        </table:table-row>
        <table:table-row table:style-name="ro2">
          <table:table-cell office:value-type="string">
            <text:p>1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FT. 41902111843 UTENZE E CANONI - ENERGIA ELETTRICA</text:p>
          </table:table-cell>
          <table:table-cell office:value-type="currency" office:currency="EUR" office:value="48.04">
            <text:p>€ 48,04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324.68">
            <text:p>€ 324,68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UTENZE E CANONI - ENERGIA ELETTRICA</text:p>
          </table:table-cell>
          <table:table-cell office:value-type="currency" office:currency="EUR" office:value="99.45">
            <text:p>€ 99,45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SIGHEL</text:p>
          </table:table-cell>
          <table:table-cell office:value-type="string">
            <text:p>GIULIANO</text:p>
          </table:table-cell>
          <table:table-cell office:value-type="string">
            <text:p>SGHGLN43P07A694T</text:p>
          </table:table-cell>
          <table:table-cell office:value-type="float" office:value="192110229">
            <text:p>192110229</text:p>
          </table:table-cell>
          <table:table-cell office:value-type="string">
            <text:p>1.03.02.11.999</text:p>
          </table:table-cell>
          <table:table-cell office:value-type="string">
            <text:p>Z1A2B5971D</text:p>
          </table:table-cell>
          <table:table-cell office:value-type="string">
            <text:p>CONSULENZA FISCALE ANNO 2019</text:p>
          </table:table-cell>
          <table:table-cell office:value-type="currency" office:currency="EUR" office:value="634.4">
            <text:p>€ 634,40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COMUNE DI VARAZZE</text:p>
          </table:table-cell>
          <table:table-cell table:number-columns-repeated="2"/>
          <table:table-cell office:value-type="float" office:value="318100096">
            <text:p>318100096</text:p>
          </table:table-cell>
          <table:table-cell office:value-type="string">
            <text:p>1.09.02.01.001</text:p>
          </table:table-cell>
          <table:table-cell/>
          <table:table-cell office:value-type="string">
            <text:p>RIVERSAMENTO IMU ANNO 2014 E 2012</text:p>
          </table:table-cell>
          <table:table-cell office:value-type="currency" office:currency="EUR" office:value="22">
            <text:p>€ 22,00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COMUNE DI VALFURVA</text:p>
          </table:table-cell>
          <table:table-cell/>
          <table:table-cell table:number-columns-repeated="2" office:value-type="float" office:value="114700149">
            <text:p>114700149</text:p>
          </table:table-cell>
          <table:table-cell office:value-type="string">
            <text:p>1.09.02.01.001</text:p>
          </table:table-cell>
          <table:table-cell/>
          <table:table-cell office:value-type="string">
            <text:p>RIVERSAMENTO IMU ANNO 2014 E 2012</text:p>
          </table:table-cell>
          <table:table-cell office:value-type="currency" office:currency="EUR" office:value="84">
            <text:p>€ 84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E CANONI - GAS</text:p>
          </table:table-cell>
          <table:table-cell office:value-type="currency" office:currency="EUR" office:value="652.8">
            <text:p>€ 652,8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3.02.16.999</text:p>
          </table:table-cell>
          <table:table-cell/>
          <table:table-cell office:value-type="string">
            <text:p>SPESE ED INDENNITA' PER LA RISCOSSIONE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9.99.05.001</text:p>
          </table:table-cell>
          <table:table-cell/>
          <table:table-cell office:value-type="string">
            <text:p>RIMBORSI PARTE CORRENTE A IMPRESE</text:p>
          </table:table-cell>
          <table:table-cell office:value-type="currency" office:currency="EUR" office:value="19.7">
            <text:p>€ 19,7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MC LINK ALPIKOM</text:p>
          </table:table-cell>
          <table:table-cell/>
          <table:table-cell table:number-columns-repeated="2" office:value-type="float" office:value="5646921006">
            <text:p>5646921006</text:p>
          </table:table-cell>
          <table:table-cell office:value-type="string">
            <text:p>1.03.02.05.004</text:p>
          </table:table-cell>
          <table:table-cell/>
          <table:table-cell office:value-type="string">
            <text:p>UTENZE E CANON</text:p>
          </table:table-cell>
          <table:table-cell office:value-type="currency" office:currency="EUR" office:value="234.4">
            <text:p>€ 234,4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35.9">
            <text:p>€ 2.335,9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4654.12">
            <text:p>€ 4.654,1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1966.13">
            <text:p>€ 1.966,1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78">
            <text:p>€ 78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1.03.02.01.001</text:p>
          </table:table-cell>
          <table:table-cell/>
          <table:table-cell office:value-type="string">
            <text:p>INDENNITA' - ORGANI E INCARICHI ISTITUZIONALI</text:p>
          </table:table-cell>
          <table:table-cell office:value-type="currency" office:currency="EUR" office:value="2355.9">
            <text:p>€ 2.355,9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SEGRETERIA</text:p>
          </table:table-cell>
          <table:table-cell office:value-type="currency" office:currency="EUR" office:value="9168.86">
            <text:p>€ 9.168,8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SEGRETERIA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1</text:p>
          </table:table-cell>
          <table:table-cell/>
          <table:table-cell office:value-type="string">
            <text:p>VOCI STIPENDIALI CORRISPOSTE AL PERSONALE A TEMPO INDETERMINATO FINANZIARIO</text:p>
          </table:table-cell>
          <table:table-cell office:value-type="currency" office:currency="EUR" office:value="3890.05">
            <text:p>€ 3.890,0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0">
            <text:p>€ 4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274.02">
            <text:p>€ 2.274,0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8.87">
            <text:p>€ 88,8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07.87">
            <text:p>€ 707,8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451.5">
            <text:p>€ 451,5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314.82">
            <text:p>€ 2.314,8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88.09">
            <text:p>€ 1.288,0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19.8">
            <text:p>€ 919,8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86.57">
            <text:p>€ 1.186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MUNE DI VALFLORIANA - SVALDI ALESSANDRO</text:p>
          </table:table-cell>
          <table:table-cell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463.8">
            <text:p>€ 2.463,8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038.24">
            <text:p>€ 1.038,2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000">
            <text:p>€ 2.0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13.57">
            <text:p>€ 1.213,5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2">
            <text:p>€ 840,0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00">
            <text:p>€ 9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- <text:s/>ORGANI E INCARICHI ISTITUZIONALI</text:p>
          </table:table-cell>
          <table:table-cell office:value-type="currency" office:currency="EUR" office:value="198.56">
            <text:p>€ 198,5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SEGRETERIA</text:p>
          </table:table-cell>
          <table:table-cell office:value-type="currency" office:currency="EUR" office:value="383.78">
            <text:p>€ 383,7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M.A. SNC DI SEBER MARCO &amp; C.</text:p>
          </table:table-cell>
          <table:table-cell/>
          <table:table-cell table:number-columns-repeated="2" office:value-type="float" office:value="2249060225">
            <text:p>2249060225</text:p>
          </table:table-cell>
          <table:table-cell office:value-type="string">
            <text:p>2.02.01.09.001</text:p>
          </table:table-cell>
          <table:table-cell office:value-type="string">
            <text:p>ZCC2918ECC</text:p>
          </table:table-cell>
          <table:table-cell office:value-type="string">
            <text:p>SALDO FT. REALIZZAZIONE PORTE DI ACCESSO NEL LOCALE GARAGE APPARTAMENTI PROP. COMUNALE VILLAGGIO</text:p>
          </table:table-cell>
          <table:table-cell office:value-type="currency" office:currency="EUR" office:value="1830">
            <text:p>€ 1.830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2.02.01.03.999</text:p>
          </table:table-cell>
          <table:table-cell office:value-type="string">
            <text:p>Z7E29561DA</text:p>
          </table:table-cell>
          <table:table-cell office:value-type="string">
            <text:p>ACQUISTO MONITOR</text:p>
          </table:table-cell>
          <table:table-cell office:value-type="currency" office:currency="EUR" office:value="522.16">
            <text:p>€ 522,16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COSER</text:p>
          </table:table-cell>
          <table:table-cell office:value-type="string">
            <text:p>RENATO</text:p>
          </table:table-cell>
          <table:table-cell office:value-type="string">
            <text:p>CSRRNT66B17L378O</text:p>
          </table:table-cell>
          <table:table-cell office:value-type="float" office:value="1530960226">
            <text:p>1530960226</text:p>
          </table:table-cell>
          <table:table-cell office:value-type="string">
            <text:p>2.02.03.05.001</text:p>
          </table:table-cell>
          <table:table-cell office:value-type="string">
            <text:p>Z7723FB4D7</text:p>
          </table:table-cell>
          <table:table-cell office:value-type="string">
            <text:p>INCARICO PREDISPOSIZIONE DOC. TECNICA ADEGUAMENTO NORMATIVA ANTINCENDIO TEATRO</text:p>
          </table:table-cell>
          <table:table-cell office:value-type="currency" office:currency="EUR" office:value="9769.76">
            <text:p>€ 9.769,76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STUDIO GEOLOGIA DI GIACOMO NARDIN</text:p>
          </table:table-cell>
          <table:table-cell/>
          <table:table-cell office:value-type="string">
            <text:p>NRDGCM74R19L378G</text:p>
          </table:table-cell>
          <table:table-cell office:value-type="float" office:value="1936600228">
            <text:p>1936600228</text:p>
          </table:table-cell>
          <table:table-cell office:value-type="string">
            <text:p>2.02.03.05.001</text:p>
          </table:table-cell>
          <table:table-cell office:value-type="string">
            <text:p>Z2C28EF804</text:p>
          </table:table-cell>
          <table:table-cell office:value-type="string">
            <text:p>FORMALIZZAZIONE INCARICO PERIZIA GEOLOGICA PER AMPLIAMENTO CASERMA VVF</text:p>
          </table:table-cell>
          <table:table-cell office:value-type="currency" office:currency="EUR" office:value="3148.91">
            <text:p>€ 3.148,91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GANANET DI GANARINI PAOLO</text:p>
          </table:table-cell>
          <table:table-cell/>
          <table:table-cell office:value-type="string">
            <text:p>GNRPLA84T12C372P</text:p>
          </table:table-cell>
          <table:table-cell office:value-type="float" office:value="2523730220">
            <text:p>2523730220</text:p>
          </table:table-cell>
          <table:table-cell office:value-type="string">
            <text:p>2.02.01.03.999</text:p>
          </table:table-cell>
          <table:table-cell office:value-type="string">
            <text:p>Z982A19E98</text:p>
          </table:table-cell>
          <table:table-cell office:value-type="string">
            <text:p>ACQUISTO NR. 2 PC ED AGGIORNAMENTO STAZIONE CUSTODE.</text:p>
          </table:table-cell>
          <table:table-cell office:value-type="currency" office:currency="EUR" office:value="2159.4">
            <text:p>€ 2.159,4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CONSORZIO DEI COMUNI TRENTINI S.C.AR.L.</text:p>
          </table:table-cell>
          <table:table-cell/>
          <table:table-cell table:number-columns-repeated="2" office:value-type="float" office:value="1533550222">
            <text:p>1533550222</text:p>
          </table:table-cell>
          <table:table-cell office:value-type="string">
            <text:p>1.01.01.02.999</text:p>
          </table:table-cell>
          <table:table-cell/>
          <table:table-cell office:value-type="string">
            <text:p>SALDO FATTURA AUTORIZZAZIONE CORSO FORMATIVO POJER FAD</text:p>
          </table:table-cell>
          <table:table-cell office:value-type="currency" office:currency="EUR" office:value="32">
            <text:p>€ 32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POJER ROME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1031.99">
            <text:p>€ 1.031,99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39.64">
            <text:p>€ 839,64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1.02.01.002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18.55">
            <text:p>€ 418,5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676.58">
            <text:p>€ 2.676,58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139.09">
            <text:p>€ 3.139,09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545.51">
            <text:p>€ 3.545,51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730.25">
            <text:p>€ 2.730,2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7.9">
            <text:p>€ 47,9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549.16">
            <text:p>€ 549,16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730.25">
            <text:p>€ 2.730,25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48.96">
            <text:p>€ 248,96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</text:p>
          </table:table-cell>
          <table:table-cell office:value-type="currency" office:currency="EUR" office:value="285.64">
            <text:p>€ 285,64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29.4">
            <text:p>€ 29,4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41.4">
            <text:p>€ 41,4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3195.76">
            <text:p>€ 3.195,76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36">
            <text:p>€ 36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11.78">
            <text:p>€ 2.911,78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600.01">
            <text:p>€ 600,0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2909.15">
            <text:p>€ 2.909,1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54">
            <text:p>€ 54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</text:p>
          </table:table-cell>
          <table:table-cell office:value-type="currency" office:currency="EUR" office:value="5052.17">
            <text:p>€ 5.052,1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</text:p>
          </table:table-cell>
          <table:table-cell office:value-type="currency" office:currency="EUR" office:value="60">
            <text:p>€ 6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51.45">
            <text:p>€ 651,4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69.76">
            <text:p>€ 769,7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92.36">
            <text:p>€ 192,3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94.02">
            <text:p>€ 594,0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70.53">
            <text:p>€ 1.170,5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2">
            <text:p>€ 840,0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70268E7D1</text:p>
          </table:table-cell>
          <table:table-cell office:value-type="string">
            <text:p>SALDO FATTURA SISTEMAZIONE PNEUMATICO TRATTORE</text:p>
          </table:table-cell>
          <table:table-cell office:value-type="currency" office:currency="EUR" office:value="249.99">
            <text:p>€ 249,99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8827F2FCA</text:p>
          </table:table-cell>
          <table:table-cell office:value-type="string">
            <text:p>SALDO FT. 75 FT MANUTENZIONE STRORDINARIA POMPA BENZINA PIAGGIO PORTER</text:p>
          </table:table-cell>
          <table:table-cell office:value-type="currency" office:currency="EUR" office:value="448.23">
            <text:p>€ 448,23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9A283D316</text:p>
          </table:table-cell>
          <table:table-cell office:value-type="string">
            <text:p>PREVENTIVO PER SISTEMAZIONE PNEUMATICO TRATTORE</text:p>
          </table:table-cell>
          <table:table-cell office:value-type="currency" office:currency="EUR" office:value="48.8">
            <text:p>€ 48,8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CC285C4EA</text:p>
          </table:table-cell>
          <table:table-cell office:value-type="string">
            <text:p>SISTEMAZIONE MZZI COMUNALI</text:p>
          </table:table-cell>
          <table:table-cell office:value-type="currency" office:currency="EUR" office:value="661.3">
            <text:p>€ 661,3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B3299893D</text:p>
          </table:table-cell>
          <table:table-cell office:value-type="string">
            <text:p>SISTEMAZIONE PNEUMATICO RIMORCHIO</text:p>
          </table:table-cell>
          <table:table-cell office:value-type="currency" office:currency="EUR" office:value="72.71">
            <text:p>€ 72,71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GIANMOENA CESARE &amp; C. CARROZZERIA OFFICINA MECCANICA</text:p>
          </table:table-cell>
          <table:table-cell/>
          <table:table-cell table:number-columns-repeated="2" office:value-type="float" office:value="1158320224">
            <text:p>1158320224</text:p>
          </table:table-cell>
          <table:table-cell office:value-type="string">
            <text:p>1.03.02.09.001</text:p>
          </table:table-cell>
          <table:table-cell office:value-type="string">
            <text:p>Z4829BADE5</text:p>
          </table:table-cell>
          <table:table-cell office:value-type="string">
            <text:p>MANUTENZIONE ORDINARIA - TAGLIANDO - PIAGIGO PORTER</text:p>
          </table:table-cell>
          <table:table-cell office:value-type="currency" office:currency="EUR" office:value="423.56">
            <text:p>€ 423,56</text:p>
          </table:table-cell>
          <table:table-cell table:number-columns-repeated="1015"/>
        </table:table-row>
        <table:table-row table:style-name="ro2">
          <table:table-cell office:value-type="string">
            <text:p>31-OTT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1</text:p>
          </table:table-cell>
          <table:table-cell office:value-type="string">
            <text:p>Z532A620A3</text:p>
          </table:table-cell>
          <table:table-cell office:value-type="string">
            <text:p>APPROVAZIONE PROPOSTA ASSICURATIVA RCT PER MEZZI COMUNALI DELLA COMPAGNIA ASSICURATIVA UNIPOL</text:p>
          </table:table-cell>
          <table:table-cell office:value-type="currency" office:currency="EUR" office:value="1096">
            <text:p>€ 1.096,00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1</text:p>
          </table:table-cell>
          <table:table-cell office:value-type="string">
            <text:p>ZB52AF6746</text:p>
          </table:table-cell>
          <table:table-cell office:value-type="string">
            <text:p>ADESIONE POLIZZE VITTORIA ASSICURAZIONI</text:p>
          </table:table-cell>
          <table:table-cell office:value-type="currency" office:currency="EUR" office:value="1500">
            <text:p>€ 1.500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string">
            <text:p>DFLMRN48P01L147X</text:p>
          </table:table-cell>
          <table:table-cell office:value-type="float" office:value="152370227">
            <text:p>152370227</text:p>
          </table:table-cell>
          <table:table-cell office:value-type="string">
            <text:p>1.03.02.09.001</text:p>
          </table:table-cell>
          <table:table-cell office:value-type="string">
            <text:p>Z832A74DD5</text:p>
          </table:table-cell>
          <table:table-cell office:value-type="string">
            <text:p>FORNITURA NR. 4 PNEUMATICI DA NEVE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AUTORIPARATORI ARTIGIANI DELLE VALLI DI FIEMME</text:p>
          </table:table-cell>
          <table:table-cell/>
          <table:table-cell table:number-columns-repeated="2" office:value-type="float" office:value="1604070225">
            <text:p>1604070225</text:p>
          </table:table-cell>
          <table:table-cell office:value-type="string">
            <text:p>1.03.02.09.001</text:p>
          </table:table-cell>
          <table:table-cell office:value-type="string">
            <text:p>Z592AC9B3F</text:p>
          </table:table-cell>
          <table:table-cell office:value-type="string">
            <text:p>REVISIONE MEZZO COMUNALE FB230LS</text:p>
          </table:table-cell>
          <table:table-cell office:value-type="currency" office:currency="EUR" office:value="66.88">
            <text:p>€ 66,88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1.03.02.09.001</text:p>
          </table:table-cell>
          <table:table-cell office:value-type="string">
            <text:p>Z10299809A</text:p>
          </table:table-cell>
          <table:table-cell office:value-type="string">
            <text:p>TAGLIANDO MINIESCAVATORE</text:p>
          </table:table-cell>
          <table:table-cell office:value-type="currency" office:currency="EUR" office:value="460.78">
            <text:p>€ 460,7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1.07.05.02.001</text:p>
          </table:table-cell>
          <table:table-cell/>
          <table:table-cell office:value-type="string">
            <text:p>INTERESSI PASSIVI PER RISTRUTTURAZIONE BAIT DAL MANZ</text:p>
          </table:table-cell>
          <table:table-cell office:value-type="currency" office:currency="EUR" office:value="560.52">
            <text:p>€ 560,5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10.03.01.001</text:p>
          </table:table-cell>
          <table:table-cell/>
          <table:table-cell office:value-type="string">
            <text:p>VERSAMENTI IVA A DEBITO PER LE GESTIONI COMMERCIALI</text:p>
          </table:table-cell>
          <table:table-cell office:value-type="currency" office:currency="EUR" office:value="12621.4">
            <text:p>€ 12.621,4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10.03.01.001</text:p>
          </table:table-cell>
          <table:table-cell/>
          <table:table-cell office:value-type="string">
            <text:p>VERSAMENTI IVA A DEBITO PER LE GESTIONI COMMERCIALI</text:p>
          </table:table-cell>
          <table:table-cell office:value-type="currency" office:currency="EUR" office:value="280.99">
            <text:p>€ 280,99</text:p>
          </table:table-cell>
          <table:table-cell table:number-columns-repeated="1015"/>
        </table:table-row>
        <table:table-row table:style-name="ro2">
          <table:table-cell office:value-type="string">
            <text:p>18-FEB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SALDO FATTURA PRIMO SAL LAVORI RIQUALIFICAZIONE AREA BARACCON</text:p>
          </table:table-cell>
          <table:table-cell office:value-type="currency" office:currency="EUR" office:value="66880">
            <text:p>€ 66.880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SIEFF</text:p>
          </table:table-cell>
          <table:table-cell office:value-type="string">
            <text:p>JESSICA</text:p>
          </table:table-cell>
          <table:table-cell office:value-type="string">
            <text:p>SFFJSC85M71C372T</text:p>
          </table:table-cell>
          <table:table-cell/>
          <table:table-cell office:value-type="string">
            <text:p>2.02.01.09.005</text:p>
          </table:table-cell>
          <table:table-cell office:value-type="string">
            <text:p>Z5E236C392</text:p>
          </table:table-cell>
          <table:table-cell office:value-type="string">
            <text:p>INCARICO DIPINTO BAIT DAL MANZ</text:p>
          </table:table-cell>
          <table:table-cell office:value-type="currency" office:currency="EUR" office:value="1625">
            <text:p>€ 1.625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PARZIALE PAGAMENTO II SAL AFFIDAMENTO LAVORI RIQUALIFICAZIONE AREA BARACCON</text:p>
          </table:table-cell>
          <table:table-cell office:value-type="currency" office:currency="EUR" office:value="69261.8">
            <text:p>€ 69.261,8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SALDO FATTURA APPROVAZIONE PROGETTO BARACCON</text:p>
          </table:table-cell>
          <table:table-cell office:value-type="currency" office:currency="EUR" office:value="19948.2">
            <text:p>€ 19.948,2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7C2122B6F</text:p>
          </table:table-cell>
          <table:table-cell office:value-type="string">
            <text:p>SALDO FATTURA II ACCONTO dl RIQUALIFICAZIONE AREA BARACCON</text:p>
          </table:table-cell>
          <table:table-cell office:value-type="currency" office:currency="EUR" office:value="3742.96">
            <text:p>€ 3.742,96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QUAD AUTOMAZIONI SRL</text:p>
          </table:table-cell>
          <table:table-cell/>
          <table:table-cell table:number-columns-repeated="2" office:value-type="float" office:value="691240220">
            <text:p>691240220</text:p>
          </table:table-cell>
          <table:table-cell office:value-type="string">
            <text:p>2.02.01.09.005</text:p>
          </table:table-cell>
          <table:table-cell office:value-type="string">
            <text:p>Z02218E49C</text:p>
          </table:table-cell>
          <table:table-cell office:value-type="string">
            <text:p>APPROVAZIONE PERIZIA PER ILLUMINAZIONE AREA BARACON</text:p>
          </table:table-cell>
          <table:table-cell office:value-type="currency" office:currency="EUR" office:value="12550.2">
            <text:p>€ 12.550,2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9327A5494</text:p>
          </table:table-cell>
          <table:table-cell office:value-type="string">
            <text:p>II VARIANTE SISTEMAZIONE AREA 'BARACCON'</text:p>
          </table:table-cell>
          <table:table-cell office:value-type="currency" office:currency="EUR" office:value="2156.96">
            <text:p>€ 2.156,96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ELECTRA AG-SPA</text:p>
          </table:table-cell>
          <table:table-cell/>
          <table:table-cell table:number-columns-repeated="2" office:value-type="float" office:value="123700213">
            <text:p>123700213</text:p>
          </table:table-cell>
          <table:table-cell office:value-type="string">
            <text:p>2.02.01.03.001</text:p>
          </table:table-cell>
          <table:table-cell office:value-type="string">
            <text:p>ZD22A17C39</text:p>
          </table:table-cell>
          <table:table-cell office:value-type="string">
            <text:p>FORNITUA LUMINARIE NATALIZIE DITTA SELCTRA DI BOLZANO</text:p>
          </table:table-cell>
          <table:table-cell office:value-type="currency" office:currency="EUR" office:value="2591.89">
            <text:p>€ 2.591,89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2.02.01.03.001</text:p>
          </table:table-cell>
          <table:table-cell office:value-type="string">
            <text:p>Z9C298D775</text:p>
          </table:table-cell>
          <table:table-cell office:value-type="string">
            <text:p>ACQUISTO ARREDO DA ESTERNO SCUOLA MATERNA</text:p>
          </table:table-cell>
          <table:table-cell office:value-type="currency" office:currency="EUR" office:value="707.6">
            <text:p>€ 707,6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MOSER ASSOCIATI SOCIETA <text:s/>TRA PROFESSIONISTI SRL</text:p>
          </table:table-cell>
          <table:table-cell/>
          <table:table-cell table:number-columns-repeated="2" office:value-type="float" office:value="2505180220">
            <text:p>2505180220</text:p>
          </table:table-cell>
          <table:table-cell office:value-type="string">
            <text:p>2.02.01.09.005</text:p>
          </table:table-cell>
          <table:table-cell office:value-type="string">
            <text:p>Z7C2122B6F</text:p>
          </table:table-cell>
          <table:table-cell office:value-type="string">
            <text:p>SALDO DL <text:s/>RIQUALIFICAZIONE AREA BARACCON</text:p>
          </table:table-cell>
          <table:table-cell office:value-type="currency" office:currency="EUR" office:value="633.13">
            <text:p>€ 633,13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05</text:p>
          </table:table-cell>
          <table:table-cell office:value-type="string">
            <text:p>7274126EA8</text:p>
          </table:table-cell>
          <table:table-cell office:value-type="string">
            <text:p>APPROVAZIONE PROGETTO BARACCON</text:p>
          </table:table-cell>
          <table:table-cell office:value-type="currency" office:currency="EUR" office:value="4812.01">
            <text:p>€ 4.812,01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ECCHER</text:p>
          </table:table-cell>
          <table:table-cell office:value-type="string">
            <text:p>ANDREA</text:p>
          </table:table-cell>
          <table:table-cell office:value-type="string">
            <text:p>CCHNDR72P29E565M</text:p>
          </table:table-cell>
          <table:table-cell office:value-type="float" office:value="1659430225">
            <text:p>1659430225</text:p>
          </table:table-cell>
          <table:table-cell office:value-type="string">
            <text:p>2.02.01.09.005</text:p>
          </table:table-cell>
          <table:table-cell office:value-type="string">
            <text:p>Z3F214B3C0</text:p>
          </table:table-cell>
          <table:table-cell office:value-type="string">
            <text:p>INCARICO COLLAUDO STATICO OPERE STRUTTURALI ECCHER ANDREA</text:p>
          </table:table-cell>
          <table:table-cell office:value-type="currency" office:currency="EUR" office:value="1471.5">
            <text:p>€ 1.471,50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99.999</text:p>
          </table:table-cell>
          <table:table-cell/>
          <table:table-cell office:value-type="string">
            <text:p>ATTIVITA' 65B COMUNE DI VALFLORIANA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COMUNE DI MEZZOLOMBARDO</text:p>
          </table:table-cell>
          <table:table-cell/>
          <table:table-cell office:value-type="float" office:value="126190222">
            <text:p>126190222</text:p>
          </table:table-cell>
          <table:table-cell office:value-type="float" office:value="80014070223">
            <text:p>80014070223</text:p>
          </table:table-cell>
          <table:table-cell office:value-type="string">
            <text:p>1.02.01.99.999</text:p>
          </table:table-cell>
          <table:table-cell/>
          <table:table-cell office:value-type="string">
            <text:p>RIMBORSO NOTIFICHE ANNO 2018</text:p>
          </table:table-cell>
          <table:table-cell office:value-type="currency" office:currency="EUR" office:value="5.88">
            <text:p>€ 5,88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COMUNE DI ROVERETO</text:p>
          </table:table-cell>
          <table:table-cell/>
          <table:table-cell table:number-columns-repeated="2" office:value-type="float" office:value="125390229">
            <text:p>125390229</text:p>
          </table:table-cell>
          <table:table-cell office:value-type="string">
            <text:p>1.02.01.99.999</text:p>
          </table:table-cell>
          <table:table-cell/>
          <table:table-cell office:value-type="string">
            <text:p>RIMBORSO NOTIFICHE ANNO 2018</text:p>
          </table:table-cell>
          <table:table-cell office:value-type="currency" office:currency="EUR" office:value="12.38">
            <text:p>€ 12,38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3.02.01.007</text:p>
          </table:table-cell>
          <table:table-cell/>
          <table:table-cell office:value-type="string">
            <text:p>COMMISSIONI ELETTORALI</text:p>
          </table:table-cell>
          <table:table-cell office:value-type="currency" office:currency="EUR" office:value="134.19">
            <text:p>€ 134,1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PARROCCHIA DI S.FLORIANO</text:p>
          </table:table-cell>
          <table:table-cell/>
          <table:table-cell office:value-type="float" office:value="91003460226">
            <text:p>91003460226</text:p>
          </table:table-cell>
          <table:table-cell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348.84">
            <text:p>€ 348,8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2.01.99.999</text:p>
          </table:table-cell>
          <table:table-cell/>
          <table:table-cell office:value-type="string">
            <text:p>RIMBORSI PARTE CORRENTE A IMPRESE CONTRATTO COMODATO</text:p>
          </table:table-cell>
          <table:table-cell office:value-type="currency" office:currency="EUR" office:value="203.7">
            <text:p>€ 203,7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53.49">
            <text:p>€ 53,4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1.4">
            <text:p>€ 1,4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-1.4">
            <text:p>-€ 1,4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99.999</text:p>
          </table:table-cell>
          <table:table-cell/>
          <table:table-cell office:value-type="string">
            <text:p>TRIBUTI VARI A CARICO DEL COMUNE</text:p>
          </table:table-cell>
          <table:table-cell office:value-type="currency" office:currency="EUR" office:value="1.4">
            <text:p>€ 1,4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3.05.001</text:p>
          </table:table-cell>
          <table:table-cell office:value-type="string">
            <text:p>ZB728767CC</text:p>
          </table:table-cell>
          <table:table-cell office:value-type="string">
            <text:p>affidamento FRAZIONAMENTO APPARTAMENTI VILLAGGIO</text:p>
          </table:table-cell>
          <table:table-cell office:value-type="currency" office:currency="EUR" office:value="2093.52">
            <text:p>€ 2.093,52</text:p>
          </table:table-cell>
          <table:table-cell table:number-columns-repeated="1015"/>
        </table:table-row>
        <table:table-row table:style-name="ro2">
          <table:table-cell office:value-type="string">
            <text:p>07-OTT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5.04.05.001</text:p>
          </table:table-cell>
          <table:table-cell/>
          <table:table-cell office:value-type="string">
            <text:p>RIMBORSO IVA ERRORE %</text:p>
          </table:table-cell>
          <table:table-cell office:value-type="currency" office:currency="EUR" office:value="15456">
            <text:p>€ 15.456,00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ERVIZIO POLIZIA LOCALE IN CONVENZIONE</text:p>
          </table:table-cell>
          <table:table-cell office:value-type="currency" office:currency="EUR" office:value="4992">
            <text:p>€ 4.992,0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string">
            <text:p>GNTMHL83E27C372X</text:p>
          </table:table-cell>
          <table:table-cell office:value-type="float" office:value="2276060221">
            <text:p>2276060221</text:p>
          </table:table-cell>
          <table:table-cell office:value-type="string">
            <text:p>2.02.01.09.001</text:p>
          </table:table-cell>
          <table:table-cell office:value-type="string">
            <text:p>ZBB27D1297</text:p>
          </table:table-cell>
          <table:table-cell office:value-type="string">
            <text:p>PARIZIALE PAG.TO FATTURA Messa in sicurezza tetto della p.ed. 660/1 in Fr. Montalbiano</text:p>
          </table:table-cell>
          <table:table-cell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2">
          <table:table-cell office:value-type="string">
            <text:p>06-GIU-19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string">
            <text:p>CRSCRL76M19L378G</text:p>
          </table:table-cell>
          <table:table-cell/>
          <table:table-cell office:value-type="string">
            <text:p>2.02.01.04.002</text:p>
          </table:table-cell>
          <table:table-cell office:value-type="string">
            <text:p>Z5224B2846</text:p>
          </table:table-cell>
          <table:table-cell office:value-type="string">
            <text:p>SALDO FT PROGETTAZIONE E DL POSIZIONE NUOVE BARRIERE</text:p>
          </table:table-cell>
          <table:table-cell office:value-type="currency" office:currency="EUR" office:value="3172">
            <text:p>€ 3.172,0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string">
            <text:p>GNTMHL83E27C372X</text:p>
          </table:table-cell>
          <table:table-cell office:value-type="float" office:value="2276060221">
            <text:p>2276060221</text:p>
          </table:table-cell>
          <table:table-cell office:value-type="string">
            <text:p>2.02.01.09.001</text:p>
          </table:table-cell>
          <table:table-cell office:value-type="string">
            <text:p>ZBB27D1297</text:p>
          </table:table-cell>
          <table:table-cell office:value-type="string">
            <text:p>SALDO FATTURA Messa in sicurezza tetto della p.ed. 660/1 in Fr. Montalbiano</text:p>
          </table:table-cell>
          <table:table-cell office:value-type="currency" office:currency="EUR" office:value="695.74">
            <text:p>€ 695,74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917650962">
            <text:p>917650962</text:p>
          </table:table-cell>
          <table:table-cell office:value-type="string">
            <text:p>2.02.01.04.002</text:p>
          </table:table-cell>
          <table:table-cell office:value-type="string">
            <text:p>Z8828F4C9F</text:p>
          </table:table-cell>
          <table:table-cell office:value-type="string">
            <text:p>ACQUISTO SPEED CHECK PER FRAZIONE PRADEL</text:p>
          </table:table-cell>
          <table:table-cell office:value-type="currency" office:currency="EUR" office:value="1537.2">
            <text:p>€ 1.537,20</text:p>
          </table:table-cell>
          <table:table-cell table:number-columns-repeated="1015"/>
        </table:table-row>
        <table:table-row table:style-name="ro2">
          <table:table-cell office:value-type="string">
            <text:p>04-NOV-19</text:p>
          </table:table-cell>
          <table:table-cell office:value-type="string">
            <text:p>ZANETTIN MIRCO SRL</text:p>
          </table:table-cell>
          <table:table-cell/>
          <table:table-cell table:number-columns-repeated="2" office:value-type="float" office:value="2007380229">
            <text:p>2007380229</text:p>
          </table:table-cell>
          <table:table-cell office:value-type="string">
            <text:p>2.02.01.04.002</text:p>
          </table:table-cell>
          <table:table-cell office:value-type="string">
            <text:p>76857208C7</text:p>
          </table:table-cell>
          <table:table-cell office:value-type="string">
            <text:p>AFFIDAMENTO LAVORI DI ESECUZIONE POSA BARRIERE STRADALI</text:p>
          </table:table-cell>
          <table:table-cell office:value-type="currency" office:currency="EUR" office:value="60194.31">
            <text:p>€ 60.194,31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string">
            <text:p>CRSCRL76M19L378G</text:p>
          </table:table-cell>
          <table:table-cell/>
          <table:table-cell office:value-type="string">
            <text:p>2.02.01.04.002</text:p>
          </table:table-cell>
          <table:table-cell office:value-type="string">
            <text:p>Z5224B2846</text:p>
          </table:table-cell>
          <table:table-cell office:value-type="string">
            <text:p>PROGETTAZIONE E DL POSIZIONE NUOVE BARRIERE</text:p>
          </table:table-cell>
          <table:table-cell office:value-type="currency" office:currency="EUR" office:value="3172">
            <text:p>€ 3.172,0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7825C1953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F825C16BD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146.4">
            <text:p>€ 146,4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8</text:p>
          </table:table-cell>
          <table:table-cell office:value-type="string">
            <text:p>ZE11D0019B</text:p>
          </table:table-cell>
          <table:table-cell office:value-type="string">
            <text:p>SALDO FATTURA AFFIDAMENTO MANUTENZIONE CALDAIE ED IMPIANTO IDRAULICO BIENNIO 2017/2018</text:p>
          </table:table-cell>
          <table:table-cell office:value-type="currency" office:currency="EUR" office:value="53.68">
            <text:p>€ 53,68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UTENZA ENERGIA ELETTRICA</text:p>
          </table:table-cell>
          <table:table-cell office:value-type="currency" office:currency="EUR" office:value="144.3">
            <text:p>€ 144,3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140.1">
            <text:p>€ 140,1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146.46">
            <text:p>€ 146,4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431.96">
            <text:p>€ 431,9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133.42">
            <text:p>€ 133,42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30.08">
            <text:p>€ 30,08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206.99">
            <text:p>€ 206,99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1C26B1D75</text:p>
          </table:table-cell>
          <table:table-cell office:value-type="string">
            <text:p>FORNITURA GASOLIO SCUOLE ELEMENTARI</text:p>
          </table:table-cell>
          <table:table-cell office:value-type="currency" office:currency="EUR" office:value="1955.39">
            <text:p>€ 1.955,39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RISTO3 SCARL</text:p>
          </table:table-cell>
          <table:table-cell/>
          <table:table-cell table:number-columns-repeated="2" office:value-type="float" office:value="444070221">
            <text:p>444070221</text:p>
          </table:table-cell>
          <table:table-cell office:value-type="string">
            <text:p>1.03.01.02.011</text:p>
          </table:table-cell>
          <table:table-cell/>
          <table:table-cell office:value-type="string">
            <text:p>AUTORIZZAZIONE SPESE MINUTE</text:p>
          </table:table-cell>
          <table:table-cell office:value-type="currency" office:currency="EUR" office:value="260.42">
            <text:p>€ 260,42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90.57">
            <text:p>€ 390,57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39.02">
            <text:p>€ 139,02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122">
            <text:p>€ 122,0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079465 ENERGIA ELETTRICA SCUOLA MATERNA</text:p>
          </table:table-cell>
          <table:table-cell office:value-type="currency" office:currency="EUR" office:value="324.26">
            <text:p>€ 324,26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193158 CANONI ED UTENZE SCUOLA ELEMENTARE</text:p>
          </table:table-cell>
          <table:table-cell office:value-type="currency" office:currency="EUR" office:value="123.19">
            <text:p>€ 123,19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0516088 ENERGIA ELETTRICA SCUOLA MATERNA</text:p>
          </table:table-cell>
          <table:table-cell office:value-type="currency" office:currency="EUR" office:value="288.24">
            <text:p>€ 288,24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529.24">
            <text:p>€ 529,24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33.18">
            <text:p>€ 333,18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FORNITURA GEENRI ALIMENTARI SCUOLA ELEMENTARE E MATERNA</text:p>
          </table:table-cell>
          <table:table-cell office:value-type="currency" office:currency="EUR" office:value="193.95">
            <text:p>€ 193,95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999</text:p>
          </table:table-cell>
          <table:table-cell office:value-type="string">
            <text:p>ZAA26E7D49</text:p>
          </table:table-cell>
          <table:table-cell office:value-type="string">
            <text:p>PARZIALE PAG. FATTURA INCARICHI ACQUISTO MATERIALE VARIO PRO 2019</text:p>
          </table:table-cell>
          <table:table-cell office:value-type="currency" office:currency="EUR" office:value="43.37">
            <text:p>€ 43,37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E' COSI'</text:p>
          </table:table-cell>
          <table:table-cell/>
          <table:table-cell table:number-columns-repeated="2" office:value-type="float" office:value="2639970405">
            <text:p>2639970405</text:p>
          </table:table-cell>
          <table:table-cell office:value-type="string">
            <text:p>1.03.01.02.999</text:p>
          </table:table-cell>
          <table:table-cell office:value-type="string">
            <text:p>Z4F2746EF5</text:p>
          </table:table-cell>
          <table:table-cell office:value-type="string">
            <text:p>ACQUISTO MATERIALE PULIZIA 2019</text:p>
          </table:table-cell>
          <table:table-cell office:value-type="currency" office:currency="EUR" office:value="105.16">
            <text:p>€ 105,16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E' COSI'</text:p>
          </table:table-cell>
          <table:table-cell/>
          <table:table-cell table:number-columns-repeated="2" office:value-type="float" office:value="2639970405">
            <text:p>2639970405</text:p>
          </table:table-cell>
          <table:table-cell office:value-type="string">
            <text:p>1.03.01.02.999</text:p>
          </table:table-cell>
          <table:table-cell office:value-type="string">
            <text:p>Z4F2746EF5</text:p>
          </table:table-cell>
          <table:table-cell office:value-type="string">
            <text:p>ACQUISTO MATERIALE PULIZIA 2019</text:p>
          </table:table-cell>
          <table:table-cell office:value-type="currency" office:currency="EUR" office:value="337.02">
            <text:p>€ 337,02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MATERNA FORNITURA GEENRI ALIMENTARI</text:p>
          </table:table-cell>
          <table:table-cell office:value-type="currency" office:currency="EUR" office:value="463">
            <text:p>€ 463,0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ATTURA 41900784308 CANONI ED UTENZE SCUOLA ELEMENTARE</text:p>
          </table:table-cell>
          <table:table-cell office:value-type="currency" office:currency="EUR" office:value="142.26">
            <text:p>€ 142,26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112.95">
            <text:p>€ 112,95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FORNITURA GENERI ALIMENTARE SCUOLA ELEMENTARE E MATERNA</text:p>
          </table:table-cell>
          <table:table-cell office:value-type="currency" office:currency="EUR" office:value="587.46">
            <text:p>€ 587,46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6F2295C97</text:p>
          </table:table-cell>
          <table:table-cell office:value-type="string">
            <text:p>SALDO FORNITURA GENERI ALIMENTARE SCUOLA ELEMENTARE E MATERNA</text:p>
          </table:table-cell>
          <table:table-cell office:value-type="currency" office:currency="EUR" office:value="245">
            <text:p>€ 245,00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CHELODI ELENA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53.32">
            <text:p>€ 653,32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571.52">
            <text:p>€ 571,52</text:p>
          </table:table-cell>
          <table:table-cell table:number-columns-repeated="1015"/>
        </table:table-row>
        <table:table-row table:style-name="ro2">
          <table:table-cell office:value-type="string">
            <text:p>09-APR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01.36">
            <text:p>€ 101,36</text:p>
          </table:table-cell>
          <table:table-cell table:number-columns-repeated="1015"/>
        </table:table-row>
        <table:table-row table:style-name="ro2">
          <table:table-cell office:value-type="string">
            <text:p>09-APR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100.8">
            <text:p>€ 100,80</text:p>
          </table:table-cell>
          <table:table-cell table:number-columns-repeated="1015"/>
        </table:table-row>
        <table:table-row table:style-name="ro2">
          <table:table-cell office:value-type="string">
            <text:p>09-AP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T. 15031 FORNITURA GEENRI ALIMENTARI SCUOLA ELEMENTARE E MATERNA</text:p>
          </table:table-cell>
          <table:table-cell office:value-type="currency" office:currency="EUR" office:value="357.21">
            <text:p>€ 357,21</text:p>
          </table:table-cell>
          <table:table-cell table:number-columns-repeated="1015"/>
        </table:table-row>
        <table:table-row table:style-name="ro2">
          <table:table-cell office:value-type="string">
            <text:p>09-AP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ATTURA 15035 FORNITURA GEENRI ALIMENTARI SCUOLA ELEMENTARE E MATERNA</text:p>
          </table:table-cell>
          <table:table-cell office:value-type="currency" office:currency="EUR" office:value="86.69">
            <text:p>€ 86,69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272565E48</text:p>
          </table:table-cell>
          <table:table-cell office:value-type="string">
            <text:p>ACQUISTO GASOLIO RISCALDAMENTO PER EDIFICI COMUNALI</text:p>
          </table:table-cell>
          <table:table-cell office:value-type="currency" office:currency="EUR" office:value="1089.94">
            <text:p>€ 1.089,94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001036 (AL NETTO DI 41901478674) <text:s/>ENERGIA ELETTRICA SCUOLA MATERNA</text:p>
          </table:table-cell>
          <table:table-cell office:value-type="currency" office:currency="EUR" office:value="240.79">
            <text:p>€ 240,79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1290796 CANONI ED UTENZE SCUOLA ELEMENTARE</text:p>
          </table:table-cell>
          <table:table-cell office:value-type="currency" office:currency="EUR" office:value="132.87">
            <text:p>€ 132,87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PARZ. FT. 5017GG CANONI ED UTENZE SCUOLA MATERNA GAS</text:p>
          </table:table-cell>
          <table:table-cell office:value-type="currency" office:currency="EUR" office:value="1042.4">
            <text:p>€ 1.042,4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577.76">
            <text:p>€ 577,76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PARZ. FATTURA 10460GG CANONI ED UTENZE SCUOLA MATERNA GAS</text:p>
          </table:table-cell>
          <table:table-cell office:value-type="currency" office:currency="EUR" office:value="539.5">
            <text:p>€ 539,5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671.08">
            <text:p>€ 671,08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O DI SERVIZIO PER SMALTIMENTO RIFIUTI MATERNA</text:p>
          </table:table-cell>
          <table:table-cell office:value-type="currency" office:currency="EUR" office:value="206.89">
            <text:p>€ 206,89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ELEMENTARE</text:p>
          </table:table-cell>
          <table:table-cell office:value-type="currency" office:currency="EUR" office:value="196.8">
            <text:p>€ 196,8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47.36">
            <text:p>€ 347,36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8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134.2">
            <text:p>€ 134,2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26.36">
            <text:p>€ 126,36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32842BFC</text:p>
          </table:table-cell>
          <table:table-cell office:value-type="string">
            <text:p>FORNITURA LITRI 2000 SCUOLA ELEMENTARE CASATTA</text:p>
          </table:table-cell>
          <table:table-cell office:value-type="currency" office:currency="EUR" office:value="2360.07">
            <text:p>€ 2.360,07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507.86">
            <text:p>€ 507,86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97.72">
            <text:p>€ 97,72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SALDO FATTURA 8C00094000 UTENZA TELEFONICA MATERNA</text:p>
          </table:table-cell>
          <table:table-cell office:value-type="currency" office:currency="EUR" office:value="97.77">
            <text:p>€ 97,77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24283D1AD</text:p>
          </table:table-cell>
          <table:table-cell office:value-type="string">
            <text:p>SALDO FATTURA PREVENTIVO NR. 689 DEL 17.04.2019</text:p>
          </table:table-cell>
          <table:table-cell office:value-type="currency" office:currency="EUR" office:value="73.46">
            <text:p>€ 73,46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SALDO FT FORNITURA GEENRI ALIMENTARI SCUOLA ELEMENTARE E MATERNA</text:p>
          </table:table-cell>
          <table:table-cell office:value-type="currency" office:currency="EUR" office:value="494.24">
            <text:p>€ 494,24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212.56">
            <text:p>€ 212,56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380.18">
            <text:p>€ 380,18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 ENERGIA ELETTRICA SCUOLA MATERNA</text:p>
          </table:table-cell>
          <table:table-cell office:value-type="currency" office:currency="EUR" office:value="241.69">
            <text:p>€ 241,69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314.01">
            <text:p>€ 314,01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369.92">
            <text:p>€ 369,92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6 CANONI ED UTENZE SCUOLA ELEMENTARE</text:p>
          </table:table-cell>
          <table:table-cell office:value-type="currency" office:currency="EUR" office:value="128.62">
            <text:p>€ 128,62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28.34">
            <text:p>€ 28,34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417.91">
            <text:p>€ 417,91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98.95">
            <text:p>€ 98,95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62.5">
            <text:p>€ 62,5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261.12">
            <text:p>€ 261,12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86.64">
            <text:p>€ 86,64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04">
            <text:p>€ 104,0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103.65">
            <text:p>€ 103,65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318.56">
            <text:p>€ 318,56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86.68">
            <text:p>€ 86,6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FERRUZZI SERVIZI SRL</text:p>
          </table:table-cell>
          <table:table-cell/>
          <table:table-cell table:number-columns-repeated="2" office:value-type="float" office:value="1052460225">
            <text:p>1052460225</text:p>
          </table:table-cell>
          <table:table-cell office:value-type="string">
            <text:p>1.03.01.02.007</text:p>
          </table:table-cell>
          <table:table-cell office:value-type="string">
            <text:p>Z0A2988BD4</text:p>
          </table:table-cell>
          <table:table-cell office:value-type="string">
            <text:p>ACQUISTO MAT. PULIZIA SCUOLA MATERNA</text:p>
          </table:table-cell>
          <table:table-cell office:value-type="currency" office:currency="EUR" office:value="174.68">
            <text:p>€ 174,6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F7298B42D</text:p>
          </table:table-cell>
          <table:table-cell office:value-type="string">
            <text:p>MATERIALE SCOLASTICO 2019/2020</text:p>
          </table:table-cell>
          <table:table-cell office:value-type="currency" office:currency="EUR" office:value="304.17">
            <text:p>€ 304,17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3473903 CANONI ED UTENZE SCUOLA ELEMENTARE</text:p>
          </table:table-cell>
          <table:table-cell office:value-type="currency" office:currency="EUR" office:value="34.93">
            <text:p>€ 34,93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97.6">
            <text:p>€ 97,6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97.6">
            <text:p>€ 97,6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85.4">
            <text:p>€ 85,4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82.5">
            <text:p>€ 82,5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18.15">
            <text:p>€ 18,15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7828F5027</text:p>
          </table:table-cell>
          <table:table-cell office:value-type="string">
            <text:p>MANUTEZIONE STRAORDINARIA ASCENSORI</text:p>
          </table:table-cell>
          <table:table-cell office:value-type="currency" office:currency="EUR" office:value="335.5">
            <text:p>€ 335,5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468.24">
            <text:p>€ 468,24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589.75">
            <text:p>€ 589,75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50.85">
            <text:p>€ 50,85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6</text:p>
          </table:table-cell>
          <table:table-cell office:value-type="string">
            <text:p>Z9629B05B0</text:p>
          </table:table-cell>
          <table:table-cell office:value-type="string">
            <text:p>ACQUISTO CANCELLERIA E TONER</text:p>
          </table:table-cell>
          <table:table-cell office:value-type="currency" office:currency="EUR" office:value="180.73">
            <text:p>€ 180,73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03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353.8">
            <text:p>€ 353,8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03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329.4">
            <text:p>€ 329,4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69.91">
            <text:p>€ 69,91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39.53">
            <text:p>€ 39,53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3582914 ENERGIA ELETTRICA SCUOLA MATERNA</text:p>
          </table:table-cell>
          <table:table-cell office:value-type="currency" office:currency="EUR" office:value="132.08">
            <text:p>€ 132,08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32.42">
            <text:p>€ 32,42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MONDOFFICE SRL</text:p>
          </table:table-cell>
          <table:table-cell/>
          <table:table-cell table:number-columns-repeated="2" office:value-type="float" office:value="7491520156">
            <text:p>7491520156</text:p>
          </table:table-cell>
          <table:table-cell office:value-type="string">
            <text:p>1.03.01.02.006</text:p>
          </table:table-cell>
          <table:table-cell office:value-type="string">
            <text:p>Z9629B05B0</text:p>
          </table:table-cell>
          <table:table-cell office:value-type="string">
            <text:p>ACQUISTO CANCELLERIA E TONER</text:p>
          </table:table-cell>
          <table:table-cell office:value-type="currency" office:currency="EUR" office:value="23.17">
            <text:p>€ 23,17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NOVACOLD SERVICE SRL SOCIETA UNIPERSONALE</text:p>
          </table:table-cell>
          <table:table-cell/>
          <table:table-cell table:number-columns-repeated="2" office:value-type="float" office:value="1773620222">
            <text:p>1773620222</text:p>
          </table:table-cell>
          <table:table-cell office:value-type="string">
            <text:p>1.03.02.09.004</text:p>
          </table:table-cell>
          <table:table-cell office:value-type="string">
            <text:p>Z1529E0AD3</text:p>
          </table:table-cell>
          <table:table-cell office:value-type="string">
            <text:p>MANUTENZIONE FRIGO SCUOLA MATERNA</text:p>
          </table:table-cell>
          <table:table-cell office:value-type="currency" office:currency="EUR" office:value="244">
            <text:p>€ 244,00</text:p>
          </table:table-cell>
          <table:table-cell table:number-columns-repeated="1015"/>
        </table:table-row>
        <table:table-row table:style-name="ro2">
          <table:table-cell office:value-type="string">
            <text:p>16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0D1D0420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79.52">
            <text:p>€ 179,52</text:p>
          </table:table-cell>
          <table:table-cell table:number-columns-repeated="1015"/>
        </table:table-row>
        <table:table-row table:style-name="ro2">
          <table:table-cell office:value-type="string">
            <text:p>16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0D1D0420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10.75">
            <text:p>€ 110,7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8</text:p>
          </table:table-cell>
          <table:table-cell/>
          <table:table-cell office:value-type="string">
            <text:p>FOREG</text:p>
          </table:table-cell>
          <table:table-cell office:value-type="currency" office:currency="EUR" office:value="497.65">
            <text:p>€ 497,6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8</text:p>
          </table:table-cell>
          <table:table-cell/>
          <table:table-cell office:value-type="string">
            <text:p>INDENNITA' ED ALTRI COMPENSI PERSONALE A TEMPO DETERMINATO</text:p>
          </table:table-cell>
          <table:table-cell office:value-type="currency" office:currency="EUR" office:value="236.44">
            <text:p>€ 236,4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79.08">
            <text:p>€ 1.779,08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94.44">
            <text:p>€ 1.794,44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2557.98">
            <text:p>€ 2.557,9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2162.29">
            <text:p>€ 2.162,29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1743.63">
            <text:p>€ 1.743,63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3703.92">
            <text:p>€ 3.703,92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41903936894 ENERGIA ELETTRICA SCUOLA MATERNA</text:p>
          </table:table-cell>
          <table:table-cell office:value-type="currency" office:currency="EUR" office:value="267.3">
            <text:p>€ 267,3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NOVACOLD SERVICE SRL SOCIETA UNIPERSONALE</text:p>
          </table:table-cell>
          <table:table-cell/>
          <table:table-cell table:number-columns-repeated="2" office:value-type="float" office:value="1773620222">
            <text:p>1773620222</text:p>
          </table:table-cell>
          <table:table-cell office:value-type="string">
            <text:p>1.03.02.09.004</text:p>
          </table:table-cell>
          <table:table-cell office:value-type="string">
            <text:p>Z9C2A15FF1</text:p>
          </table:table-cell>
          <table:table-cell office:value-type="string">
            <text:p>MANUTEZIONE STRAORDINARIA LAVASTOVIGLIE MATERNA PER CAMBIO DOSATORE</text:p>
          </table:table-cell>
          <table:table-cell office:value-type="currency" office:currency="EUR" office:value="486.34">
            <text:p>€ 486,34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432.95">
            <text:p>€ 432,95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GIOCHIMPARA S.N.C.</text:p>
          </table:table-cell>
          <table:table-cell/>
          <table:table-cell table:number-columns-repeated="2" office:value-type="float" office:value="635430226">
            <text:p>635430226</text:p>
          </table:table-cell>
          <table:table-cell office:value-type="string">
            <text:p>1.03.01.02.999</text:p>
          </table:table-cell>
          <table:table-cell office:value-type="string">
            <text:p>ZF7298B42D</text:p>
          </table:table-cell>
          <table:table-cell office:value-type="string">
            <text:p>MATERIALE SCOLASTICO 2019/2020</text:p>
          </table:table-cell>
          <table:table-cell office:value-type="currency" office:currency="EUR" office:value="30.45">
            <text:p>€ 30,45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O DI SERVIZIO PER SMALTIMENTO RIFIUTI MATERNA</text:p>
          </table:table-cell>
          <table:table-cell office:value-type="currency" office:currency="EUR" office:value="209.41">
            <text:p>€ 209,41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ELEMENTARE</text:p>
          </table:table-cell>
          <table:table-cell office:value-type="currency" office:currency="EUR" office:value="249.39">
            <text:p>€ 249,39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CUOLA ELEMENTARE</text:p>
          </table:table-cell>
          <table:table-cell office:value-type="currency" office:currency="EUR" office:value="94.54">
            <text:p>€ 94,54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95.37">
            <text:p>€ 195,37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61.87">
            <text:p>€ 61,87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A TELEFONICA MATERNA</text:p>
          </table:table-cell>
          <table:table-cell office:value-type="currency" office:currency="EUR" office:value="173.2">
            <text:p>€ 173,20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TELECOM ITALIA S.P.A.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string">
            <text:p>1.03.02.05.001</text:p>
          </table:table-cell>
          <table:table-cell office:value-type="string">
            <text:p>Z7926E588C</text:p>
          </table:table-cell>
          <table:table-cell office:value-type="string">
            <text:p>UTENZE SCUOLA ELEMENTARE TELEFONIA</text:p>
          </table:table-cell>
          <table:table-cell office:value-type="currency" office:currency="EUR" office:value="371.14">
            <text:p>€ 371,14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98.57">
            <text:p>€ 98,57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ENERGIA ELETTRICA SCUOLA MATERNA</text:p>
          </table:table-cell>
          <table:table-cell office:value-type="currency" office:currency="EUR" office:value="279.95">
            <text:p>€ 279,95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154.84">
            <text:p>€ 154,84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1.02.011</text:p>
          </table:table-cell>
          <table:table-cell office:value-type="string">
            <text:p>Z3726EAFAB</text:p>
          </table:table-cell>
          <table:table-cell office:value-type="string">
            <text:p>FORNITURA GEENRI ALIMENTARI SCUOLA ELEMENTARE E MATERNA</text:p>
          </table:table-cell>
          <table:table-cell office:value-type="currency" office:currency="EUR" office:value="328.2">
            <text:p>€ 328,2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CANONI ED UTENZE SCUOLA MATERNA GAS</text:p>
          </table:table-cell>
          <table:table-cell office:value-type="currency" office:currency="EUR" office:value="212.67">
            <text:p>€ 212,67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SALDO SPESE GESTIONE SCUOLA MEDIA A.S. 2018</text:p>
          </table:table-cell>
          <table:table-cell office:value-type="currency" office:currency="EUR" office:value="1128.42">
            <text:p>€ 1.128,42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4.01.02.003</text:p>
          </table:table-cell>
          <table:table-cell/>
          <table:table-cell office:value-type="string">
            <text:p>ACCONTO 2019 CONCORSO ALLE SPESE GESTIONE SCUOLA MEDIA</text:p>
          </table:table-cell>
          <table:table-cell office:value-type="currency" office:currency="EUR" office:value="1117.75">
            <text:p>€ 1.117,75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/>
          <table:table-cell office:value-type="string">
            <text:p>sollecito U15120 - 2153953 <text:s/>ENERGIA ELETTRICA SCUOLA</text:p>
          </table:table-cell>
          <table:table-cell office:value-type="currency" office:currency="EUR" office:value="40.71">
            <text:p>€ 40,71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529.23">
            <text:p>€ 529,23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02.68">
            <text:p>€ 302,6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VERSI</text:p>
          </table:table-cell>
          <table:table-cell table:number-columns-repeated="3"/>
          <table:table-cell office:value-type="string">
            <text:p>1.04.02.03.001</text:p>
          </table:table-cell>
          <table:table-cell/>
          <table:table-cell office:value-type="string">
            <text:p>BORSI DI STUDIO STUDENTI</text:p>
          </table:table-cell>
          <table:table-cell office:value-type="currency" office:currency="EUR" office:value="3600">
            <text:p>€ 3.6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3639.78">
            <text:p>€ 3.639,7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6</text:p>
          </table:table-cell>
          <table:table-cell/>
          <table:table-cell office:value-type="string">
            <text:p>VOCI STIPENDIALI CORRISPOSTE AL PERSONALE A TEMPO DETERMINATO</text:p>
          </table:table-cell>
          <table:table-cell office:value-type="currency" office:currency="EUR" office:value="4756.79">
            <text:p>€ 4.756,7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70.58">
            <text:p>€ 570,5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1">
            <text:p>€ 41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06.77">
            <text:p>€ 606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64.45">
            <text:p>€ 864,4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1">
            <text:p>€ 11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57.04">
            <text:p>€ 57,0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80.86">
            <text:p>€ 180,8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8">
            <text:p>€ 28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147.48">
            <text:p>€ 147,4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21.14">
            <text:p>€ 421,1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78.65">
            <text:p>€ 578,6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39">
            <text:p>€ 3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435.66">
            <text:p>€ 435,6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9">
            <text:p>€ 5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 MATERNA</text:p>
          </table:table-cell>
          <table:table-cell office:value-type="currency" office:currency="EUR" office:value="307.62">
            <text:p>€ 307,6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78.95">
            <text:p>€ 878,95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2.02.01.05.999</text:p>
          </table:table-cell>
          <table:table-cell office:value-type="string">
            <text:p>Z9C298D775</text:p>
          </table:table-cell>
          <table:table-cell office:value-type="string">
            <text:p>ACQUISTO ARREDO DA ESTERNO SCUOLA MATERNA</text:p>
          </table:table-cell>
          <table:table-cell office:value-type="currency" office:currency="EUR" office:value="7368.8">
            <text:p>€ 7.368,8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IMQ SPA</text:p>
          </table:table-cell>
          <table:table-cell/>
          <table:table-cell table:number-columns-repeated="2" office:value-type="float" office:value="12898410159">
            <text:p>12898410159</text:p>
          </table:table-cell>
          <table:table-cell office:value-type="string">
            <text:p>1.03.02.09.008</text:p>
          </table:table-cell>
          <table:table-cell office:value-type="string">
            <text:p>ZF525C16BD</text:p>
          </table:table-cell>
          <table:table-cell office:value-type="string">
            <text:p>AFFIDAMENTO VERIFICA PERIODICA BIENNALI DEGLI ASCENSORI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33.18">
            <text:p>€ 333,18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5017GG UTENZE TEATRO COMUNALE GAS</text:p>
          </table:table-cell>
          <table:table-cell office:value-type="currency" office:currency="EUR" office:value="561.3">
            <text:p>€ 561,3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PARZIALE FT. 5408GG UTENZE TEATRO COMUNALE GAS</text:p>
          </table:table-cell>
          <table:table-cell office:value-type="currency" office:currency="EUR" office:value="311.12">
            <text:p>€ 311,12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SALDO FT. 1460GG UTENZE TEATRO COMUNALE GAS</text:p>
          </table:table-cell>
          <table:table-cell office:value-type="currency" office:currency="EUR" office:value="290.5">
            <text:p>€ 290,5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CTA CONSORZIO TRENTINO AUTONOLEGGIATORI</text:p>
          </table:table-cell>
          <table:table-cell/>
          <table:table-cell table:number-columns-repeated="2" office:value-type="float" office:value="1656100227">
            <text:p>1656100227</text:p>
          </table:table-cell>
          <table:table-cell office:value-type="string">
            <text:p>1.03.02.02.005</text:p>
          </table:table-cell>
          <table:table-cell office:value-type="string">
            <text:p>Z0D27B5795</text:p>
          </table:table-cell>
          <table:table-cell office:value-type="string">
            <text:p>SALDO FATTURA INCARICO DI TRASPORTO ALUNNI SCUOLA MATERNA PROGETTO SCAMBIO</text:p>
          </table:table-cell>
          <table:table-cell office:value-type="currency" office:currency="EUR" office:value="880">
            <text:p>€ 880,0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TEATRO</text:p>
          </table:table-cell>
          <table:table-cell office:value-type="currency" office:currency="EUR" office:value="206.89">
            <text:p>€ 206,89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CRISTELLON MAURIZIO DI CRISTELLON STEFANO E C.</text:p>
          </table:table-cell>
          <table:table-cell/>
          <table:table-cell table:number-columns-repeated="2" office:value-type="float" office:value="1096410228">
            <text:p>1096410228</text:p>
          </table:table-cell>
          <table:table-cell office:value-type="string">
            <text:p>1.03.02.09.008</text:p>
          </table:table-cell>
          <table:table-cell office:value-type="string">
            <text:p>Z5327AC6B6</text:p>
          </table:table-cell>
          <table:table-cell office:value-type="string">
            <text:p>MANUTENZIONE IMPIANTI DI RISCALDAMENTO</text:p>
          </table:table-cell>
          <table:table-cell office:value-type="currency" office:currency="EUR" office:value="134.2">
            <text:p>€ 134,2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GEST SUONO LUCE</text:p>
          </table:table-cell>
          <table:table-cell/>
          <table:table-cell table:number-columns-repeated="2" office:value-type="float" office:value="1334410220">
            <text:p>1334410220</text:p>
          </table:table-cell>
          <table:table-cell office:value-type="string">
            <text:p>1.03.01.02.999</text:p>
          </table:table-cell>
          <table:table-cell office:value-type="string">
            <text:p>ZA527CCO2F</text:p>
          </table:table-cell>
          <table:table-cell office:value-type="string">
            <text:p>SALDO FATTURA AUTORIZZAZIONE SPESE MINUTE</text:p>
          </table:table-cell>
          <table:table-cell office:value-type="currency" office:currency="EUR" office:value="73.79">
            <text:p>€ 73,79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73.46">
            <text:p>€ 273,46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04.71">
            <text:p>€ 204,71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171.54">
            <text:p>€ 171,54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145.08">
            <text:p>€ 145,0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74.51">
            <text:p>€ 74,51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GEST SUONO LUCE</text:p>
          </table:table-cell>
          <table:table-cell/>
          <table:table-cell table:number-columns-repeated="2" office:value-type="float" office:value="1334410220">
            <text:p>1334410220</text:p>
          </table:table-cell>
          <table:table-cell office:value-type="string">
            <text:p>1.03.01.02.007</text:p>
          </table:table-cell>
          <table:table-cell office:value-type="string">
            <text:p>Z6F29AEB7D</text:p>
          </table:table-cell>
          <table:table-cell office:value-type="string">
            <text:p>BUONO NR. 08/2019 - CAVO</text:p>
          </table:table-cell>
          <table:table-cell office:value-type="currency" office:currency="EUR" office:value="73.2">
            <text:p>€ 73,2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F2293203F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100.65">
            <text:p>€ 100,65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8</text:p>
          </table:table-cell>
          <table:table-cell office:value-type="string">
            <text:p>ZB11D2B1B4</text:p>
          </table:table-cell>
          <table:table-cell office:value-type="string">
            <text:p>CONTROLLO E MANUTEZIONE IMPIANTI ELEVATORI IN DOTAZIONE PRESSO LA SCUOLA MATERNA E IMM COMUNALI</text:p>
          </table:table-cell>
          <table:table-cell office:value-type="currency" office:currency="EUR" office:value="666.36">
            <text:p>€ 666,36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2.09.008</text:p>
          </table:table-cell>
          <table:table-cell office:value-type="string">
            <text:p>Z9B295AB5C</text:p>
          </table:table-cell>
          <table:table-cell office:value-type="string">
            <text:p>MANUTENZIONE IMPIANTO ANTINCENDIO 2019</text:p>
          </table:table-cell>
          <table:table-cell office:value-type="currency" office:currency="EUR" office:value="65.02">
            <text:p>€ 65,02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ISTITUTO COMPRENSIVO DI SCUOLA PRIMARIA E SECONDARIA DI 1o GRADO</text:p>
          </table:table-cell>
          <table:table-cell/>
          <table:table-cell office:value-type="float" office:value="91012280227">
            <text:p>91012280227</text:p>
          </table:table-cell>
          <table:table-cell/>
          <table:table-cell office:value-type="string">
            <text:p>1.03.02.02.005</text:p>
          </table:table-cell>
          <table:table-cell/>
          <table:table-cell office:value-type="string">
            <text:p>CONTRIBUTO STR. ICC</text:p>
          </table:table-cell>
          <table:table-cell office:value-type="currency" office:currency="EUR" office:value="190">
            <text:p>€ 190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CONTRATTI SERVIZIO SMALTIMENTO RIFIUTI TEATRO</text:p>
          </table:table-cell>
          <table:table-cell office:value-type="currency" office:currency="EUR" office:value="189.41">
            <text:p>€ 189,41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98.93">
            <text:p>€ 298,93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EUROTRENTINA ENERGIA</text:p>
          </table:table-cell>
          <table:table-cell/>
          <table:table-cell table:number-columns-repeated="2" office:value-type="float" office:value="1847020227">
            <text:p>1847020227</text:p>
          </table:table-cell>
          <table:table-cell office:value-type="string">
            <text:p>1.03.02.05.006</text:p>
          </table:table-cell>
          <table:table-cell office:value-type="string">
            <text:p>ZEA26E3B32</text:p>
          </table:table-cell>
          <table:table-cell office:value-type="string">
            <text:p>UTENZE TEATRO COMUNALE GAS</text:p>
          </table:table-cell>
          <table:table-cell office:value-type="currency" office:currency="EUR" office:value="212.67">
            <text:p>€ 212,67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1.03.02.09.004</text:p>
          </table:table-cell>
          <table:table-cell office:value-type="string">
            <text:p>Z862716495</text:p>
          </table:table-cell>
          <table:table-cell office:value-type="string">
            <text:p>MANUTENZIONE ORDINARIA IMPIANTO ASCENSORE ANNO 2019</text:p>
          </table:table-cell>
          <table:table-cell office:value-type="currency" office:currency="EUR" office:value="302.69">
            <text:p>€ 302,69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2.02.01.09.018</text:p>
          </table:table-cell>
          <table:table-cell office:value-type="string">
            <text:p>Z5F27EF2BC</text:p>
          </table:table-cell>
          <table:table-cell office:value-type="string">
            <text:p>AFFIDAMENTO LAVORI SISTEMAZIONE TEATRO DITTA VEMAS</text:p>
          </table:table-cell>
          <table:table-cell office:value-type="currency" office:currency="EUR" office:value="18943.37">
            <text:p>€ 18.943,37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DOMOLIFT ELEVATORI S.R.L.</text:p>
          </table:table-cell>
          <table:table-cell table:number-columns-repeated="2"/>
          <table:table-cell office:value-type="float" office:value="1153190226">
            <text:p>1153190226</text:p>
          </table:table-cell>
          <table:table-cell office:value-type="string">
            <text:p>2.02.01.09.018</text:p>
          </table:table-cell>
          <table:table-cell office:value-type="string">
            <text:p>Z7828F5027</text:p>
          </table:table-cell>
          <table:table-cell office:value-type="string">
            <text:p>MANUTEZIONE STRAORDINARIA ASCENSORI</text:p>
          </table:table-cell>
          <table:table-cell office:value-type="currency" office:currency="EUR" office:value="1732.4">
            <text:p>€ 1.732,40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FALEGNAMERIA ARTIGIANA DI MARCH MARCO</text:p>
          </table:table-cell>
          <table:table-cell/>
          <table:table-cell office:value-type="string">
            <text:p>MRCMRC62M18Z133W</text:p>
          </table:table-cell>
          <table:table-cell office:value-type="float" office:value="1994870226">
            <text:p>1994870226</text:p>
          </table:table-cell>
          <table:table-cell office:value-type="string">
            <text:p>2.02.01.09.018</text:p>
          </table:table-cell>
          <table:table-cell office:value-type="string">
            <text:p>Z892B5405B</text:p>
          </table:table-cell>
          <table:table-cell office:value-type="string">
            <text:p>SALDO FATTURA SOSTITUZIONE MANIGLIONI ANTIPANICO PRESSO TEATRO</text:p>
          </table:table-cell>
          <table:table-cell office:value-type="currency" office:currency="EUR" office:value="5105.7">
            <text:p>€ 5.105,7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QUOTA COSTI GESTIONE PISTA FONDO MARCIALONGA</text:p>
          </table:table-cell>
          <table:table-cell office:value-type="currency" office:currency="EUR" office:value="879.02">
            <text:p>€ 879,02</text:p>
          </table:table-cell>
          <table:table-cell table:number-columns-repeated="1015"/>
        </table:table-row>
        <table:table-row table:style-name="ro2">
          <table:table-cell office:value-type="string">
            <text:p>06-GIU-19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string">
            <text:p>VNZMTN66M12C372V</text:p>
          </table:table-cell>
          <table:table-cell office:value-type="float" office:value="1442760227">
            <text:p>1442760227</text:p>
          </table:table-cell>
          <table:table-cell office:value-type="string">
            <text:p>2.02.01.09.016</text:p>
          </table:table-cell>
          <table:table-cell office:value-type="string">
            <text:p>Z7B247AB55</text:p>
          </table:table-cell>
          <table:table-cell office:value-type="string">
            <text:p>ACQUISTO MATERASSINI E PROTEZIONI CAMPO CALCIO VILLAGGIO</text:p>
          </table:table-cell>
          <table:table-cell office:value-type="currency" office:currency="EUR" office:value="4238.93">
            <text:p>€ 4.238,9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1.07.05.02.009</text:p>
          </table:table-cell>
          <table:table-cell/>
          <table:table-cell office:value-type="string">
            <text:p>INTERESSI PASSIVI MUTUO COSTRUZIONE CAMPETTO MULTI-SPORT (BIM)</text:p>
          </table:table-cell>
          <table:table-cell office:value-type="currency" office:currency="EUR" office:value="1867.09">
            <text:p>€ 1.867,09</text:p>
          </table:table-cell>
          <table:table-cell table:number-columns-repeated="1015"/>
        </table:table-row>
        <table:table-row table:style-name="ro2">
          <table:table-cell office:value-type="string">
            <text:p>04-DIC-19</text:p>
          </table:table-cell>
          <table:table-cell office:value-type="string">
            <text:p>AZIENDA PER IL TURISMO DELLA VALLE DI FIEMME</text:p>
          </table:table-cell>
          <table:table-cell/>
          <table:table-cell table:number-columns-repeated="2" office:value-type="float" office:value="1901280220">
            <text:p>1901280220</text:p>
          </table:table-cell>
          <table:table-cell office:value-type="string">
            <text:p>1.03.02.99.003</text:p>
          </table:table-cell>
          <table:table-cell/>
          <table:table-cell office:value-type="string">
            <text:p>QUOTA BUDGET ANNUALE APT VAL DI FIEMME</text:p>
          </table:table-cell>
          <table:table-cell office:value-type="currency" office:currency="EUR" office:value="750">
            <text:p>€ 750,00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SALDO FATTURA INTEGRAZIONE INCARICO PROGETTAZIONE PRG VALFLORIANA</text:p>
          </table:table-cell>
          <table:table-cell office:value-type="currency" office:currency="EUR" office:value="2602">
            <text:p>€ 2.602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AFFIDAMENTO INCARICO AGLI ARCHITETTI ANDREA MINIUCCHI E ALESSANDRO GIOVANNINI DELLA REDAZIONE DELLA VARIANTE PUNTUALE AL P.R.G. DI VALFLORIANA.</text:p>
          </table:table-cell>
          <table:table-cell office:value-type="currency" office:currency="EUR" office:value="2474.16">
            <text:p>€ 2.474,16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INTEGRAZIONE INCARICO PROGETTAZIONE PRG VALFLORIANA</text:p>
          </table:table-cell>
          <table:table-cell office:value-type="currency" office:currency="EUR" office:value="570">
            <text:p>€ 570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GIOVANNINI</text:p>
          </table:table-cell>
          <table:table-cell office:value-type="string">
            <text:p>ALESSANDRO</text:p>
          </table:table-cell>
          <table:table-cell office:value-type="string">
            <text:p>GVNLSN73B16L378Q</text:p>
          </table:table-cell>
          <table:table-cell office:value-type="float" office:value="1726540220">
            <text:p>1726540220</text:p>
          </table:table-cell>
          <table:table-cell office:value-type="string">
            <text:p>2.02.03.05.001</text:p>
          </table:table-cell>
          <table:table-cell office:value-type="string">
            <text:p>ZAB1CB6932</text:p>
          </table:table-cell>
          <table:table-cell office:value-type="string">
            <text:p>AFFIDAMENTO INCARICO AGLI ARCHITETTI ANDREA MINIUCCHI E ALESSANDRO GIOVANNINI DELLA REDAZIONE DELLA VARIANTE PUNTUALE AL P.R.G. DI VALFLORIANA.</text:p>
          </table:table-cell>
          <table:table-cell office:value-type="currency" office:currency="EUR" office:value="1141.92">
            <text:p>€ 1.141,92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string">
            <text:p>MNCNDR71P24H612D</text:p>
          </table:table-cell>
          <table:table-cell office:value-type="float" office:value="2058780228">
            <text:p>2058780228</text:p>
          </table:table-cell>
          <table:table-cell office:value-type="string">
            <text:p>2.02.03.05.001</text:p>
          </table:table-cell>
          <table:table-cell office:value-type="string">
            <text:p>Z231CB65E0</text:p>
          </table:table-cell>
          <table:table-cell office:value-type="string">
            <text:p>SALDO VARIANTE PRG</text:p>
          </table:table-cell>
          <table:table-cell office:value-type="currency" office:currency="EUR" office:value="77.84">
            <text:p>€ 77,8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AMMINISTRATORI COMUNALI - VALFLORIANA -</text:p>
          </table:table-cell>
          <table:table-cell table:number-columns-repeated="3"/>
          <table:table-cell office:value-type="string">
            <text:p>2.02.03.05.001</text:p>
          </table:table-cell>
          <table:table-cell/>
          <table:table-cell office:value-type="string">
            <text:p>compenso commissario ad acta</text:p>
          </table:table-cell>
          <table:table-cell office:value-type="currency" office:currency="EUR" office:value="2400">
            <text:p>€ 2.4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4.02.02.02.999</text:p>
          </table:table-cell>
          <table:table-cell/>
          <table:table-cell office:value-type="string">
            <text:p>RESTITUZIONE ANTICIPAZIONE PER UTILIZZAZIONI BOSCHIVE</text:p>
          </table:table-cell>
          <table:table-cell office:value-type="currency" office:currency="EUR" office:value="12750.1">
            <text:p>€ 12.750,10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COMUNE DI CAVALESE</text:p>
          </table:table-cell>
          <table:table-cell/>
          <table:table-cell office:value-type="float" office:value="270680226">
            <text:p>270680226</text:p>
          </table:table-cell>
          <table:table-cell office:value-type="float" office:value="124130220">
            <text:p>124130220</text:p>
          </table:table-cell>
          <table:table-cell office:value-type="string">
            <text:p>1.03.02.99.005</text:p>
          </table:table-cell>
          <table:table-cell/>
          <table:table-cell office:value-type="string">
            <text:p>SPESE PER LA COMMISSIONE EDILIZIA COMUNALE unica</text:p>
          </table:table-cell>
          <table:table-cell office:value-type="currency" office:currency="EUR" office:value="94.38">
            <text:p>€ 94,38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office:value-type="string">
            <text:p>FOX</text:p>
          </table:table-cell>
          <table:table-cell office:value-type="string">
            <text:p>OSCAR</text:p>
          </table:table-cell>
          <table:table-cell office:value-type="string">
            <text:p>FXOSCR54D18L174C</text:p>
          </table:table-cell>
          <table:table-cell office:value-type="float" office:value="433710225">
            <text:p>433710225</text:p>
          </table:table-cell>
          <table:table-cell office:value-type="string">
            <text:p>2.02.02.02.003</text:p>
          </table:table-cell>
          <table:table-cell office:value-type="string">
            <text:p>Z9A24F5D9B</text:p>
          </table:table-cell>
          <table:table-cell office:value-type="string">
            <text:p>SALDO FATTURA ACCONTO <text:s/>PERIZIA STRADA SOGGETTA A CONTRIBUTO PSR</text:p>
          </table:table-cell>
          <table:table-cell office:value-type="currency" office:currency="EUR" office:value="6844.2">
            <text:p>€ 6.844,2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2.01.001</text:p>
          </table:table-cell>
          <table:table-cell/>
          <table:table-cell office:value-type="string">
            <text:p>DET. 932/2019 CONGUAGLIO PERMUTA TERRENI CC VALFLORIANA</text:p>
          </table:table-cell>
          <table:table-cell office:value-type="currency" office:currency="EUR" office:value="2546">
            <text:p>€ 2.546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OX</text:p>
          </table:table-cell>
          <table:table-cell office:value-type="string">
            <text:p>OSCAR</text:p>
          </table:table-cell>
          <table:table-cell office:value-type="string">
            <text:p>FXOSCR54D18L174C</text:p>
          </table:table-cell>
          <table:table-cell office:value-type="float" office:value="433710225">
            <text:p>433710225</text:p>
          </table:table-cell>
          <table:table-cell office:value-type="string">
            <text:p>2.02.02.02.003</text:p>
          </table:table-cell>
          <table:table-cell office:value-type="string">
            <text:p>Z9A24F5D9B</text:p>
          </table:table-cell>
          <table:table-cell office:value-type="string">
            <text:p>SALO INCARICO OSCAR FOX PER PERIZIA STRADA SOGGETTA A CONTRIBUTO PSR</text:p>
          </table:table-cell>
          <table:table-cell office:value-type="currency" office:currency="EUR" office:value="6538.92">
            <text:p>€ 6.538,92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CRISTELLON ENRICO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1.42">
            <text:p>€ 981,42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753.28">
            <text:p>€ 753,28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444.64">
            <text:p>€ 444,6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4">
            <text:p>€ 24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995.56">
            <text:p>€ 1.995,56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445.55">
            <text:p>€ 445,5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66">
            <text:p>€ 66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958.04">
            <text:p>€ 958,04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0.82">
            <text:p>€ 2.000,82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1375">
            <text:p>€ 1.375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687.45">
            <text:p>€ 2.687,4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867.8">
            <text:p>€ 867,8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2">
            <text:p>€ 42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244.45">
            <text:p>€ 244,45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194.48">
            <text:p>€ 194,4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938.81">
            <text:p>€ 1.938,81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48">
            <text:p>€ 48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246.41">
            <text:p>€ 2.246,41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2003.45">
            <text:p>€ 2.003,45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909.53">
            <text:p>€ 909,5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1867">
            <text:p>€ 1.867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BUONO PASTO SERVIZIO TECNICO</text:p>
          </table:table-cell>
          <table:table-cell office:value-type="currency" office:currency="EUR" office:value="24">
            <text:p>€ 24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AL PERSONALE <text:s/>A TEMPO INDETERMINATO TECNICO</text:p>
          </table:table-cell>
          <table:table-cell office:value-type="currency" office:currency="EUR" office:value="3006.32">
            <text:p>€ 3.006,3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TECNICO</text:p>
          </table:table-cell>
          <table:table-cell office:value-type="currency" office:currency="EUR" office:value="3424.84">
            <text:p>€ 3.424,8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61">
            <text:p>€ 516,6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61">
            <text:p>€ 516,6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51.39">
            <text:p>€ 751,3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80.48">
            <text:p>€ 680,4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75.24">
            <text:p>€ 675,2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2.77">
            <text:p>€ 512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82.75">
            <text:p>€ 182,7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66.94">
            <text:p>€ 566,9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25.23">
            <text:p>€ 725,2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840.01">
            <text:p>€ 840,0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IMPOSTA REGIONALE SULLE ATTIVITA' PRODUTTIVE (IRAP)</text:p>
          </table:table-cell>
          <table:table-cell office:value-type="currency" office:currency="EUR" office:value="163.37">
            <text:p>€ 163,3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373.95">
            <text:p>€ 373,95</text:p>
          </table:table-cell>
          <table:table-cell table:number-columns-repeated="1015"/>
        </table:table-row>
        <table:table-row table:style-name="ro2">
          <table:table-cell office:value-type="string">
            <text:p>08-FEB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INTERVENTO 2 VIABILITA' PUBBLICA (IVA 22%)</text:p>
          </table:table-cell>
          <table:table-cell office:value-type="currency" office:currency="EUR" office:value="4205.68">
            <text:p>€ 4.205,68</text:p>
          </table:table-cell>
          <table:table-cell table:number-columns-repeated="1015"/>
        </table:table-row>
        <table:table-row table:style-name="ro2">
          <table:table-cell office:value-type="string">
            <text:p>08-FEB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INTERVENTO 1 ACQUEDOTTO COMUNALE (IVA 10%)</text:p>
          </table:table-cell>
          <table:table-cell office:value-type="currency" office:currency="EUR" office:value="43287.99">
            <text:p>€ 43.287,99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2.02.002</text:p>
          </table:table-cell>
          <table:table-cell office:value-type="string">
            <text:p>Z2D2689BE9</text:p>
          </table:table-cell>
          <table:table-cell office:value-type="string">
            <text:p>FORMALIZZAZIONE INCARICHI DI SOMMA URGENZA ALFA / ALMAN</text:p>
          </table:table-cell>
          <table:table-cell office:value-type="currency" office:currency="EUR" office:value="15064.93">
            <text:p>€ 15.064,93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STUDIO TECNICO ASS. SPAZIO AMBIENTE</text:p>
          </table:table-cell>
          <table:table-cell/>
          <table:table-cell table:number-columns-repeated="2" office:value-type="float" office:value="1511630228">
            <text:p>1511630228</text:p>
          </table:table-cell>
          <table:table-cell office:value-type="string">
            <text:p>2.02.02.02.003</text:p>
          </table:table-cell>
          <table:table-cell office:value-type="string">
            <text:p>Z1D264D2D1</text:p>
          </table:table-cell>
          <table:table-cell office:value-type="string">
            <text:p>SALDO FATTURA AFFIDAMENTO DL E PROGETTAZIONE SISTEMAZIONE MURO SOMMA URGENZA</text:p>
          </table:table-cell>
          <table:table-cell office:value-type="currency" office:currency="EUR" office:value="2057.41">
            <text:p>€ 2.057,41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ZB327F949A</text:p>
          </table:table-cell>
          <table:table-cell office:value-type="string">
            <text:p>SALDO FT. LAVORI DI PULIZIA GUADO VALSONECCHE</text:p>
          </table:table-cell>
          <table:table-cell office:value-type="currency" office:currency="EUR" office:value="5798.66">
            <text:p>€ 5.798,66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BETTA FRANCO SCAVI-MOVIMENTO TERRA</text:p>
          </table:table-cell>
          <table:table-cell/>
          <table:table-cell office:value-type="string">
            <text:p>BTTFNC70L06C372N</text:p>
          </table:table-cell>
          <table:table-cell office:value-type="float" office:value="1526230220">
            <text:p>1526230220</text:p>
          </table:table-cell>
          <table:table-cell office:value-type="string">
            <text:p>2.02.02.02.003</text:p>
          </table:table-cell>
          <table:table-cell office:value-type="string">
            <text:p>7752613AA0</text:p>
          </table:table-cell>
          <table:table-cell office:value-type="string">
            <text:p>AFFIDAMENTO LAVORI ESECUZIONE RIPRISTINO STRADA MALGA SASS - SICINA</text:p>
          </table:table-cell>
          <table:table-cell office:value-type="currency" office:currency="EUR" office:value="53945.63">
            <text:p>€ 53.945,63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ZANOL</text:p>
          </table:table-cell>
          <table:table-cell office:value-type="string">
            <text:p>CHRISTIAN</text:p>
          </table:table-cell>
          <table:table-cell office:value-type="string">
            <text:p>ZNLCRS72H03A952M</text:p>
          </table:table-cell>
          <table:table-cell office:value-type="float" office:value="1910720224">
            <text:p>1910720224</text:p>
          </table:table-cell>
          <table:table-cell office:value-type="string">
            <text:p>2.02.02.02.003</text:p>
          </table:table-cell>
          <table:table-cell office:value-type="string">
            <text:p>ZA42747824</text:p>
          </table:table-cell>
          <table:table-cell office:value-type="string">
            <text:p>AFFIDAMENTO DL, CONTABILITA' E CRE LAVORI SISTEMAZIONE STRADA VERSO MALGA SASS</text:p>
          </table:table-cell>
          <table:table-cell office:value-type="currency" office:currency="EUR" office:value="3742.78">
            <text:p>€ 3.742,78</text:p>
          </table:table-cell>
          <table:table-cell table:number-columns-repeated="1015"/>
        </table:table-row>
        <table:table-row table:style-name="ro2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</text:p>
          </table:table-cell>
          <table:table-cell office:value-type="currency" office:currency="EUR" office:value="58875.98">
            <text:p>€ 58.875,98</text:p>
          </table:table-cell>
          <table:table-cell table:number-columns-repeated="1015"/>
        </table:table-row>
        <table:table-row table:style-name="ro2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 - SOTTOSERVIZI</text:p>
          </table:table-cell>
          <table:table-cell office:value-type="currency" office:currency="EUR" office:value="1165.45">
            <text:p>€ 1.165,45</text:p>
          </table:table-cell>
          <table:table-cell table:number-columns-repeated="1015"/>
        </table:table-row>
        <table:table-row table:style-name="ro2">
          <table:table-cell office:value-type="string">
            <text:p>04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2.02.002</text:p>
          </table:table-cell>
          <table:table-cell office:value-type="string">
            <text:p>775335709B</text:p>
          </table:table-cell>
          <table:table-cell office:value-type="string">
            <text:p>FORMALIZZAZIONE INCARICHI DI SOMMA URGENZA ALFA - ACQUEDOTTO</text:p>
          </table:table-cell>
          <table:table-cell office:value-type="currency" office:currency="EUR" office:value="19348.38">
            <text:p>€ 19.348,38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ZANOL</text:p>
          </table:table-cell>
          <table:table-cell office:value-type="string">
            <text:p>CHRISTIAN</text:p>
          </table:table-cell>
          <table:table-cell office:value-type="string">
            <text:p>ZNLCRS72H03A952M</text:p>
          </table:table-cell>
          <table:table-cell office:value-type="float" office:value="1910720224">
            <text:p>1910720224</text:p>
          </table:table-cell>
          <table:table-cell office:value-type="string">
            <text:p>2.02.02.02.002</text:p>
          </table:table-cell>
          <table:table-cell office:value-type="string">
            <text:p>ZEB28C87F4</text:p>
          </table:table-cell>
          <table:table-cell office:value-type="string">
            <text:p>INCARICO DL E CONTABILITa LAVORI SOMMA URGENZA AFFIDATI DITTA ALFA</text:p>
          </table:table-cell>
          <table:table-cell office:value-type="currency" office:currency="EUR" office:value="3044.16">
            <text:p>€ 3.044,16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STUDIO TECNICO ASS. SPAZIO AMBIENTE</text:p>
          </table:table-cell>
          <table:table-cell/>
          <table:table-cell table:number-columns-repeated="2" office:value-type="float" office:value="1511630228">
            <text:p>1511630228</text:p>
          </table:table-cell>
          <table:table-cell office:value-type="string">
            <text:p>2.02.02.02.003</text:p>
          </table:table-cell>
          <table:table-cell office:value-type="string">
            <text:p>Z4126852DD</text:p>
          </table:table-cell>
          <table:table-cell office:value-type="string">
            <text:p>SALDO progetto sistemazione strada Bait dal Manz - Malga Sass</text:p>
          </table:table-cell>
          <table:table-cell office:value-type="currency" office:currency="EUR" office:value="4060.16">
            <text:p>€ 4.060,1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A7268E9E5</text:p>
          </table:table-cell>
          <table:table-cell office:value-type="string">
            <text:p>PULIZIA GUADI FORESTALI</text:p>
          </table:table-cell>
          <table:table-cell office:value-type="currency" office:currency="EUR" office:value="3513.6">
            <text:p>€ 3.513,60</text:p>
          </table:table-cell>
          <table:table-cell table:number-columns-repeated="1015"/>
        </table:table-row>
        <table:table-row table:style-name="ro2">
          <table:table-cell office:value-type="string">
            <text:p>02-MAG-19</text:p>
          </table:table-cell>
          <table:table-cell office:value-type="string">
            <text:p>TOMASINI</text:p>
          </table:table-cell>
          <table:table-cell office:value-type="string">
            <text:p>MAURO</text:p>
          </table:table-cell>
          <table:table-cell office:value-type="string">
            <text:p>TMSMRA68H27C372I</text:p>
          </table:table-cell>
          <table:table-cell office:value-type="float" office:value="1575930225">
            <text:p>1575930225</text:p>
          </table:table-cell>
          <table:table-cell office:value-type="string">
            <text:p>2.02.02.02.003</text:p>
          </table:table-cell>
          <table:table-cell office:value-type="string">
            <text:p>Z9E25B0159</text:p>
          </table:table-cell>
          <table:table-cell office:value-type="string">
            <text:p>SALDO FT. RECUPERO ED ACCATASTAMENTO DI LEGNAME IN LOC. BAIT DAL MANZ</text:p>
          </table:table-cell>
          <table:table-cell office:value-type="currency" office:currency="EUR" office:value="1024.8">
            <text:p>€ 1.024,8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BD28C7F7A</text:p>
          </table:table-cell>
          <table:table-cell office:value-type="string">
            <text:p>APPROVAZIONE PERIZIA NUOVA TRINCEA DRENANTE</text:p>
          </table:table-cell>
          <table:table-cell office:value-type="currency" office:currency="EUR" office:value="5186.29">
            <text:p>€ 5.186,29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2.02.01.09.012</text:p>
          </table:table-cell>
          <table:table-cell office:value-type="string">
            <text:p>Z842984AAA</text:p>
          </table:table-cell>
          <table:table-cell office:value-type="string">
            <text:p>FORNITURA MATERIALE PER CANALETTE BOSCHIVE</text:p>
          </table:table-cell>
          <table:table-cell office:value-type="currency" office:currency="EUR" office:value="229.36">
            <text:p>€ 229,36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2.02.01.09.012</text:p>
          </table:table-cell>
          <table:table-cell office:value-type="string">
            <text:p>Z68298656F</text:p>
          </table:table-cell>
          <table:table-cell office:value-type="string">
            <text:p>FORNITURA MATERIALE PER CANALETTE BOSCHIVE</text:p>
          </table:table-cell>
          <table:table-cell office:value-type="currency" office:currency="EUR" office:value="905.73">
            <text:p>€ 905,73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ALMAN SRL</text:p>
          </table:table-cell>
          <table:table-cell/>
          <table:table-cell table:number-columns-repeated="2" office:value-type="float" office:value="2411690221">
            <text:p>2411690221</text:p>
          </table:table-cell>
          <table:table-cell office:value-type="string">
            <text:p>2.02.01.09.012</text:p>
          </table:table-cell>
          <table:table-cell office:value-type="string">
            <text:p>ZB929DC355</text:p>
          </table:table-cell>
          <table:table-cell office:value-type="string">
            <text:p>LAVORI URGENTI DI SISTEMAZIONE STRADE FORESTALI COSTON, FRANTON, CASAIOLA, COSTON-PIANETI E LAVINA ROSSA.</text:p>
          </table:table-cell>
          <table:table-cell office:value-type="currency" office:currency="EUR" office:value="3867.4">
            <text:p>€ 3.867,4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ALFA COSTRUZIONI SRL</text:p>
          </table:table-cell>
          <table:table-cell/>
          <table:table-cell table:number-columns-repeated="2" office:value-type="float" office:value="2004150229">
            <text:p>2004150229</text:p>
          </table:table-cell>
          <table:table-cell office:value-type="string">
            <text:p>2.02.01.09.012</text:p>
          </table:table-cell>
          <table:table-cell office:value-type="string">
            <text:p>Z342A71E11</text:p>
          </table:table-cell>
          <table:table-cell office:value-type="string">
            <text:p>REALIZZAZIONE NUOVO PIAZZALE C/O BAIT DAL MANZ</text:p>
          </table:table-cell>
          <table:table-cell office:value-type="currency" office:currency="EUR" office:value="4977.6">
            <text:p>€ 4.977,60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BAZZANELLA</text:p>
          </table:table-cell>
          <table:table-cell office:value-type="string">
            <text:p>REMO</text:p>
          </table:table-cell>
          <table:table-cell office:value-type="string">
            <text:p>BZZRME64H14L378V</text:p>
          </table:table-cell>
          <table:table-cell office:value-type="float" office:value="1469630220">
            <text:p>1469630220</text:p>
          </table:table-cell>
          <table:table-cell office:value-type="string">
            <text:p>2.02.02.02.003</text:p>
          </table:table-cell>
          <table:table-cell office:value-type="string">
            <text:p>ZBD25B04CD</text:p>
          </table:table-cell>
          <table:table-cell office:value-type="string">
            <text:p>ACCONTO RECUPERO ED ACCATASTAMENTO DI LEGNAME IN LOC. BAIT DAL MANZ</text:p>
          </table:table-cell>
          <table:table-cell office:value-type="currency" office:currency="EUR" office:value="2745">
            <text:p>€ 2.745,0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ZANIN</text:p>
          </table:table-cell>
          <table:table-cell office:value-type="string">
            <text:p>VALENTINO</text:p>
          </table:table-cell>
          <table:table-cell office:value-type="string">
            <text:p>ZNNVNT93M27A952A</text:p>
          </table:table-cell>
          <table:table-cell/>
          <table:table-cell office:value-type="string">
            <text:p>1.03.02.99.009</text:p>
          </table:table-cell>
          <table:table-cell office:value-type="string">
            <text:p>Z8924958A1</text:p>
          </table:table-cell>
          <table:table-cell office:value-type="string">
            <text:p>AFFIDAMENTO LOTTO PROGETTO DI TAGLIO 2/2018</text:p>
          </table:table-cell>
          <table:table-cell office:value-type="currency" office:currency="EUR" office:value="14175.45">
            <text:p>€ 14.175,45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008</text:p>
          </table:table-cell>
          <table:table-cell office:value-type="string">
            <text:p>ZBB1D0070D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389.45">
            <text:p>€ 389,45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04.9">
            <text:p>€ 204,9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19.27">
            <text:p>€ 219,27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BORTOLOTTI S.N.C. DEI F.LLI LUCA E MIRKO BORTOLOTTI &amp; C.</text:p>
          </table:table-cell>
          <table:table-cell/>
          <table:table-cell table:number-columns-repeated="2" office:value-type="float" office:value="1385570229">
            <text:p>1385570229</text:p>
          </table:table-cell>
          <table:table-cell office:value-type="string">
            <text:p>1.03.02.09.004</text:p>
          </table:table-cell>
          <table:table-cell office:value-type="string">
            <text:p>ZC61D1971B</text:p>
          </table:table-cell>
          <table:table-cell office:value-type="string">
            <text:p>MANUTENZIONE ORDINARIA ACQUEDOTTO BIENNIO 2017-2018</text:p>
          </table:table-cell>
          <table:table-cell office:value-type="currency" office:currency="EUR" office:value="1143.96">
            <text:p>€ 1.143,96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 41900193159 CANONI ED UTENZE SERVIZIO ACQUEDOTTO</text:p>
          </table:table-cell>
          <table:table-cell office:value-type="currency" office:currency="EUR" office:value="214.48">
            <text:p>€ 214,48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656.36">
            <text:p>€ 656,36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784309 CANONI ED UTENZE SERVIZIO ACQUEDOTTO</text:p>
          </table:table-cell>
          <table:table-cell office:value-type="currency" office:currency="EUR" office:value="231.39">
            <text:p>€ 231,39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50246A5B9</text:p>
          </table:table-cell>
          <table:table-cell office:value-type="string">
            <text:p>ACCONTO FT. PULIZIA VASCHE IMHOFF 2018</text:p>
          </table:table-cell>
          <table:table-cell office:value-type="currency" office:currency="EUR" office:value="1060.8">
            <text:p>€ 1.060,80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50246A5B9</text:p>
          </table:table-cell>
          <table:table-cell office:value-type="string">
            <text:p>ACCONTO FT. PULIZIA VASCHE IMHOFF 2018</text:p>
          </table:table-cell>
          <table:table-cell office:value-type="currency" office:currency="EUR" office:value="2219.95">
            <text:p>€ 2.219,95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290797 CANONI ED UTENZE SERVIZIO ACQUEDOTTO</text:p>
          </table:table-cell>
          <table:table-cell office:value-type="currency" office:currency="EUR" office:value="234.64">
            <text:p>€ 234,64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TRENTINO ACQUE</text:p>
          </table:table-cell>
          <table:table-cell/>
          <table:table-cell table:number-columns-repeated="2" office:value-type="float" office:value="2449480223">
            <text:p>2449480223</text:p>
          </table:table-cell>
          <table:table-cell office:value-type="string">
            <text:p>1.03.02.09.011</text:p>
          </table:table-cell>
          <table:table-cell office:value-type="string">
            <text:p>Z3D27764E9</text:p>
          </table:table-cell>
          <table:table-cell office:value-type="string">
            <text:p>SALDO FT. 5/PA FORMALIZZAZIONE INCARICO PER RICERCA ACQUA URGENTE</text:p>
          </table:table-cell>
          <table:table-cell office:value-type="currency" office:currency="EUR" office:value="597.8">
            <text:p>€ 597,8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MADDALENA S.R.L.</text:p>
          </table:table-cell>
          <table:table-cell/>
          <table:table-cell office:value-type="float" office:value="80008170302">
            <text:p>80008170302</text:p>
          </table:table-cell>
          <table:table-cell office:value-type="float" office:value="617140306">
            <text:p>617140306</text:p>
          </table:table-cell>
          <table:table-cell office:value-type="string">
            <text:p>1.03.01.02.999</text:p>
          </table:table-cell>
          <table:table-cell office:value-type="string">
            <text:p>ZB327DD291</text:p>
          </table:table-cell>
          <table:table-cell office:value-type="string">
            <text:p>ACQUISTO CONTATORI DA 1 POLLICI</text:p>
          </table:table-cell>
          <table:table-cell office:value-type="currency" office:currency="EUR" office:value="549">
            <text:p>€ 549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50.87">
            <text:p>€ 250,87</text:p>
          </table:table-cell>
          <table:table-cell table:number-columns-repeated="1015"/>
        </table:table-row>
        <table:table-row table:style-name="ro2">
          <table:table-cell office:value-type="string">
            <text:p>19-GIU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1.03.02.09.004</text:p>
          </table:table-cell>
          <table:table-cell/>
          <table:table-cell office:value-type="string">
            <text:p>PRELIEVO RIF. RICHIESTA 19.06.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2448957 CANONI ED UTENZE SERVIZIO ACQUEDOTTO</text:p>
          </table:table-cell>
          <table:table-cell office:value-type="currency" office:currency="EUR" office:value="266.37">
            <text:p>€ 266,37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240.34">
            <text:p>€ 240,34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1.03.02.09.004</text:p>
          </table:table-cell>
          <table:table-cell/>
          <table:table-cell office:value-type="string">
            <text:p>AUTORIZZAZIONE SPESE MINUTE</text:p>
          </table:table-cell>
          <table:table-cell office:value-type="currency" office:currency="EUR" office:value="108.58">
            <text:p>€ 108,5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999</text:p>
          </table:table-cell>
          <table:table-cell office:value-type="string">
            <text:p>Z7729B77E4</text:p>
          </table:table-cell>
          <table:table-cell office:value-type="string">
            <text:p>BUONO NR. 10/2019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816.97">
            <text:p>€ 816,97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ACQUACHIARA GARDUMI SRL</text:p>
          </table:table-cell>
          <table:table-cell/>
          <table:table-cell table:number-columns-repeated="2" office:value-type="float" office:value="659150221">
            <text:p>659150221</text:p>
          </table:table-cell>
          <table:table-cell office:value-type="string">
            <text:p>1.03.01.02.008</text:p>
          </table:table-cell>
          <table:table-cell office:value-type="string">
            <text:p>Z94224BB5F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152.5">
            <text:p>€ 152,5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741.68">
            <text:p>€ 741,68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SIGIGAS DI SIEFF SIMONE &amp; C. SAS</text:p>
          </table:table-cell>
          <table:table-cell/>
          <table:table-cell table:number-columns-repeated="2" office:value-type="float" office:value="1875510222">
            <text:p>1875510222</text:p>
          </table:table-cell>
          <table:table-cell office:value-type="string">
            <text:p>1.03.02.09.004</text:p>
          </table:table-cell>
          <table:table-cell office:value-type="string">
            <text:p>ZE7289A68B</text:p>
          </table:table-cell>
          <table:table-cell office:value-type="string">
            <text:p>LIQUIDAZIONE POSA CONTATORI</text:p>
          </table:table-cell>
          <table:table-cell office:value-type="currency" office:currency="EUR" office:value="898.65">
            <text:p>€ 898,65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9.004</text:p>
          </table:table-cell>
          <table:table-cell office:value-type="string">
            <text:p>Z5E26E38C2</text:p>
          </table:table-cell>
          <table:table-cell office:value-type="string">
            <text:p>41903473904 UTENZE ACQUEDOTTO</text:p>
          </table:table-cell>
          <table:table-cell office:value-type="currency" office:currency="EUR" office:value="232.68">
            <text:p>€ 232,68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SGG TOLMIN D.O.O.</text:p>
          </table:table-cell>
          <table:table-cell/>
          <table:table-cell table:number-columns-repeated="2" office:value-type="float" office:value="2964340307">
            <text:p>2964340307</text:p>
          </table:table-cell>
          <table:table-cell office:value-type="string">
            <text:p>1.03.02.99.009</text:p>
          </table:table-cell>
          <table:table-cell office:value-type="string">
            <text:p>Z442913823</text:p>
          </table:table-cell>
          <table:table-cell office:value-type="string">
            <text:p>AFFIDAMENTO TRASPORTO LEGNAME MONTE EX CAPITOLARE SCHIANTI 2018</text:p>
          </table:table-cell>
          <table:table-cell office:value-type="currency" office:currency="EUR" office:value="3486.43">
            <text:p>€ 3.486,43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SGG TOLMIN D.O.O.</text:p>
          </table:table-cell>
          <table:table-cell/>
          <table:table-cell table:number-columns-repeated="2" office:value-type="float" office:value="2964340307">
            <text:p>2964340307</text:p>
          </table:table-cell>
          <table:table-cell office:value-type="string">
            <text:p>1.03.02.99.009</text:p>
          </table:table-cell>
          <table:table-cell office:value-type="string">
            <text:p>Z882874B71</text:p>
          </table:table-cell>
          <table:table-cell office:value-type="string">
            <text:p>ACCONTO TAGLIO FATTURAZIONE ED ESBOSCO ALLESTIMENTO A STRADA MONTE EX CAPITOLARE SCHIANTI 2018</text:p>
          </table:table-cell>
          <table:table-cell office:value-type="currency" office:currency="EUR" office:value="20946.82">
            <text:p>€ 20.946,82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4.01.02.001</text:p>
          </table:table-cell>
          <table:table-cell/>
          <table:table-cell office:value-type="string">
            <text:p>CAP E 315000 COMUNE DI VALFLORIANA CODICE MB 205 ANNO 2019</text:p>
          </table:table-cell>
          <table:table-cell office:value-type="currency" office:currency="EUR" office:value="2410.6">
            <text:p>€ 2.410,6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41903897960 E 41903897959 CANONI ED UTENZE SERVIZIO ACQUEDOTTO</text:p>
          </table:table-cell>
          <table:table-cell office:value-type="currency" office:currency="EUR" office:value="258.69">
            <text:p>€ 258,69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ARZIALE 27/SP/SE PULIZIA VASCHE IMHOFF 2018</text:p>
          </table:table-cell>
          <table:table-cell office:value-type="currency" office:currency="EUR" office:value="2221.4">
            <text:p>€ 2.221,4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ACQUACOOP -SOC.COOP.A RESP.LIM.-</text:p>
          </table:table-cell>
          <table:table-cell/>
          <table:table-cell table:number-columns-repeated="2" office:value-type="float" office:value="816980221">
            <text:p>816980221</text:p>
          </table:table-cell>
          <table:table-cell office:value-type="string">
            <text:p>1.03.02.09.004</text:p>
          </table:table-cell>
          <table:table-cell office:value-type="string">
            <text:p>ZF428F5233</text:p>
          </table:table-cell>
          <table:table-cell office:value-type="string">
            <text:p>PULIZIA VASCHE IMHOFF 2018</text:p>
          </table:table-cell>
          <table:table-cell office:value-type="currency" office:currency="EUR" office:value="944.95">
            <text:p>€ 944,95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1.03.02.09.004</text:p>
          </table:table-cell>
          <table:table-cell office:value-type="string">
            <text:p>ZED22CC7CB</text:p>
          </table:table-cell>
          <table:table-cell office:value-type="string">
            <text:p>RINNOVO INCARICO ANALISI ACQUA POTABILE</text:p>
          </table:table-cell>
          <table:table-cell office:value-type="currency" office:currency="EUR" office:value="702.72">
            <text:p>€ 702,72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35.87">
            <text:p>€ 235,87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ANONI ED UTENZE SERVIZIO ACQUEDOTTO</text:p>
          </table:table-cell>
          <table:table-cell office:value-type="currency" office:currency="EUR" office:value="233.19">
            <text:p>€ 233,19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BAZZANELLA</text:p>
          </table:table-cell>
          <table:table-cell office:value-type="string">
            <text:p>REMO</text:p>
          </table:table-cell>
          <table:table-cell office:value-type="string">
            <text:p>BZZRME64H14L378V</text:p>
          </table:table-cell>
          <table:table-cell office:value-type="float" office:value="1469630220">
            <text:p>1469630220</text:p>
          </table:table-cell>
          <table:table-cell office:value-type="string">
            <text:p>1.03.02.99.009</text:p>
          </table:table-cell>
          <table:table-cell office:value-type="string">
            <text:p>ZBD25B04CD</text:p>
          </table:table-cell>
          <table:table-cell office:value-type="string">
            <text:p>SALDO PULIZIA STRADE ALBERI</text:p>
          </table:table-cell>
          <table:table-cell office:value-type="currency" office:currency="EUR" office:value="573.4">
            <text:p>€ 573,4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TRENTINO ACQUE</text:p>
          </table:table-cell>
          <table:table-cell/>
          <table:table-cell table:number-columns-repeated="2" office:value-type="float" office:value="2449480223">
            <text:p>2449480223</text:p>
          </table:table-cell>
          <table:table-cell office:value-type="string">
            <text:p>2.02.01.09.010</text:p>
          </table:table-cell>
          <table:table-cell office:value-type="string">
            <text:p>Z612648028</text:p>
          </table:table-cell>
          <table:table-cell office:value-type="string">
            <text:p>ACQUISTO FILTRO PER DERIVAZIONE SICINA</text:p>
          </table:table-cell>
          <table:table-cell office:value-type="currency" office:currency="EUR" office:value="292.8">
            <text:p>€ 292,8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 office:value-type="string">
            <text:p>Z6424AB09B</text:p>
          </table:table-cell>
          <table:table-cell office:value-type="string">
            <text:p>INCARICO ANALISI STRAORDINARIE PER NUOVA CAPTAZIONE LOC. LAVINA ROSSA</text:p>
          </table:table-cell>
          <table:table-cell office:value-type="currency" office:currency="EUR" office:value="185.44">
            <text:p>€ 185,44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AZIENDA <text:s/>PROVINCIALE PER I SERVIZI SANITARI</text:p>
          </table:table-cell>
          <table:table-cell table:number-columns-repeated="2"/>
          <table:table-cell office:value-type="float" office:value="1429410226">
            <text:p>1429410226</text:p>
          </table:table-cell>
          <table:table-cell office:value-type="string">
            <text:p>2.02.01.09.010</text:p>
          </table:table-cell>
          <table:table-cell office:value-type="string">
            <text:p>Z0323DC1E4</text:p>
          </table:table-cell>
          <table:table-cell office:value-type="string">
            <text:p>INCARICO ANALISI STRAORDINARIE PER NUOVA CAPTAZIONE LOC. LAVINA ROSSA</text:p>
          </table:table-cell>
          <table:table-cell office:value-type="currency" office:currency="EUR" office:value="78.08">
            <text:p>€ 78,08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PER ANTICIPAZIONE- AI SENSI DELLART. 46 BIS DELLA L.P. 26/93</text:p>
          </table:table-cell>
          <table:table-cell office:value-type="currency" office:currency="EUR" office:value="36912.58">
            <text:p>€ 36.912,58</text:p>
          </table:table-cell>
          <table:table-cell table:number-columns-repeated="1015"/>
        </table:table-row>
        <table:table-row table:style-name="ro2">
          <table:table-cell office:value-type="string">
            <text:p>02-AP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/>
          <table:table-cell office:value-type="string">
            <text:p>LIQUIDAZIONE IMPOSTA DI REGISTRO RETI FOGNARIE</text:p>
          </table:table-cell>
          <table:table-cell office:value-type="currency" office:currency="EUR" office:value="5720">
            <text:p>€ 5.720,00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STUDIO TECNICO ASSOCIATO EQUIPE FIEMME</text:p>
          </table:table-cell>
          <table:table-cell/>
          <table:table-cell table:number-columns-repeated="2" office:value-type="float" office:value="1064880220">
            <text:p>1064880220</text:p>
          </table:table-cell>
          <table:table-cell office:value-type="string">
            <text:p>2.02.01.09.010</text:p>
          </table:table-cell>
          <table:table-cell office:value-type="string">
            <text:p>Z2D25BDAF3</text:p>
          </table:table-cell>
          <table:table-cell office:value-type="string">
            <text:p>REDAZIONE PROGETTI ESECUTIVI E PRELIMINARI MANUTENZIONE STRAORDINARIA ACQUEDOTTO</text:p>
          </table:table-cell>
          <table:table-cell office:value-type="currency" office:currency="EUR" office:value="21606.4">
            <text:p>€ 21.606,40</text:p>
          </table:table-cell>
          <table:table-cell table:number-columns-repeated="1015"/>
        </table:table-row>
        <table:table-row table:style-name="ro2">
          <table:table-cell office:value-type="string">
            <text:p>02-MAG-19</text:p>
          </table:table-cell>
          <table:table-cell office:value-type="string">
            <text:p>STUDIO GEOLOGICO ASSOCIATO GEOALP</text:p>
          </table:table-cell>
          <table:table-cell/>
          <table:table-cell table:number-columns-repeated="2" office:value-type="float" office:value="1332500220">
            <text:p>1332500220</text:p>
          </table:table-cell>
          <table:table-cell office:value-type="string">
            <text:p>2.02.01.09.010</text:p>
          </table:table-cell>
          <table:table-cell office:value-type="string">
            <text:p>ZDC2609CCC</text:p>
          </table:table-cell>
          <table:table-cell office:value-type="string">
            <text:p>AFFIDAMENTO PERIZIA GEOLOGICA RIFACIMENTO ACQUEDOTTO COMUNALE TRATTO PALU' PRADEL</text:p>
          </table:table-cell>
          <table:table-cell office:value-type="currency" office:currency="EUR" office:value="3391.33">
            <text:p>€ 3.391,33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1^ SAL AFFIDAMENTO LAVORI DI ESECUZIONE RETI FOGNARIE</text:p>
          </table:table-cell>
          <table:table-cell office:value-type="currency" office:currency="EUR" office:value="244420">
            <text:p>€ 244.420,0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SALDO FATTURA 1^ SAL DL OPERA RETI FOGNARIE</text:p>
          </table:table-cell>
          <table:table-cell office:value-type="currency" office:currency="EUR" office:value="13615.29">
            <text:p>€ 13.615,29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SALDO FATTURA II SAL AFFIDAMENTO LAVORI DI ESECUZIONE RETI FOGNARIE</text:p>
          </table:table-cell>
          <table:table-cell office:value-type="currency" office:currency="EUR" office:value="91080">
            <text:p>€ 91.080,0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DEMAMETAL DI DEMATTIO DIEGO</text:p>
          </table:table-cell>
          <table:table-cell/>
          <table:table-cell office:value-type="string">
            <text:p>DMTDGI83D22C372M</text:p>
          </table:table-cell>
          <table:table-cell office:value-type="float" office:value="2459440224">
            <text:p>2459440224</text:p>
          </table:table-cell>
          <table:table-cell office:value-type="string">
            <text:p>2.02.01.09.010</text:p>
          </table:table-cell>
          <table:table-cell office:value-type="string">
            <text:p>Z5426B1505</text:p>
          </table:table-cell>
          <table:table-cell office:value-type="string">
            <text:p>FONRITURA OPERE DI CARPENTERIA IN FERRO SICUREZZA VASCHE</text:p>
          </table:table-cell>
          <table:table-cell office:value-type="currency" office:currency="EUR" office:value="3074.4">
            <text:p>€ 3.074,4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5070.87">
            <text:p>€ 5.070,87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2.02.01.09.010</text:p>
          </table:table-cell>
          <table:table-cell office:value-type="string">
            <text:p>ZA528B3188</text:p>
          </table:table-cell>
          <table:table-cell office:value-type="string">
            <text:p>ACQUISTO CISTERNA PER ACQUEDOTTO COMUNALE IN LOC. SICINA</text:p>
          </table:table-cell>
          <table:table-cell office:value-type="currency" office:currency="EUR" office:value="552.59">
            <text:p>€ 552,59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2.02.01.09.010</text:p>
          </table:table-cell>
          <table:table-cell office:value-type="string">
            <text:p>ZED29257DD</text:p>
          </table:table-cell>
          <table:table-cell office:value-type="string">
            <text:p>ANALISI STRAORDINARIA LAVINA ROSSA</text:p>
          </table:table-cell>
          <table:table-cell office:value-type="currency" office:currency="EUR" office:value="580.72">
            <text:p>€ 580,72</text:p>
          </table:table-cell>
          <table:table-cell table:number-columns-repeated="1015"/>
        </table:table-row>
        <table:table-row table:style-name="ro2">
          <table:table-cell office:value-type="string">
            <text:p>02-SET-19</text:p>
          </table:table-cell>
          <table:table-cell office:value-type="string">
            <text:p>BARCATTA</text:p>
          </table:table-cell>
          <table:table-cell office:value-type="string">
            <text:p>ANNAROSA</text:p>
          </table:table-cell>
          <table:table-cell office:value-type="string">
            <text:p>BRCNRS52L70H612M</text:p>
          </table:table-cell>
          <table:table-cell/>
          <table:table-cell office:value-type="string">
            <text:p>2.02.01.09.010</text:p>
          </table:table-cell>
          <table:table-cell/>
          <table:table-cell office:value-type="string">
            <text:p>PAGAMENTO IND. DI ESPROPRIO CC VALFLORIANA</text:p>
          </table:table-cell>
          <table:table-cell office:value-type="currency" office:currency="EUR" office:value="136">
            <text:p>€ 136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AFFIDAMENTO LAVORI DI ESECUZIONE RETI FOGNARIE</text:p>
          </table:table-cell>
          <table:table-cell office:value-type="currency" office:currency="EUR" office:value="141680">
            <text:p>€ 141.680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7888.85">
            <text:p>€ 7.888,85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2.02.01.09.010</text:p>
          </table:table-cell>
          <table:table-cell office:value-type="string">
            <text:p>Z322947996</text:p>
          </table:table-cell>
          <table:table-cell office:value-type="string">
            <text:p>AUTORIZZAZIONE SPESE MINUTE</text:p>
          </table:table-cell>
          <table:table-cell office:value-type="currency" office:currency="EUR" office:value="51.06">
            <text:p>€ 51,06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10</text:p>
          </table:table-cell>
          <table:table-cell office:value-type="string">
            <text:p>Z522969B82</text:p>
          </table:table-cell>
          <table:table-cell office:value-type="string">
            <text:p>AFFIDAMENTO POSA TUBAZIONE ACQUEDOTTO AREA BARACCON</text:p>
          </table:table-cell>
          <table:table-cell office:value-type="currency" office:currency="EUR" office:value="3972.32">
            <text:p>€ 3.972,32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TECNOPERFORAZIONI - SUBAPPALTO ALLA DITTA TECNOPERFORAZIONI LAVORAZIONI NUOVA RETE FOGNARIA</text:p>
          </table:table-cell>
          <table:table-cell office:value-type="currency" office:currency="EUR" office:value="46219.43">
            <text:p>€ 46.219,43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.T.E. COSTRUZIONI GENERALI</text:p>
          </table:table-cell>
          <table:table-cell table:number-columns-repeated="2"/>
          <table:table-cell office:value-type="float" office:value="644640229">
            <text:p>644640229</text:p>
          </table:table-cell>
          <table:table-cell office:value-type="string">
            <text:p>2.02.01.09.010</text:p>
          </table:table-cell>
          <table:table-cell office:value-type="string">
            <text:p>7145735F0D</text:p>
          </table:table-cell>
          <table:table-cell office:value-type="string">
            <text:p>AFFIDAMENTO LAVORI DI ESECUZIONE RETI FOGNARIE</text:p>
          </table:table-cell>
          <table:table-cell office:value-type="currency" office:currency="EUR" office:value="28250.57">
            <text:p>€ 28.250,57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TRENTINO ECO SINERGIE S.CONS.A.R.L.</text:p>
          </table:table-cell>
          <table:table-cell/>
          <table:table-cell table:number-columns-repeated="2" office:value-type="float" office:value="2312750223">
            <text:p>2312750223</text:p>
          </table:table-cell>
          <table:table-cell office:value-type="string">
            <text:p>2.02.01.09.010</text:p>
          </table:table-cell>
          <table:table-cell office:value-type="string">
            <text:p>ZAE29D887B</text:p>
          </table:table-cell>
          <table:table-cell office:value-type="string">
            <text:p>SISTEMAZIONE VASCA IMHOFF CASANOVA</text:p>
          </table:table-cell>
          <table:table-cell office:value-type="currency" office:currency="EUR" office:value="3416">
            <text:p>€ 3.416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ET DISTRIBUZIONE</text:p>
          </table:table-cell>
          <table:table-cell table:number-columns-repeated="2"/>
          <table:table-cell office:value-type="float" office:value="1932800228">
            <text:p>1932800228</text:p>
          </table:table-cell>
          <table:table-cell office:value-type="string">
            <text:p>2.02.01.09.010</text:p>
          </table:table-cell>
          <table:table-cell office:value-type="string">
            <text:p>ZE827471F5</text:p>
          </table:table-cell>
          <table:table-cell office:value-type="string">
            <text:p>SPOSTAMENTO PALO BASSA TENSIONE LOC. POZZA</text:p>
          </table:table-cell>
          <table:table-cell office:value-type="currency" office:currency="EUR" office:value="3676.32">
            <text:p>€ 3.676,32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TRENTINO ECO SINERGIE S.CONS.A.R.L.</text:p>
          </table:table-cell>
          <table:table-cell/>
          <table:table-cell table:number-columns-repeated="2" office:value-type="float" office:value="2312750223">
            <text:p>2312750223</text:p>
          </table:table-cell>
          <table:table-cell office:value-type="string">
            <text:p>2.02.01.09.010</text:p>
          </table:table-cell>
          <table:table-cell office:value-type="string">
            <text:p>Z0C27DA58E</text:p>
          </table:table-cell>
          <table:table-cell office:value-type="string">
            <text:p>FORNITURA POTABILIZZATORE FR. SICINA C/O FIORDIBOSCO</text:p>
          </table:table-cell>
          <table:table-cell office:value-type="currency" office:currency="EUR" office:value="2659.6">
            <text:p>€ 2.659,6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7205816B77</text:p>
          </table:table-cell>
          <table:table-cell office:value-type="string">
            <text:p>AFFIDAMENTO DL OPERA RETI FOGNARIE</text:p>
          </table:table-cell>
          <table:table-cell office:value-type="currency" office:currency="EUR" office:value="4148.04">
            <text:p>€ 4.148,04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DOLOMITI ENERGIA HOLDING</text:p>
          </table:table-cell>
          <table:table-cell/>
          <table:table-cell table:number-columns-repeated="2" office:value-type="float" office:value="1614640223">
            <text:p>1614640223</text:p>
          </table:table-cell>
          <table:table-cell office:value-type="string">
            <text:p>2.02.01.09.010</text:p>
          </table:table-cell>
          <table:table-cell office:value-type="string">
            <text:p>Z512872BF3</text:p>
          </table:table-cell>
          <table:table-cell office:value-type="string">
            <text:p>AFFIDAMENTO ANALISI ROCCE E TERRE DA SCAVO PROGETTO ACQUEDOTTO PALU ORADEL</text:p>
          </table:table-cell>
          <table:table-cell office:value-type="currency" office:currency="EUR" office:value="624.64">
            <text:p>€ 624,64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string">
            <text:p>LNRCRI61P14L378M</text:p>
          </table:table-cell>
          <table:table-cell office:value-type="float" office:value="1205060229">
            <text:p>1205060229</text:p>
          </table:table-cell>
          <table:table-cell office:value-type="string">
            <text:p>2.02.01.09.010</text:p>
          </table:table-cell>
          <table:table-cell office:value-type="string">
            <text:p>Z5A2A7030D</text:p>
          </table:table-cell>
          <table:table-cell office:value-type="string">
            <text:p>acconto PERIZIA DI VARIAZIONE RETI FOGNARIE POZZA CC VALFLORIANA</text:p>
          </table:table-cell>
          <table:table-cell office:value-type="currency" office:currency="EUR" office:value="3806.4">
            <text:p>€ 3.806,4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AUTORIZZAZIONE SPESE MINUTE ANNO 2018</text:p>
          </table:table-cell>
          <table:table-cell office:value-type="currency" office:currency="EUR" office:value="79.3">
            <text:p>€ 79,3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AUTORIZZAZIONE SPESE MINUTE ANNO 2018</text:p>
          </table:table-cell>
          <table:table-cell office:value-type="currency" office:currency="EUR" office:value="79.3">
            <text:p>€ 79,3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834.04">
            <text:p>€ 834,04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6.001</text:p>
          </table:table-cell>
          <table:table-cell/>
          <table:table-cell office:value-type="string">
            <text:p>SALDO FT. S161/DISC/257/E2019 SMALTIMENTO RIFIUTI URBANI</text:p>
          </table:table-cell>
          <table:table-cell office:value-type="currency" office:currency="EUR" office:value="274.56">
            <text:p>€ 274,56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812.71">
            <text:p>€ 812,71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2.01.06.001</text:p>
          </table:table-cell>
          <table:table-cell/>
          <table:table-cell office:value-type="string">
            <text:p>TASSA SMALTIMENTO RIFIUTI URBANI SOLIDI SEDE</text:p>
          </table:table-cell>
          <table:table-cell office:value-type="currency" office:currency="EUR" office:value="367.03">
            <text:p>€ 367,03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2.03.01.02.003</text:p>
          </table:table-cell>
          <table:table-cell/>
          <table:table-cell office:value-type="string">
            <text:p>ACCONTO 2018 REDAZIONE PAES - QUOTA PARTE</text:p>
          </table:table-cell>
          <table:table-cell office:value-type="currency" office:currency="EUR" office:value="1200">
            <text:p>€ 1.200,00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2.03.01.02.003</text:p>
          </table:table-cell>
          <table:table-cell/>
          <table:table-cell office:value-type="string">
            <text:p>SALDO 2018 REDAZIONE PAES - QUOTA PARTE</text:p>
          </table:table-cell>
          <table:table-cell office:value-type="currency" office:currency="EUR" office:value="360">
            <text:p>€ 360,00</text:p>
          </table:table-cell>
          <table:table-cell table:number-columns-repeated="1015"/>
        </table:table-row>
        <table:table-row table:style-name="ro2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2017 COMPARTECIPAZIONE SERVIZIO URBANO TURISTICO CTVF</text:p>
          </table:table-cell>
          <table:table-cell office:value-type="currency" office:currency="EUR" office:value="3">
            <text:p>€ 3,00</text:p>
          </table:table-cell>
          <table:table-cell table:number-columns-repeated="1015"/>
        </table:table-row>
        <table:table-row table:style-name="ro2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2018 COMPARTECIPAZIONE SERVIZIO URBANO TURISTICO CTVF</text:p>
          </table:table-cell>
          <table:table-cell office:value-type="currency" office:currency="EUR" office:value="1086.22">
            <text:p>€ 1.086,22</text:p>
          </table:table-cell>
          <table:table-cell table:number-columns-repeated="1015"/>
        </table:table-row>
        <table:table-row table:style-name="ro2">
          <table:table-cell office:value-type="string">
            <text:p>27-FEB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BB24B2B15</text:p>
          </table:table-cell>
          <table:table-cell office:value-type="string">
            <text:p>SALDO FATTURA <text:s/>PROGETTAZIONE IMPIANTI IP</text:p>
          </table:table-cell>
          <table:table-cell office:value-type="currency" office:currency="EUR" office:value="2824.79">
            <text:p>€ 2.824,79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BB24B2B15</text:p>
          </table:table-cell>
          <table:table-cell office:value-type="string">
            <text:p>SALDO FT. INCARICO DL E PROGETTAZIONE IMPIANTI IP</text:p>
          </table:table-cell>
          <table:table-cell office:value-type="currency" office:currency="EUR" office:value="4393.83">
            <text:p>€ 4.393,83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2.02.01.09.012</text:p>
          </table:table-cell>
          <table:table-cell office:value-type="string">
            <text:p>77288332C2</text:p>
          </table:table-cell>
          <table:table-cell office:value-type="string">
            <text:p>AFFIDAMENTO LAVORI SOSTITUZIONE IMPIANTI IP</text:p>
          </table:table-cell>
          <table:table-cell office:value-type="currency" office:currency="EUR" office:value="28598.47">
            <text:p>€ 28.598,47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STUDIO TECNICO VANZETTA PER. IND. MASSIMO</text:p>
          </table:table-cell>
          <table:table-cell/>
          <table:table-cell office:value-type="string">
            <text:p>VNZMSM75R13C372L</text:p>
          </table:table-cell>
          <table:table-cell office:value-type="float" office:value="1675240228">
            <text:p>1675240228</text:p>
          </table:table-cell>
          <table:table-cell office:value-type="string">
            <text:p>2.02.01.09.012</text:p>
          </table:table-cell>
          <table:table-cell office:value-type="string">
            <text:p>Z7F2982DDD</text:p>
          </table:table-cell>
          <table:table-cell office:value-type="string">
            <text:p>INCARICO SOSTITUZIONE LED FRAZIONI VARIE</text:p>
          </table:table-cell>
          <table:table-cell office:value-type="currency" office:currency="EUR" office:value="2907.87">
            <text:p>€ 2.907,87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431D00033</text:p>
          </table:table-cell>
          <table:table-cell office:value-type="string">
            <text:p>ACCONTO AFFIDAMENTO IMPIANTO DI ILLUMINAZIONE PUBBLICO 2017-2018</text:p>
          </table:table-cell>
          <table:table-cell office:value-type="currency" office:currency="EUR" office:value="2619.98">
            <text:p>€ 2.619,98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VEMAS ELETTRICA S.N.C.</text:p>
          </table:table-cell>
          <table:table-cell/>
          <table:table-cell table:number-columns-repeated="2" office:value-type="float" office:value="419930227">
            <text:p>419930227</text:p>
          </table:table-cell>
          <table:table-cell office:value-type="string">
            <text:p>1.03.02.09.004</text:p>
          </table:table-cell>
          <table:table-cell office:value-type="string">
            <text:p>Z431D00033</text:p>
          </table:table-cell>
          <table:table-cell office:value-type="string">
            <text:p>SALDO AFFIDAMENTO IMPIANTO DI ILLUMINAZIONE PUBBLICO 2017-2018</text:p>
          </table:table-cell>
          <table:table-cell office:value-type="currency" office:currency="EUR" office:value="685.82">
            <text:p>€ 685,82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1.02.999</text:p>
          </table:table-cell>
          <table:table-cell office:value-type="string">
            <text:p>ZEA264975B</text:p>
          </table:table-cell>
          <table:table-cell office:value-type="string">
            <text:p>SALDO FATTURA ACQUISTO MATERIALE GHIAIOSO</text:p>
          </table:table-cell>
          <table:table-cell office:value-type="currency" office:currency="EUR" office:value="736.67">
            <text:p>€ 736,67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VANZO MARIO &amp; C. SNC</text:p>
          </table:table-cell>
          <table:table-cell/>
          <table:table-cell table:number-columns-repeated="2" office:value-type="float" office:value="646810226">
            <text:p>646810226</text:p>
          </table:table-cell>
          <table:table-cell office:value-type="string">
            <text:p>1.03.01.02.007</text:p>
          </table:table-cell>
          <table:table-cell office:value-type="string">
            <text:p>Z7C2231339</text:p>
          </table:table-cell>
          <table:table-cell office:value-type="string">
            <text:p>SALDO FATTURA INCARICO VARIE DITTE PER ACQUISTO MATERIALE DI CONSUMO</text:p>
          </table:table-cell>
          <table:table-cell office:value-type="currency" office:currency="EUR" office:value="119.15">
            <text:p>€ 119,15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3F25D8080</text:p>
          </table:table-cell>
          <table:table-cell office:value-type="string">
            <text:p>SALDO FT. AFFIDAMENTO SGOMBERO NEVE 2018</text:p>
          </table:table-cell>
          <table:table-cell office:value-type="currency" office:currency="EUR" office:value="409.92">
            <text:p>€ 409,92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4D256A93C</text:p>
          </table:table-cell>
          <table:table-cell office:value-type="string">
            <text:p>2018 - CONSUMO ENERGIA ELETTRICA PER ILLUMINAZIONE PUBBLICA</text:p>
          </table:table-cell>
          <table:table-cell office:value-type="currency" office:currency="EUR" office:value="3245.28">
            <text:p>€ 3.245,28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2233.55">
            <text:p>€ 2.233,55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1.02.999</text:p>
          </table:table-cell>
          <table:table-cell/>
          <table:table-cell office:value-type="string">
            <text:p>AFFIDAMENTO PER SVUOTAMENTO DUE CASSONI RAMAGLIE</text:p>
          </table:table-cell>
          <table:table-cell office:value-type="currency" office:currency="EUR" office:value="237.9">
            <text:p>€ 237,9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1.02.999</text:p>
          </table:table-cell>
          <table:table-cell/>
          <table:table-cell office:value-type="string">
            <text:p>SVUOTAMENTO RIFIUTI INGOMBRANTI</text:p>
          </table:table-cell>
          <table:table-cell office:value-type="currency" office:currency="EUR" office:value="48.8">
            <text:p>€ 48,8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2317.8">
            <text:p>€ 2.317,8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8.36">
            <text:p>€ 248,3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DIESSEGI SRL</text:p>
          </table:table-cell>
          <table:table-cell/>
          <table:table-cell table:number-columns-repeated="2" office:value-type="float" office:value="1444870222">
            <text:p>1444870222</text:p>
          </table:table-cell>
          <table:table-cell office:value-type="string">
            <text:p>1.03.01.02.999</text:p>
          </table:table-cell>
          <table:table-cell office:value-type="string">
            <text:p>ZD6269DFEA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259.27">
            <text:p>€ 259,27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007</text:p>
          </table:table-cell>
          <table:table-cell office:value-type="string">
            <text:p>Z3F223146E</text:p>
          </table:table-cell>
          <table:table-cell office:value-type="string">
            <text:p>INCARICO VARIE DITTE PER ACQUISTO MATERIALE DI CONSUMO</text:p>
          </table:table-cell>
          <table:table-cell office:value-type="currency" office:currency="EUR" office:value="428.17">
            <text:p>€ 428,17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7027122D8</text:p>
          </table:table-cell>
          <table:table-cell office:value-type="string">
            <text:p>SALDO FATTURA ACQUISTO GASOLIIO DA AUTOTRAZIONE</text:p>
          </table:table-cell>
          <table:table-cell office:value-type="currency" office:currency="EUR" office:value="756.4">
            <text:p>€ 756,4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.79">
            <text:p>€ 4,79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2463.96">
            <text:p>€ 2.463,96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DE248AF5E</text:p>
          </table:table-cell>
          <table:table-cell office:value-type="string">
            <text:p>SALDO FATTURA ACQUISTO ARMADIETTI PER MANICHETTE ANTINCENDIO</text:p>
          </table:table-cell>
          <table:table-cell office:value-type="currency" office:currency="EUR" office:value="1067.5">
            <text:p>€ 1.067,50</text:p>
          </table:table-cell>
          <table:table-cell table:number-columns-repeated="1015"/>
        </table:table-row>
        <table:table-row table:style-name="ro2">
          <table:table-cell office:value-type="string">
            <text:p>05-MAR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B92747013</text:p>
          </table:table-cell>
          <table:table-cell office:value-type="string">
            <text:p>SERVIZIO SGOMBERO NEVE STRAORDINARIO</text:p>
          </table:table-cell>
          <table:table-cell office:value-type="currency" office:currency="EUR" office:value="785.68">
            <text:p>€ 785,68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CHIOCCHETTI LUIGI SRL</text:p>
          </table:table-cell>
          <table:table-cell/>
          <table:table-cell table:number-columns-repeated="2" office:value-type="float" office:value="181840224">
            <text:p>181840224</text:p>
          </table:table-cell>
          <table:table-cell office:value-type="string">
            <text:p>1.03.02.09.012</text:p>
          </table:table-cell>
          <table:table-cell office:value-type="string">
            <text:p>ZF92776C71</text:p>
          </table:table-cell>
          <table:table-cell office:value-type="string">
            <text:p>FORMALIZZAZIONE INCARICO PER RICERCA ACQUA URGENTE</text:p>
          </table:table-cell>
          <table:table-cell office:value-type="currency" office:currency="EUR" office:value="1551.84">
            <text:p>€ 1.551,84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ALDO FT. 41900784311 ENERGIA ELETTRICA PER ILLUMINAZIONE PUBBLICA</text:p>
          </table:table-cell>
          <table:table-cell office:value-type="currency" office:currency="EUR" office:value="2355.28">
            <text:p>€ 2.355,28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T. I9109293 E I9057348 FORNITURA CARBURANTE MEZZI COMUNALI</text:p>
          </table:table-cell>
          <table:table-cell office:value-type="currency" office:currency="EUR" office:value="595.28">
            <text:p>€ 595,28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SANIFONDS TRENTINO</text:p>
          </table:table-cell>
          <table:table-cell/>
          <table:table-cell table:number-columns-repeated="2" office:value-type="float" office:value="2301630220">
            <text:p>2301630220</text:p>
          </table:table-cell>
          <table:table-cell office:value-type="string">
            <text:p>1.01.02.01.001</text:p>
          </table:table-cell>
          <table:table-cell/>
          <table:table-cell office:value-type="string">
            <text:p>COMUNE DI VALFLORIANA - BOROLOTTI EDI</text:p>
          </table:table-cell>
          <table:table-cell office:value-type="currency" office:currency="EUR" office:value="128">
            <text:p>€ 128,0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985.16">
            <text:p>€ 985,16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60.3">
            <text:p>€ 660,30</text:p>
          </table:table-cell>
          <table:table-cell table:number-columns-repeated="1015"/>
        </table:table-row>
        <table:table-row table:style-name="ro2">
          <table:table-cell office:value-type="string">
            <text:p>26-MAR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8-12 /2018 COMUNE DI VALFLORIANA</text:p>
          </table:table-cell>
          <table:table-cell office:value-type="currency" office:currency="EUR" office:value="62.8">
            <text:p>€ 62,80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office:value-type="string">
            <text:p>TIRICREO SNC DI RITA ZENI E TIZIANO BORTOLOTTI</text:p>
          </table:table-cell>
          <table:table-cell/>
          <table:table-cell table:number-columns-repeated="2" office:value-type="float" office:value="2347790228">
            <text:p>2347790228</text:p>
          </table:table-cell>
          <table:table-cell office:value-type="string">
            <text:p>1.03.01.02.999</text:p>
          </table:table-cell>
          <table:table-cell office:value-type="string">
            <text:p>Z5D27598DF</text:p>
          </table:table-cell>
          <table:table-cell office:value-type="string">
            <text:p>FORNITURA TABELLA IN DIBOND PER CONTRIBUTO PSR</text:p>
          </table:table-cell>
          <table:table-cell office:value-type="currency" office:currency="EUR" office:value="195.2">
            <text:p>€ 195,20</text:p>
          </table:table-cell>
          <table:table-cell table:number-columns-repeated="1015"/>
        </table:table-row>
        <table:table-row table:style-name="ro2">
          <table:table-cell office:value-type="string">
            <text:p>10-APR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C827778BA</text:p>
          </table:table-cell>
          <table:table-cell office:value-type="string">
            <text:p>FORNITURA NR. 010 STAFFE IN FERRO</text:p>
          </table:table-cell>
          <table:table-cell office:value-type="currency" office:currency="EUR" office:value="115.9">
            <text:p>€ 115,90</text:p>
          </table:table-cell>
          <table:table-cell table:number-columns-repeated="1015"/>
        </table:table-row>
        <table:table-row table:style-name="ro2">
          <table:table-cell office:value-type="string">
            <text:p>10-APR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T. 13/PA INCARICHI ACQUISTO MATERIALE VARIO PRO 2019</text:p>
          </table:table-cell>
          <table:table-cell office:value-type="currency" office:currency="EUR" office:value="191.59">
            <text:p>€ 191,59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41901290905 CONSUMO ENERGIA ELETTRICA PER ILLUMINAZIONE PUBBLICA</text:p>
          </table:table-cell>
          <table:table-cell office:value-type="currency" office:currency="EUR" office:value="2185.6">
            <text:p>€ 2.185,6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ANTINCENDI GABRIELLI GIUSEPPE</text:p>
          </table:table-cell>
          <table:table-cell/>
          <table:table-cell office:value-type="string">
            <text:p>GBRGPP46E01H018W</text:p>
          </table:table-cell>
          <table:table-cell office:value-type="float" office:value="301450227">
            <text:p>301450227</text:p>
          </table:table-cell>
          <table:table-cell office:value-type="string">
            <text:p>1.03.01.02.999</text:p>
          </table:table-cell>
          <table:table-cell office:value-type="string">
            <text:p>ZE327C621A</text:p>
          </table:table-cell>
          <table:table-cell office:value-type="string">
            <text:p>SALDO FT. FE81/2019 FORNITURA CARTELLI STRADALI</text:p>
          </table:table-cell>
          <table:table-cell office:value-type="currency" office:currency="EUR" office:value="344.16">
            <text:p>€ 344,16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EDILVALFLORIANA S.N.C.</text:p>
          </table:table-cell>
          <table:table-cell/>
          <table:table-cell table:number-columns-repeated="2" office:value-type="float" office:value="434460226">
            <text:p>434460226</text:p>
          </table:table-cell>
          <table:table-cell office:value-type="string">
            <text:p>1.03.02.09.012</text:p>
          </table:table-cell>
          <table:table-cell office:value-type="string">
            <text:p>Z3F25D8080</text:p>
          </table:table-cell>
          <table:table-cell office:value-type="string">
            <text:p>SALDO FT. 5 SERVIZIO SGOMBERO NEVE</text:p>
          </table:table-cell>
          <table:table-cell office:value-type="currency" office:currency="EUR" office:value="1366.4">
            <text:p>€ 1.366,40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FRATELLI BERTI LEGNAMI SRL</text:p>
          </table:table-cell>
          <table:table-cell table:number-columns-repeated="2"/>
          <table:table-cell office:value-type="float" office:value="2000590220">
            <text:p>2000590220</text:p>
          </table:table-cell>
          <table:table-cell office:value-type="string">
            <text:p>1.03.01.02.999</text:p>
          </table:table-cell>
          <table:table-cell office:value-type="string">
            <text:p>Z0D26E6599</text:p>
          </table:table-cell>
          <table:table-cell office:value-type="string">
            <text:p>SALDO FATTURA 19-218INCARICHI ACQUISTO MATERIALE VARIO PRO 2019</text:p>
          </table:table-cell>
          <table:table-cell office:value-type="currency" office:currency="EUR" office:value="402.17">
            <text:p>€ 402,17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3858 - 01-04 2019 COMUNE DI VALFLORIANA</text:p>
          </table:table-cell>
          <table:table-cell office:value-type="currency" office:currency="EUR" office:value="870.25">
            <text:p>€ 870,25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LIQUIDAZIONE BUONI ECONOMO GENNAIO -- APRILE 2019</text:p>
          </table:table-cell>
          <table:table-cell office:value-type="currency" office:currency="EUR" office:value="85.8">
            <text:p>€ 85,8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T INCARICHI ACQUISTO MATERIALE VARIO PRO 2019</text:p>
          </table:table-cell>
          <table:table-cell office:value-type="currency" office:currency="EUR" office:value="531.75">
            <text:p>€ 531,75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VINANTE</text:p>
          </table:table-cell>
          <table:table-cell office:value-type="string">
            <text:p>RICCARDO</text:p>
          </table:table-cell>
          <table:table-cell office:value-type="string">
            <text:p>VNNRCR55H13C372Q</text:p>
          </table:table-cell>
          <table:table-cell office:value-type="float" office:value="982680225">
            <text:p>982680225</text:p>
          </table:table-cell>
          <table:table-cell office:value-type="string">
            <text:p>1.03.02.09.012</text:p>
          </table:table-cell>
          <table:table-cell office:value-type="string">
            <text:p>ZE727DCA08</text:p>
          </table:table-cell>
          <table:table-cell office:value-type="string">
            <text:p>FORMALIZZAZIONE INCARICO APERTURA E MESSA IN SICUREZZA SP 71 IN SEGUITO A COLATA DI FANGO</text:p>
          </table:table-cell>
          <table:table-cell office:value-type="currency" office:currency="EUR" office:value="292.8">
            <text:p>€ 292,8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ATTURA I9218864 FORNITURA CARBURANTE MEZZI COMUNALI</text:p>
          </table:table-cell>
          <table:table-cell office:value-type="currency" office:currency="EUR" office:value="234.01">
            <text:p>€ 234,01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2.09.012</text:p>
          </table:table-cell>
          <table:table-cell office:value-type="string">
            <text:p>Z8E26E660D</text:p>
          </table:table-cell>
          <table:table-cell office:value-type="string">
            <text:p>SALDO FATTURA SALDO FT. 372/FE AUTORIZZAZIONE SPESE MINUTE</text:p>
          </table:table-cell>
          <table:table-cell office:value-type="currency" office:currency="EUR" office:value="305">
            <text:p>€ 305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CONSUMO ENERGIA ELETTRICA PER ILLUMINAZIONE PUBBLICA</text:p>
          </table:table-cell>
          <table:table-cell office:value-type="currency" office:currency="EUR" office:value="3518.82">
            <text:p>€ 3.518,82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153.89">
            <text:p>€ 153,89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C285C067</text:p>
          </table:table-cell>
          <table:table-cell office:value-type="string">
            <text:p>SALDO FATTURA ACQUISTO GASOLIO DA AUTOTRAZIONE</text:p>
          </table:table-cell>
          <table:table-cell office:value-type="currency" office:currency="EUR" office:value="774.7">
            <text:p>€ 774,70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T. I9268675 FORNITURA CARBURANTE MEZZI COMUNALI</text:p>
          </table:table-cell>
          <table:table-cell office:value-type="currency" office:currency="EUR" office:value="240.67">
            <text:p>€ 240,67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1.03.01.02.999</text:p>
          </table:table-cell>
          <table:table-cell office:value-type="string">
            <text:p>ZDA289D7FC</text:p>
          </table:table-cell>
          <table:table-cell office:value-type="string">
            <text:p>SALDO FATTURA FORNITURA PALERIA TRATTATA PER STACCIONATA IN LOC. SEGHE</text:p>
          </table:table-cell>
          <table:table-cell office:value-type="currency" office:currency="EUR" office:value="661.24">
            <text:p>€ 661,24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SALDO FATTURA INCARICHI ACQUISTO MATERIALE VARIO PRO 2019</text:p>
          </table:table-cell>
          <table:table-cell office:value-type="currency" office:currency="EUR" office:value="337.98">
            <text:p>€ 337,98</text:p>
          </table:table-cell>
          <table:table-cell table:number-columns-repeated="1015"/>
        </table:table-row>
        <table:table-row table:style-name="ro2">
          <table:table-cell office:value-type="string">
            <text:p>16-LUG-19</text:p>
          </table:table-cell>
          <table:table-cell office:value-type="string">
            <text:p>PROVINCIA AUTONOMA DI TRENTO</text:p>
          </table:table-cell>
          <table:table-cell table:number-columns-repeated="2"/>
          <table:table-cell office:value-type="float" office:value="337460224">
            <text:p>337460224</text:p>
          </table:table-cell>
          <table:table-cell office:value-type="string">
            <text:p>1.02.01.01.001</text:p>
          </table:table-cell>
          <table:table-cell/>
          <table:table-cell office:value-type="string">
            <text:p>IRAP COMUNE DI VALFLORIANA - 05-06 2019</text:p>
          </table:table-cell>
          <table:table-cell office:value-type="currency" office:currency="EUR" office:value="378.52">
            <text:p>€ 378,52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.41902448959 ENERGIA ELETTRICA PER ILLUMINAZIONE PUBBLICA</text:p>
          </table:table-cell>
          <table:table-cell office:value-type="currency" office:currency="EUR" office:value="1460.01">
            <text:p>€ 1.460,01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string">
            <text:p>RTTSMN71D10L378F</text:p>
          </table:table-cell>
          <table:table-cell office:value-type="float" office:value="1795560224">
            <text:p>1795560224</text:p>
          </table:table-cell>
          <table:table-cell office:value-type="string">
            <text:p>1.03.01.02.999</text:p>
          </table:table-cell>
          <table:table-cell office:value-type="string">
            <text:p>ZA4289A527</text:p>
          </table:table-cell>
          <table:table-cell office:value-type="string">
            <text:p>ACQUISTO PIANTE E FIORI PER ABBELLIMENTO URBANO</text:p>
          </table:table-cell>
          <table:table-cell office:value-type="currency" office:currency="EUR" office:value="421.33">
            <text:p>€ 421,33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2.09.012</text:p>
          </table:table-cell>
          <table:table-cell office:value-type="string">
            <text:p>Z9026E8015</text:p>
          </table:table-cell>
          <table:table-cell office:value-type="string">
            <text:p>FORNITURA MISTO PER CALCESTRUZZO DIAMETRO 0,8 - NEL DEPOSITO RIO DELLE 'SEGHE'</text:p>
          </table:table-cell>
          <table:table-cell office:value-type="currency" office:currency="EUR" office:value="429.44">
            <text:p>€ 429,44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SALDO FATTURA FORNITURA CARBURANTE MEZZI COMUNALI</text:p>
          </table:table-cell>
          <table:table-cell office:value-type="currency" office:currency="EUR" office:value="237.03">
            <text:p>€ 237,03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2.09.012</text:p>
          </table:table-cell>
          <table:table-cell office:value-type="string">
            <text:p>Z8E26E660D</text:p>
          </table:table-cell>
          <table:table-cell office:value-type="string">
            <text:p>AUTORIZZAZIONE SPESE MINUTE</text:p>
          </table:table-cell>
          <table:table-cell office:value-type="currency" office:currency="EUR" office:value="241.56">
            <text:p>€ 241,56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132955A95</text:p>
          </table:table-cell>
          <table:table-cell office:value-type="string">
            <text:p>ACQUISTO GASOLIO DA AUTOTRAZIONE</text:p>
          </table:table-cell>
          <table:table-cell office:value-type="currency" office:currency="EUR" office:value="750.3">
            <text:p>€ 750,3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AMONN PROFI COLOR SRL</text:p>
          </table:table-cell>
          <table:table-cell/>
          <table:table-cell table:number-columns-repeated="2" office:value-type="float" office:value="2418530214">
            <text:p>2418530214</text:p>
          </table:table-cell>
          <table:table-cell office:value-type="string">
            <text:p>1.03.01.02.999</text:p>
          </table:table-cell>
          <table:table-cell office:value-type="string">
            <text:p>Z542920A59</text:p>
          </table:table-cell>
          <table:table-cell office:value-type="string">
            <text:p>AUTORIZZAZIONE SPESE MINUTE - COLORE MONUMENTO CADUTI PRADI DA <text:s/>LEFIOR</text:p>
          </table:table-cell>
          <table:table-cell office:value-type="currency" office:currency="EUR" office:value="98.81">
            <text:p>€ 98,81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LUGLIO 2019</text:p>
          </table:table-cell>
          <table:table-cell office:value-type="currency" office:currency="EUR" office:value="9.1">
            <text:p>€ 9,10</text:p>
          </table:table-cell>
          <table:table-cell table:number-columns-repeated="1015"/>
        </table:table-row>
        <table:table-row table:style-name="ro2">
          <table:table-cell office:value-type="string">
            <text:p>20-AGO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205.08">
            <text:p>€ 1.205,08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00.94">
            <text:p>€ 300,94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62.51">
            <text:p>€ 262,51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1.02.999</text:p>
          </table:table-cell>
          <table:table-cell office:value-type="string">
            <text:p>Z7128DA8AA</text:p>
          </table:table-cell>
          <table:table-cell office:value-type="string">
            <text:p>SISTEMAZIONE NUOVA RINGHIERA FRAZIONE MONTALBIANO</text:p>
          </table:table-cell>
          <table:table-cell office:value-type="currency" office:currency="EUR" office:value="689.3">
            <text:p>€ 689,3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67.35">
            <text:p>€ 267,35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1.03.01.02.999</text:p>
          </table:table-cell>
          <table:table-cell office:value-type="string">
            <text:p>ZE426E60CC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213.76">
            <text:p>€ 213,76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640.48">
            <text:p>€ 640,48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2.01">
            <text:p>€ 242,01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FT 41903473906 ENERGIA ELETTRICA PER ILLUMINAZIONE PUBBLICA</text:p>
          </table:table-cell>
          <table:table-cell office:value-type="currency" office:currency="EUR" office:value="1041.22">
            <text:p>€ 1.041,22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929BBD72</text:p>
          </table:table-cell>
          <table:table-cell office:value-type="string">
            <text:p>ACQUISTO GASOLIO AMBULATORIO E MAGAZZINO VVF</text:p>
          </table:table-cell>
          <table:table-cell office:value-type="currency" office:currency="EUR" office:value="1169.99">
            <text:p>€ 1.169,99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CRISTOFORETTI PETROLI SPA</text:p>
          </table:table-cell>
          <table:table-cell/>
          <table:table-cell table:number-columns-repeated="2" office:value-type="float" office:value="829040229">
            <text:p>829040229</text:p>
          </table:table-cell>
          <table:table-cell office:value-type="string">
            <text:p>1.03.01.02.002</text:p>
          </table:table-cell>
          <table:table-cell office:value-type="string">
            <text:p>ZD929BBD72</text:p>
          </table:table-cell>
          <table:table-cell office:value-type="string">
            <text:p>ACQUISTO GASOLIO AMBULATORIO E MAGAZZINO VVF</text:p>
          </table:table-cell>
          <table:table-cell office:value-type="currency" office:currency="EUR" office:value="585">
            <text:p>€ 585,0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string">
            <text:p>DLVLSN75D11C372L</text:p>
          </table:table-cell>
          <table:table-cell office:value-type="float" office:value="1563340221">
            <text:p>1563340221</text:p>
          </table:table-cell>
          <table:table-cell office:value-type="string">
            <text:p>1.03.02.09.012</text:p>
          </table:table-cell>
          <table:table-cell office:value-type="string">
            <text:p>Z0128964A1</text:p>
          </table:table-cell>
          <table:table-cell office:value-type="string">
            <text:p>MANUTEZIONI ANNO 2019 ELEMENTI IN FERRO</text:p>
          </table:table-cell>
          <table:table-cell office:value-type="currency" office:currency="EUR" office:value="933.3">
            <text:p>€ 933,3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2760455779 FORNITURA GASOLIO DA AUTOTRAZIONE</text:p>
          </table:table-cell>
          <table:table-cell office:value-type="currency" office:currency="EUR" office:value="639.6">
            <text:p>€ 639,60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65.97">
            <text:p>€ 265,97</text:p>
          </table:table-cell>
          <table:table-cell table:number-columns-repeated="1015"/>
        </table:table-row>
        <table:table-row table:style-name="ro2">
          <table:table-cell office:value-type="string">
            <text:p>10-OTT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426.57">
            <text:p>€ 426,57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3.01.02.999</text:p>
          </table:table-cell>
          <table:table-cell/>
          <table:table-cell office:value-type="string">
            <text:p>AG. CONTABILE ECONOMO AGOSTO E SETTEMBRE 2019</text:p>
          </table:table-cell>
          <table:table-cell office:value-type="currency" office:currency="EUR" office:value="6">
            <text:p>€ 6,00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104.01">
            <text:p>€ 1.104,01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string">
            <text:p>GCMGPT59H06C372I</text:p>
          </table:table-cell>
          <table:table-cell office:value-type="float" office:value="126880022">
            <text:p>126880022</text:p>
          </table:table-cell>
          <table:table-cell office:value-type="string">
            <text:p>1.03.02.09.012</text:p>
          </table:table-cell>
          <table:table-cell office:value-type="string">
            <text:p>Z9026E8015</text:p>
          </table:table-cell>
          <table:table-cell office:value-type="string">
            <text:p>AUTORIZZAZIONE SPESE MINUTE</text:p>
          </table:table-cell>
          <table:table-cell office:value-type="currency" office:currency="EUR" office:value="456.28">
            <text:p>€ 456,28</text:p>
          </table:table-cell>
          <table:table-cell table:number-columns-repeated="1015"/>
        </table:table-row>
        <table:table-row table:style-name="ro2">
          <table:table-cell office:value-type="string">
            <text:p>15-OTT-19</text:p>
          </table:table-cell>
          <table:table-cell office:value-type="string">
            <text:p>PROGETTO LEGNO SRL</text:p>
          </table:table-cell>
          <table:table-cell/>
          <table:table-cell table:number-columns-repeated="2" office:value-type="float" office:value="691420228">
            <text:p>691420228</text:p>
          </table:table-cell>
          <table:table-cell office:value-type="string">
            <text:p>1.03.01.02.999</text:p>
          </table:table-cell>
          <table:table-cell office:value-type="string">
            <text:p>Z80298DAB2</text:p>
          </table:table-cell>
          <table:table-cell office:value-type="string">
            <text:p>FORNITURA DI <text:s/>STACCIONATA TRATTATA</text:p>
          </table:table-cell>
          <table:table-cell office:value-type="currency" office:currency="EUR" office:value="644.16">
            <text:p>€ 644,16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698.43">
            <text:p>€ 2.698,43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47.63">
            <text:p>€ 2.547,63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 VIABILITA'</text:p>
          </table:table-cell>
          <table:table-cell office:value-type="currency" office:currency="EUR" office:value="699.75">
            <text:p>€ 699,75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36.18">
            <text:p>€ 2.536,18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2.002</text:p>
          </table:table-cell>
          <table:table-cell/>
          <table:table-cell office:value-type="string">
            <text:p>RIMBORSO SPESE PASTO VIABILITA'</text:p>
          </table:table-cell>
          <table:table-cell office:value-type="currency" office:currency="EUR" office:value="23">
            <text:p>€ 23,00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3.02.02.001</text:p>
          </table:table-cell>
          <table:table-cell/>
          <table:table-cell office:value-type="string">
            <text:p>RIMBORSO PER VIAGGIO E TRASLOCO VIABILITA'</text:p>
          </table:table-cell>
          <table:table-cell office:value-type="currency" office:currency="EUR" office:value="43.28">
            <text:p>€ 43,28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565.77">
            <text:p>€ 2.565,77</text:p>
          </table:table-cell>
          <table:table-cell table:number-columns-repeated="1015"/>
        </table:table-row>
        <table:table-row table:style-name="ro2">
          <table:table-cell office:value-type="string">
            <text:p>12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246.9">
            <text:p>€ 2.246,9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3.02.02.001</text:p>
          </table:table-cell>
          <table:table-cell/>
          <table:table-cell office:value-type="string">
            <text:p>RIMBORSO PER VIAGGIO E TRASLOCO VIABILITA'</text:p>
          </table:table-cell>
          <table:table-cell office:value-type="currency" office:currency="EUR" office:value="78.34">
            <text:p>€ 78,34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4</text:p>
          </table:table-cell>
          <table:table-cell/>
          <table:table-cell office:value-type="string">
            <text:p>INDENNITA' ED ALTRI COMPENSI PERSONALE A TEMPO INDETERMINATO VIABILITA'</text:p>
          </table:table-cell>
          <table:table-cell office:value-type="currency" office:currency="EUR" office:value="300.25">
            <text:p>€ 300,25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31.58">
            <text:p>€ 2.131,5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010.66">
            <text:p>€ 2.010,66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371.58">
            <text:p>€ 2.371,5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97.49">
            <text:p>€ 2.197,49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91.12">
            <text:p>€ 2.191,12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MISCONEL S.R.L.</text:p>
          </table:table-cell>
          <table:table-cell/>
          <table:table-cell table:number-columns-repeated="2" office:value-type="float" office:value="829140227">
            <text:p>829140227</text:p>
          </table:table-cell>
          <table:table-cell office:value-type="string">
            <text:p>1.03.01.02.999</text:p>
          </table:table-cell>
          <table:table-cell office:value-type="string">
            <text:p>Z8E26E660D</text:p>
          </table:table-cell>
          <table:table-cell office:value-type="string">
            <text:p>AUTORIZZAZIONE SPESE MINUTE</text:p>
          </table:table-cell>
          <table:table-cell office:value-type="currency" office:currency="EUR" office:value="305">
            <text:p>€ 305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320.08">
            <text:p>€ 320,08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271.5">
            <text:p>€ 1.271,50</text:p>
          </table:table-cell>
          <table:table-cell table:number-columns-repeated="1015"/>
        </table:table-row>
        <table:table-row table:style-name="ro2">
          <table:table-cell office:value-type="string">
            <text:p>22-NOV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241.27">
            <text:p>€ 241,27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1.10.04.01.003</text:p>
          </table:table-cell>
          <table:table-cell office:value-type="string">
            <text:p>ZF52AF4780</text:p>
          </table:table-cell>
          <table:table-cell office:value-type="string">
            <text:p>ADESIONE POLIZZE UNIPOL SAI</text:p>
          </table:table-cell>
          <table:table-cell office:value-type="currency" office:currency="EUR" office:value="848.57">
            <text:p>€ 848,57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1.03.01.02.999</text:p>
          </table:table-cell>
          <table:table-cell office:value-type="string">
            <text:p>ZE92A909E2</text:p>
          </table:table-cell>
          <table:table-cell office:value-type="string">
            <text:p>BUONVO NR. 14/2019</text:p>
          </table:table-cell>
          <table:table-cell office:value-type="currency" office:currency="EUR" office:value="41.08">
            <text:p>€ 41,08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VARESCO CARLO &amp; FIGLIO SRL -PAVIM.STRAD.</text:p>
          </table:table-cell>
          <table:table-cell/>
          <table:table-cell table:number-columns-repeated="2" office:value-type="float" office:value="1123380220">
            <text:p>1123380220</text:p>
          </table:table-cell>
          <table:table-cell office:value-type="string">
            <text:p>1.03.01.02.999</text:p>
          </table:table-cell>
          <table:table-cell office:value-type="string">
            <text:p>ZD226E64C5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RAVANELLI ALFREDO SRL</text:p>
          </table:table-cell>
          <table:table-cell/>
          <table:table-cell table:number-columns-repeated="2" office:value-type="float" office:value="1717000226">
            <text:p>1717000226</text:p>
          </table:table-cell>
          <table:table-cell office:value-type="string">
            <text:p>1.03.01.02.999</text:p>
          </table:table-cell>
          <table:table-cell office:value-type="string">
            <text:p>Z862AB9EA6</text:p>
          </table:table-cell>
          <table:table-cell office:value-type="string">
            <text:p>FORNITURA GHIAINO SECCO PER STRADA</text:p>
          </table:table-cell>
          <table:table-cell office:value-type="currency" office:currency="EUR" office:value="302.56">
            <text:p>€ 302,56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VANZO MARIO &amp; C. SNC</text:p>
          </table:table-cell>
          <table:table-cell/>
          <table:table-cell table:number-columns-repeated="2" office:value-type="float" office:value="646810226">
            <text:p>646810226</text:p>
          </table:table-cell>
          <table:table-cell office:value-type="string">
            <text:p>1.03.01.02.999</text:p>
          </table:table-cell>
          <table:table-cell office:value-type="string">
            <text:p>ZE126E65DF</text:p>
          </table:table-cell>
          <table:table-cell office:value-type="string">
            <text:p>INCARICHI ACQUISTO MATERIALE VARIO PRO 2019</text:p>
          </table:table-cell>
          <table:table-cell office:value-type="currency" office:currency="EUR" office:value="76.5">
            <text:p>€ 76,5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09.012</text:p>
          </table:table-cell>
          <table:table-cell/>
          <table:table-cell office:value-type="string">
            <text:p>SERVIZIO SMALTIMENTO RAMAGLIE CON FORNITURA NR. 5 CONTAINERS</text:p>
          </table:table-cell>
          <table:table-cell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EDILRAVANELLI S.R.L.</text:p>
          </table:table-cell>
          <table:table-cell/>
          <table:table-cell table:number-columns-repeated="2" office:value-type="float" office:value="1364820223">
            <text:p>1364820223</text:p>
          </table:table-cell>
          <table:table-cell office:value-type="string">
            <text:p>1.03.01.02.999</text:p>
          </table:table-cell>
          <table:table-cell office:value-type="string">
            <text:p>Z932A609B0</text:p>
          </table:table-cell>
          <table:table-cell office:value-type="string">
            <text:p>AUTORIZZAZIONE SPESE MINUTE</text:p>
          </table:table-cell>
          <table:table-cell office:value-type="currency" office:currency="EUR" office:value="165.43">
            <text:p>€ 165,43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DOLOMITI ENERGIA</text:p>
          </table:table-cell>
          <table:table-cell/>
          <table:table-cell table:number-columns-repeated="2" office:value-type="float" office:value="1812630224">
            <text:p>1812630224</text:p>
          </table:table-cell>
          <table:table-cell office:value-type="string">
            <text:p>1.03.02.05.004</text:p>
          </table:table-cell>
          <table:table-cell office:value-type="string">
            <text:p>Z5E26E38C2</text:p>
          </table:table-cell>
          <table:table-cell office:value-type="string">
            <text:p>SUMO ENERGIA ELETTRICA PER ILLUMINAZIONE PUBBLICA</text:p>
          </table:table-cell>
          <table:table-cell office:value-type="currency" office:currency="EUR" office:value="1475.39">
            <text:p>€ 1.475,39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MVG SRL</text:p>
          </table:table-cell>
          <table:table-cell/>
          <table:table-cell table:number-columns-repeated="2" office:value-type="float" office:value="1284370390">
            <text:p>1284370390</text:p>
          </table:table-cell>
          <table:table-cell office:value-type="string">
            <text:p>1.03.01.02.999</text:p>
          </table:table-cell>
          <table:table-cell office:value-type="string">
            <text:p>ZA12A87D0A</text:p>
          </table:table-cell>
          <table:table-cell office:value-type="string">
            <text:p>FUXOR STANDARD 0/5 NaCl + ANT. SACCHI KG.25</text:p>
          </table:table-cell>
          <table:table-cell office:value-type="currency" office:currency="EUR" office:value="960.32">
            <text:p>€ 960,32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string">
            <text:p>1.03.01.02.002</text:p>
          </table:table-cell>
          <table:table-cell office:value-type="string">
            <text:p>Z20148E97A</text:p>
          </table:table-cell>
          <table:table-cell office:value-type="string">
            <text:p>FORNITURA CARBURANTE MEZZI COMUNALI</text:p>
          </table:table-cell>
          <table:table-cell office:value-type="currency" office:currency="EUR" office:value="639.6">
            <text:p>€ 639,6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CASSA RURALE DI FIEMME</text:p>
          </table:table-cell>
          <table:table-cell/>
          <table:table-cell table:number-columns-repeated="2" office:value-type="float" office:value="104040225">
            <text:p>104040225</text:p>
          </table:table-cell>
          <table:table-cell office:value-type="string">
            <text:p>1.07.05.05.999</text:p>
          </table:table-cell>
          <table:table-cell/>
          <table:table-cell office:value-type="string">
            <text:p>INTERESSI PASSIVI PER OPERE INERENTI LA VIABILITA (CASSA RURALE)</text:p>
          </table:table-cell>
          <table:table-cell office:value-type="currency" office:currency="EUR" office:value="20.16">
            <text:p>€ 20,1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2188.49">
            <text:p>€ 2.188,4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1.01.01.01.002</text:p>
          </table:table-cell>
          <table:table-cell/>
          <table:table-cell office:value-type="string">
            <text:p>VOCI STIPENDIALI CORRISPOSTE AL PERSONALE A TEMPO INDETERMINATO VIABILITA'</text:p>
          </table:table-cell>
          <table:table-cell office:value-type="currency" office:currency="EUR" office:value="4458.58">
            <text:p>€ 4.458,5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6.51">
            <text:p>€ 516,5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14.63">
            <text:p>€ 614,6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780.42">
            <text:p>€ 780,4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244.52">
            <text:p>€ 244,5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23.49">
            <text:p>€ 523,4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50.13">
            <text:p>€ 650,1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199.74">
            <text:p>€ 199,7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42.4">
            <text:p>€ 542,4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5.38">
            <text:p>€ 515,3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515.38">
            <text:p>€ 515,3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2</text:p>
          </table:table-cell>
          <table:table-cell/>
          <table:table-cell office:value-type="string">
            <text:p>CONTRIBUTI PREVIDENZA COMPLEMENTARE</text:p>
          </table:table-cell>
          <table:table-cell office:value-type="currency" office:currency="EUR" office:value="319.21">
            <text:p>€ 319,2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001.82">
            <text:p>€ 1.001,8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1642.55">
            <text:p>€ 1.642,5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619.58">
            <text:p>€ 619,5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29">
            <text:p>€ 29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2.01.01.001</text:p>
          </table:table-cell>
          <table:table-cell/>
          <table:table-cell office:value-type="string">
            <text:p>STA REGIONALE SULLE ATTIVITA' PRODUTTIVE (IRAP) VIABILITA'</text:p>
          </table:table-cell>
          <table:table-cell office:value-type="currency" office:currency="EUR" office:value="163.97">
            <text:p>€ 163,9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1.01.02.01.001</text:p>
          </table:table-cell>
          <table:table-cell/>
          <table:table-cell office:value-type="string">
            <text:p>CONTRIBUTI OBBLIGATORI PER IL PERSONALE</text:p>
          </table:table-cell>
          <table:table-cell office:value-type="currency" office:currency="EUR" office:value="967.78">
            <text:p>€ 967,78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NIEDERSTAETTER SPA</text:p>
          </table:table-cell>
          <table:table-cell/>
          <table:table-cell table:number-columns-repeated="2" office:value-type="float" office:value="1752390219">
            <text:p>1752390219</text:p>
          </table:table-cell>
          <table:table-cell office:value-type="string">
            <text:p>2.02.01.01.001</text:p>
          </table:table-cell>
          <table:table-cell office:value-type="string">
            <text:p>ZDB260CD8D</text:p>
          </table:table-cell>
          <table:table-cell office:value-type="string">
            <text:p>saldo fattura INTERVENTO DI MANUTENZIONE DELLA PALA MECCANICA IN DOTAZIONE AL CANTIERE COMUNALE</text:p>
          </table:table-cell>
          <table:table-cell office:value-type="currency" office:currency="EUR" office:value="693.57">
            <text:p>€ 693,57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2.02.01.04.001</text:p>
          </table:table-cell>
          <table:table-cell office:value-type="string">
            <text:p>ZAA268E7C3</text:p>
          </table:table-cell>
          <table:table-cell office:value-type="string">
            <text:p>SALDO FATTURA ACQUISTO NUOVO MARTELLO DEMOLITORE</text:p>
          </table:table-cell>
          <table:table-cell office:value-type="currency" office:currency="EUR" office:value="726.24">
            <text:p>€ 726,24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LENZI SRL MACCHINE AGRICOLE INDUSTRIALI</text:p>
          </table:table-cell>
          <table:table-cell table:number-columns-repeated="2"/>
          <table:table-cell office:value-type="float" office:value="1647740222">
            <text:p>1647740222</text:p>
          </table:table-cell>
          <table:table-cell office:value-type="string">
            <text:p>2.02.01.04.001</text:p>
          </table:table-cell>
          <table:table-cell office:value-type="string">
            <text:p>ZDD25A9EA2</text:p>
          </table:table-cell>
          <table:table-cell office:value-type="string">
            <text:p>FORNITURA NUOVO SPARGISALE</text:p>
          </table:table-cell>
          <table:table-cell office:value-type="currency" office:currency="EUR" office:value="6746.62">
            <text:p>€ 6.746,62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BORTOLOTTI S.N.C. DEI F.LLI LUCA E MIRKO BORTOLOTTI &amp; C.</text:p>
          </table:table-cell>
          <table:table-cell/>
          <table:table-cell table:number-columns-repeated="2" office:value-type="float" office:value="1385570229">
            <text:p>1385570229</text:p>
          </table:table-cell>
          <table:table-cell office:value-type="string">
            <text:p>2.02.01.09.014</text:p>
          </table:table-cell>
          <table:table-cell office:value-type="string">
            <text:p>ZA6269E2AA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547.95">
            <text:p>€ 547,95</text:p>
          </table:table-cell>
          <table:table-cell table:number-columns-repeated="1015"/>
        </table:table-row>
        <table:table-row table:style-name="ro2">
          <table:table-cell office:value-type="string">
            <text:p>27-FEB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1.09.014</text:p>
          </table:table-cell>
          <table:table-cell office:value-type="string">
            <text:p>ZF2261F8E9</text:p>
          </table:table-cell>
          <table:table-cell office:value-type="string">
            <text:p>SALDO FATTURA AFFIDAMENTO PROGETTAZIONE ESECUTIVA SISTEMAZIONE STRADA CASANOVA CC VALFLORIANA</text:p>
          </table:table-cell>
          <table:table-cell office:value-type="currency" office:currency="EUR" office:value="1845.98">
            <text:p>€ 1.845,98</text:p>
          </table:table-cell>
          <table:table-cell table:number-columns-repeated="1015"/>
        </table:table-row>
        <table:table-row table:style-name="ro2">
          <table:table-cell office:value-type="string">
            <text:p>10-APR-19</text:p>
          </table:table-cell>
          <table:table-cell office:value-type="string">
            <text:p>BETTA FRANCO SCAVI-MOVIMENTO TERRA</text:p>
          </table:table-cell>
          <table:table-cell/>
          <table:table-cell office:value-type="string">
            <text:p>BTTFNC70L06C372N</text:p>
          </table:table-cell>
          <table:table-cell office:value-type="float" office:value="1526230220">
            <text:p>1526230220</text:p>
          </table:table-cell>
          <table:table-cell office:value-type="string">
            <text:p>2.02.01.09.014</text:p>
          </table:table-cell>
          <table:table-cell office:value-type="string">
            <text:p>Z5627DCA2B</text:p>
          </table:table-cell>
          <table:table-cell office:value-type="string">
            <text:p>FORMALIZZAZIONE INCARICO APERTURA E MESSA IN SICUREZZA SP 71 IN SEGUITO A COLATA DI FANGO</text:p>
          </table:table-cell>
          <table:table-cell office:value-type="currency" office:currency="EUR" office:value="6769.17">
            <text:p>€ 6.769,17</text:p>
          </table:table-cell>
          <table:table-cell table:number-columns-repeated="1015"/>
        </table:table-row>
        <table:table-row table:style-name="ro2">
          <table:table-cell office:value-type="string">
            <text:p>10-APR-19</text:p>
          </table:table-cell>
          <table:table-cell office:value-type="string">
            <text:p>TOMASI MARIO S.N.C.</text:p>
          </table:table-cell>
          <table:table-cell/>
          <table:table-cell table:number-columns-repeated="2" office:value-type="float" office:value="882380215">
            <text:p>882380215</text:p>
          </table:table-cell>
          <table:table-cell office:value-type="string">
            <text:p>2.02.01.09.014</text:p>
          </table:table-cell>
          <table:table-cell office:value-type="string">
            <text:p>Z83269DF1D</text:p>
          </table:table-cell>
          <table:table-cell office:value-type="string">
            <text:p>FORMALIZZAZIONE INCARICHI FRANA PROVINCIALE CASATTA DD 21.12.2018</text:p>
          </table:table-cell>
          <table:table-cell office:value-type="currency" office:currency="EUR" office:value="1345.66">
            <text:p>€ 1.345,66</text:p>
          </table:table-cell>
          <table:table-cell table:number-columns-repeated="1015"/>
        </table:table-row>
        <table:table-row table:style-name="ro2">
          <table:table-cell office:value-type="string">
            <text:p>14-MAG-19</text:p>
          </table:table-cell>
          <table:table-cell office:value-type="string">
            <text:p>VANZO ALESSIO-COSTRUZIONI MECCANICHE</text:p>
          </table:table-cell>
          <table:table-cell/>
          <table:table-cell table:number-columns-repeated="2" office:value-type="float" office:value="681280228">
            <text:p>681280228</text:p>
          </table:table-cell>
          <table:table-cell office:value-type="string">
            <text:p>2.02.01.01.001</text:p>
          </table:table-cell>
          <table:table-cell office:value-type="string">
            <text:p>Z6A27C485A</text:p>
          </table:table-cell>
          <table:table-cell office:value-type="string">
            <text:p>SALDO FATTURA MANUTEZIONE STR. RIMORCHIO TRATTORE COMUNALE</text:p>
          </table:table-cell>
          <table:table-cell office:value-type="currency" office:currency="EUR" office:value="1716.54">
            <text:p>€ 1.716,54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IMPRESA MICHELON GUIDO SRL</text:p>
          </table:table-cell>
          <table:table-cell/>
          <table:table-cell table:number-columns-repeated="2" office:value-type="float" office:value="1468710221">
            <text:p>1468710221</text:p>
          </table:table-cell>
          <table:table-cell office:value-type="string">
            <text:p>2.02.01.09.014</text:p>
          </table:table-cell>
          <table:table-cell office:value-type="string">
            <text:p>ZF525C16BD</text:p>
          </table:table-cell>
          <table:table-cell office:value-type="string">
            <text:p>SALDO FATTURA AFFIDAMENTO RIFACIMENTO TRATTO PEDONALE IN LOC. CASATTA</text:p>
          </table:table-cell>
          <table:table-cell office:value-type="currency" office:currency="EUR" office:value="2196">
            <text:p>€ 2.196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BERTAGNOLLI NICOLA E DEVID &amp; C. S.A.S.</text:p>
          </table:table-cell>
          <table:table-cell/>
          <table:table-cell table:number-columns-repeated="2" office:value-type="float" office:value="1715370225">
            <text:p>1715370225</text:p>
          </table:table-cell>
          <table:table-cell office:value-type="string">
            <text:p>2.02.01.04.001</text:p>
          </table:table-cell>
          <table:table-cell office:value-type="string">
            <text:p>ZC628B319A</text:p>
          </table:table-cell>
          <table:table-cell office:value-type="string">
            <text:p>SALDO FATTURA ACQUISTO NR. 3 GAZEBI</text:p>
          </table:table-cell>
          <table:table-cell office:value-type="currency" office:currency="EUR" office:value="303.6">
            <text:p>€ 303,6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ENIX SRLS UNIPERSONALE</text:p>
          </table:table-cell>
          <table:table-cell/>
          <table:table-cell table:number-columns-repeated="2" office:value-type="float" office:value="2483200222">
            <text:p>2483200222</text:p>
          </table:table-cell>
          <table:table-cell office:value-type="string">
            <text:p>2.02.01.04.001</text:p>
          </table:table-cell>
          <table:table-cell office:value-type="string">
            <text:p>Z7C9190C4</text:p>
          </table:table-cell>
          <table:table-cell office:value-type="string">
            <text:p>ACQUSITO NR.1 MOTOSEGA PER CANTIERE COMUNALE</text:p>
          </table:table-cell>
          <table:table-cell office:value-type="currency" office:currency="EUR" office:value="787.55">
            <text:p>€ 787,55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DAVES SEGNALETICA STRADALE</text:p>
          </table:table-cell>
          <table:table-cell/>
          <table:table-cell table:number-columns-repeated="2" office:value-type="float" office:value="2314760220">
            <text:p>2314760220</text:p>
          </table:table-cell>
          <table:table-cell office:value-type="string">
            <text:p>2.02.01.09.014</text:p>
          </table:table-cell>
          <table:table-cell office:value-type="string">
            <text:p>ZCF2A68F84</text:p>
          </table:table-cell>
          <table:table-cell office:value-type="string">
            <text:p>RIFACIMENTO SEGNALETICA ORRIZIONALE</text:p>
          </table:table-cell>
          <table:table-cell office:value-type="currency" office:currency="EUR" office:value="1137.71">
            <text:p>€ 1.137,71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ELETTRICA DALVIT SNC</text:p>
          </table:table-cell>
          <table:table-cell/>
          <table:table-cell table:number-columns-repeated="2" office:value-type="float" office:value="1750930222">
            <text:p>1750930222</text:p>
          </table:table-cell>
          <table:table-cell office:value-type="string">
            <text:p>2.02.01.04.002</text:p>
          </table:table-cell>
          <table:table-cell office:value-type="string">
            <text:p>Z0E2AEB9D2</text:p>
          </table:table-cell>
          <table:table-cell office:value-type="string">
            <text:p>INSTALLAZIONE DI QUADRI ELETTRICI CABLATI E CHIUDIBILI DA POSIZIONARE SUI PALI DELL'ILLUMINAZIONE PUBBLICA</text:p>
          </table:table-cell>
          <table:table-cell office:value-type="currency" office:currency="EUR" office:value="4729.94">
            <text:p>€ 4.729,94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ELETTRICA DALVIT SNC</text:p>
          </table:table-cell>
          <table:table-cell/>
          <table:table-cell table:number-columns-repeated="2" office:value-type="float" office:value="1750930222">
            <text:p>1750930222</text:p>
          </table:table-cell>
          <table:table-cell office:value-type="string">
            <text:p>2.02.01.04.002</text:p>
          </table:table-cell>
          <table:table-cell office:value-type="string">
            <text:p>Z022AEB88C</text:p>
          </table:table-cell>
          <table:table-cell office:value-type="string">
            <text:p>ALLESTIMENTO ALBERI DI NATALE CON PIATTAFORMA ELEVATRICE.</text:p>
          </table:table-cell>
          <table:table-cell office:value-type="currency" office:currency="EUR" office:value="1173.64">
            <text:p>€ 1.173,64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AUTOFFICINA CARROZZERIA 2000</text:p>
          </table:table-cell>
          <table:table-cell/>
          <table:table-cell table:number-columns-repeated="2" office:value-type="float" office:value="1284440227">
            <text:p>1284440227</text:p>
          </table:table-cell>
          <table:table-cell office:value-type="string">
            <text:p>2.02.01.01.001</text:p>
          </table:table-cell>
          <table:table-cell office:value-type="string">
            <text:p>ZED2B506FD</text:p>
          </table:table-cell>
          <table:table-cell office:value-type="string">
            <text:p>RIPARAZIONE PANNELLO MINIESCAVATORE CAT</text:p>
          </table:table-cell>
          <table:table-cell office:value-type="currency" office:currency="EUR" office:value="274.28">
            <text:p>€ 274,28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F.LLI GIOVANELLA SRL</text:p>
          </table:table-cell>
          <table:table-cell/>
          <table:table-cell table:number-columns-repeated="2" office:value-type="float" office:value="1431280229">
            <text:p>1431280229</text:p>
          </table:table-cell>
          <table:table-cell office:value-type="string">
            <text:p>2.02.01.09.014</text:p>
          </table:table-cell>
          <table:table-cell office:value-type="string">
            <text:p>Z9E267DCC8</text:p>
          </table:table-cell>
          <table:table-cell office:value-type="string">
            <text:p>SALDO LAVORI DI RIFACIMENTO STRADA E MURO CASANOVA</text:p>
          </table:table-cell>
          <table:table-cell office:value-type="currency" office:currency="EUR" office:value="28349.36">
            <text:p>€ 28.349,36</text:p>
          </table:table-cell>
          <table:table-cell table:number-columns-repeated="1015"/>
        </table:table-row>
        <table:table-row table:style-name="ro2">
          <table:table-cell office:value-type="string">
            <text:p>23-DIC-19</text:p>
          </table:table-cell>
          <table:table-cell office:value-type="string">
            <text:p>STUDIO TECNICO ASSOCIATO A. E F.</text:p>
          </table:table-cell>
          <table:table-cell/>
          <table:table-cell table:number-columns-repeated="2" office:value-type="float" office:value="1692000225">
            <text:p>1692000225</text:p>
          </table:table-cell>
          <table:table-cell office:value-type="string">
            <text:p>2.02.01.09.014</text:p>
          </table:table-cell>
          <table:table-cell office:value-type="string">
            <text:p>ZB0290F333</text:p>
          </table:table-cell>
          <table:table-cell office:value-type="string">
            <text:p>DL LAVORI SISTEMAZIONE STRADA COMUNALE CASANOVA</text:p>
          </table:table-cell>
          <table:table-cell office:value-type="currency" office:currency="EUR" office:value="1505.8">
            <text:p>€ 1.505,80</text:p>
          </table:table-cell>
          <table:table-cell table:number-columns-repeated="1015"/>
        </table:table-row>
        <table:table-row table:style-name="ro2">
          <table:table-cell office:value-type="string">
            <text:p>11-APR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2.01.09.001</text:p>
          </table:table-cell>
          <table:table-cell/>
          <table:table-cell office:value-type="string">
            <text:p>TASSA DI CIRCOLAZIONE DEI VEICOLI A MOTORE</text:p>
          </table:table-cell>
          <table:table-cell office:value-type="currency" office:currency="EUR" office:value="140">
            <text:p>€ 140,00</text:p>
          </table:table-cell>
          <table:table-cell table:number-columns-repeated="1015"/>
        </table:table-row>
        <table:table-row table:style-name="ro2">
          <table:table-cell office:value-type="string">
            <text:p>18-LUG-19</text:p>
          </table:table-cell>
          <table:table-cell office:value-type="string">
            <text:p>ECONOMO COMUNALE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1.02.01.09.001</text:p>
          </table:table-cell>
          <table:table-cell/>
          <table:table-cell office:value-type="string">
            <text:p>ECONOMO GIUGNO 2019</text:p>
          </table:table-cell>
          <table:table-cell office:value-type="currency" office:currency="EUR" office:value="115.5">
            <text:p>€ 115,5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CORPO V.V.F. VALFLORIANA</text:p>
          </table:table-cell>
          <table:table-cell/>
          <table:table-cell office:value-type="float" office:value="91001700227">
            <text:p>91001700227</text:p>
          </table:table-cell>
          <table:table-cell/>
          <table:table-cell office:value-type="string">
            <text:p>1.04.01.04.001</text:p>
          </table:table-cell>
          <table:table-cell/>
          <table:table-cell office:value-type="string">
            <text:p>EROGAZIONE CONTRIBUTO ORDINARIO ANNO 2019</text:p>
          </table:table-cell>
          <table:table-cell office:value-type="currency" office:currency="EUR" office:value="4500">
            <text:p>€ 4.500,00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CORPO V.V.F. VALFLORIANA</text:p>
          </table:table-cell>
          <table:table-cell/>
          <table:table-cell office:value-type="float" office:value="91001700227">
            <text:p>91001700227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LIQUIDAZIONE CONTRIBUTO STRAORDINARIO ACQUISTO PICK UP</text:p>
          </table:table-cell>
          <table:table-cell office:value-type="currency" office:currency="EUR" office:value="21235">
            <text:p>€ 21.235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2.02.02.01.999</text:p>
          </table:table-cell>
          <table:table-cell office:value-type="string">
            <text:p>ZAD29C0FB6</text:p>
          </table:table-cell>
          <table:table-cell office:value-type="string">
            <text:p>CREMAZIONE SALMA NON MINERALIZZATA</text:p>
          </table:table-cell>
          <table:table-cell office:value-type="currency" office:currency="EUR" office:value="1571.6">
            <text:p>€ 1.571,60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1.03.02.15.999</text:p>
          </table:table-cell>
          <table:table-cell office:value-type="string">
            <text:p>Z1B1D9BB93</text:p>
          </table:table-cell>
          <table:table-cell office:value-type="string">
            <text:p>SALDO FATTURA SERVIZIO CIMITERIALE ANNO 2018</text:p>
          </table:table-cell>
          <table:table-cell office:value-type="currency" office:currency="EUR" office:value="414.37">
            <text:p>€ 414,37</text:p>
          </table:table-cell>
          <table:table-cell table:number-columns-repeated="1015"/>
        </table:table-row>
        <table:table-row table:style-name="ro2">
          <table:table-cell office:value-type="string">
            <text:p>09-GEN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4.02.02.999</text:p>
          </table:table-cell>
          <table:table-cell/>
          <table:table-cell office:value-type="string">
            <text:p>ADESIONE PROGETTO FAMIGLIA 2018</text:p>
          </table:table-cell>
          <table:table-cell office:value-type="currency" office:currency="EUR" office:value="290.97">
            <text:p>€ 290,97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450">
            <text:p>€ 450,00</text:p>
          </table:table-cell>
          <table:table-cell table:number-columns-repeated="1015"/>
        </table:table-row>
        <table:table-row table:style-name="ro2">
          <table:table-cell office:value-type="string">
            <text:p>13-MAR-19</text:p>
          </table:table-cell>
          <table:table-cell office:value-type="string">
            <text:p>BORTOLOTTI</text:p>
          </table:table-cell>
          <table:table-cell office:value-type="string">
            <text:p>IVO</text:p>
          </table:table-cell>
          <table:table-cell office:value-type="string">
            <text:p>BRTVIO56D01L575Z</text:p>
          </table:table-cell>
          <table:table-cell/>
          <table:table-cell office:value-type="string">
            <text:p>1.04.04.01.001</text:p>
          </table:table-cell>
          <table:table-cell/>
          <table:table-cell office:value-type="string">
            <text:p>CONTRIBUTO CREMAZIONE DEFUNTA CG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2">
          <table:table-cell office:value-type="string">
            <text:p>14-MAR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EROGAZIONE BONUS NATALITA' ANNO 2018 ED A.S. 2017/2018</text:p>
          </table:table-cell>
          <table:table-cell office:value-type="currency" office:currency="EUR" office:value="800">
            <text:p>€ 800,0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15.004</text:p>
          </table:table-cell>
          <table:table-cell/>
          <table:table-cell office:value-type="string">
            <text:p>UTENZE E CANONI CIMITERI</text:p>
          </table:table-cell>
          <table:table-cell office:value-type="currency" office:currency="EUR" office:value="1405.18">
            <text:p>€ 1.405,18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2">
          <table:table-cell office:value-type="string">
            <text:p>24-MAG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SALDO FATTURA PROGETTO FAMIGLIA - EROGAZIONE BONUS 2019</text:p>
          </table:table-cell>
          <table:table-cell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1F2849E3A</text:p>
          </table:table-cell>
          <table:table-cell office:value-type="string">
            <text:p>SALDO FATTURE ACQUISTO DERRATE PER PATRONI</text:p>
          </table:table-cell>
          <table:table-cell office:value-type="currency" office:currency="EUR" office:value="295.35">
            <text:p>€ 295,35</text:p>
          </table:table-cell>
          <table:table-cell table:number-columns-repeated="1015"/>
        </table:table-row>
        <table:table-row table:style-name="ro2">
          <table:table-cell office:value-type="string">
            <text:p>25-GIU-19</text:p>
          </table:table-cell>
          <table:table-cell office:value-type="string">
            <text:p>TONINI</text:p>
          </table:table-cell>
          <table:table-cell office:value-type="string">
            <text:p>MICHELE</text:p>
          </table:table-cell>
          <table:table-cell office:value-type="string">
            <text:p>TNNMHL70B06L378H</text:p>
          </table:table-cell>
          <table:table-cell/>
          <table:table-cell office:value-type="string">
            <text:p>1.04.04.01.001</text:p>
          </table:table-cell>
          <table:table-cell/>
          <table:table-cell office:value-type="string">
            <text:p>CONTRIBUTO PER CREMAZIONE AL DEFUNTO TP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1F2849E3A</text:p>
          </table:table-cell>
          <table:table-cell office:value-type="string">
            <text:p>ACQUISTO DERRATE PER PATRONI</text:p>
          </table:table-cell>
          <table:table-cell office:value-type="currency" office:currency="EUR" office:value="98.48">
            <text:p>€ 98,48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3.02.02.005</text:p>
          </table:table-cell>
          <table:table-cell office:value-type="string">
            <text:p>ZB228A19AE</text:p>
          </table:table-cell>
          <table:table-cell office:value-type="string">
            <text:p>ACQUISTO DERRATE ALIMENTARI PER GIORNATA ECOLOGICA</text:p>
          </table:table-cell>
          <table:table-cell office:value-type="currency" office:currency="EUR" office:value="119.12">
            <text:p>€ 119,12</text:p>
          </table:table-cell>
          <table:table-cell table:number-columns-repeated="1015"/>
        </table:table-row>
        <table:table-row table:style-name="ro2">
          <table:table-cell office:value-type="string">
            <text:p>06-AGO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50">
            <text:p>€ 50,0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17-SET-19</text:p>
          </table:table-cell>
          <table:table-cell office:value-type="string">
            <text:p>TOMASINI</text:p>
          </table:table-cell>
          <table:table-cell office:value-type="string">
            <text:p>VILMA</text:p>
          </table:table-cell>
          <table:table-cell office:value-type="string">
            <text:p>TMSVLM60D48L575I</text:p>
          </table:table-cell>
          <table:table-cell/>
          <table:table-cell office:value-type="string">
            <text:p>1.04.02.02.999</text:p>
          </table:table-cell>
          <table:table-cell/>
          <table:table-cell office:value-type="string">
            <text:p>CREMAZIONE N.P.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  <table:table-row table:style-name="ro2">
          <table:table-cell office:value-type="string">
            <text:p>02-OTT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SAGECO DI TONDIN FERNANDO &amp; C.</text:p>
          </table:table-cell>
          <table:table-cell/>
          <table:table-cell table:number-columns-repeated="2" office:value-type="float" office:value="1466170220">
            <text:p>1466170220</text:p>
          </table:table-cell>
          <table:table-cell office:value-type="string">
            <text:p>1.03.02.15.999</text:p>
          </table:table-cell>
          <table:table-cell office:value-type="string">
            <text:p>ZA32778067</text:p>
          </table:table-cell>
          <table:table-cell office:value-type="string">
            <text:p>SERVIZIO CIMITERIALE ANNO 2019</text:p>
          </table:table-cell>
          <table:table-cell office:value-type="currency" office:currency="EUR" office:value="828.74">
            <text:p>€ 828,74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2">
          <table:table-cell office:value-type="string">
            <text:p>21-NOV-19</text:p>
          </table:table-cell>
          <table:table-cell office:value-type="string">
            <text:p>FIEMME SERVIZI SPA</text:p>
          </table:table-cell>
          <table:table-cell table:number-columns-repeated="2"/>
          <table:table-cell office:value-type="float" office:value="1885090223">
            <text:p>1885090223</text:p>
          </table:table-cell>
          <table:table-cell office:value-type="string">
            <text:p>1.03.02.15.004</text:p>
          </table:table-cell>
          <table:table-cell/>
          <table:table-cell office:value-type="string">
            <text:p>UTENZE E CANONI CIMITERI</text:p>
          </table:table-cell>
          <table:table-cell office:value-type="currency" office:currency="EUR" office:value="427">
            <text:p>€ 427,00</text:p>
          </table:table-cell>
          <table:table-cell table:number-columns-repeated="1015"/>
        </table:table-row>
        <table:table-row table:style-name="ro2">
          <table:table-cell office:value-type="string">
            <text:p>12-DIC-19</text:p>
          </table:table-cell>
          <table:table-cell office:value-type="string">
            <text:p>FAMIGLIA COOPERATIVA CAVALESE</text:p>
          </table:table-cell>
          <table:table-cell/>
          <table:table-cell table:number-columns-repeated="2" office:value-type="float" office:value="103750220">
            <text:p>103750220</text:p>
          </table:table-cell>
          <table:table-cell office:value-type="string">
            <text:p>1.04.02.02.999</text:p>
          </table:table-cell>
          <table:table-cell/>
          <table:table-cell office:value-type="string">
            <text:p>PROGETTO FAMIGLIA - EROGAZIONE BONUS 2019</text:p>
          </table:table-cell>
          <table:table-cell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2">
          <table:table-cell office:value-type="string">
            <text:p>23-APR-19</text:p>
          </table:table-cell>
          <table:table-cell office:value-type="string">
            <text:p>COMITATO CARNEVALE DI VALFLORIANA</text:p>
          </table:table-cell>
          <table:table-cell/>
          <table:table-cell office:value-type="float" office:value="91008870221">
            <text:p>91008870221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EORGAZIONE CONTRIBUITO COMITATO CARNEVALE</text:p>
          </table:table-cell>
          <table:table-cell office:value-type="currency" office:currency="EUR" office:value="2200">
            <text:p>€ 2.200,00</text:p>
          </table:table-cell>
          <table:table-cell table:number-columns-repeated="1015"/>
        </table:table-row>
        <table:table-row table:style-name="ro2">
          <table:table-cell office:value-type="string">
            <text:p>04-OTT-19</text:p>
          </table:table-cell>
          <table:table-cell office:value-type="string">
            <text:p>CIRCOLO CULTURALE DI VALFLORIANA</text:p>
          </table:table-cell>
          <table:table-cell/>
          <table:table-cell office:value-type="float" office:value="91013700223">
            <text:p>91013700223</text:p>
          </table:table-cell>
          <table:table-cell/>
          <table:table-cell office:value-type="string">
            <text:p>2.03.04.01.001</text:p>
          </table:table-cell>
          <table:table-cell/>
          <table:table-cell office:value-type="string">
            <text:p>EROGAZIONE CONTRIBUTO STRAORDINARIO CIRCOLO CULTURALE DI VALFLORIANA PER SPETTACOLO MUSICALE 10.08.2019</text:p>
          </table:table-cell>
          <table:table-cell office:value-type="currency" office:currency="EUR" office:value="610">
            <text:p>€ 610,00</text:p>
          </table:table-cell>
          <table:table-cell table:number-columns-repeated="1015"/>
        </table:table-row>
        <table:table-row table:style-name="ro2">
          <table:table-cell office:value-type="string">
            <text:p>02-MAG-19</text:p>
          </table:table-cell>
          <table:table-cell office:value-type="string">
            <text:p>STUDIO TECNICO PARTEL &amp; C.</text:p>
          </table:table-cell>
          <table:table-cell/>
          <table:table-cell office:value-type="string">
            <text:p>PRTRKE86H10C372S</text:p>
          </table:table-cell>
          <table:table-cell office:value-type="float" office:value="2282720222">
            <text:p>2282720222</text:p>
          </table:table-cell>
          <table:table-cell office:value-type="string">
            <text:p>2.02.01.09.002</text:p>
          </table:table-cell>
          <table:table-cell office:value-type="string">
            <text:p>ZCA1CB6BAB</text:p>
          </table:table-cell>
          <table:table-cell office:value-type="string">
            <text:p>SALDO FT. PROGETTAZIONE DEFINITIVA DEI LAVORI DI 'REALIZZAZIONE DI UN CHIOSCO P.F. 8309/1 C.C. VALFLORIANA'.</text:p>
          </table:table-cell>
          <table:table-cell office:value-type="currency" office:currency="EUR" office:value="1248">
            <text:p>€ 1.248,00</text:p>
          </table:table-cell>
          <table:table-cell table:number-columns-repeated="1015"/>
        </table:table-row>
        <table:table-row table:style-name="ro2">
          <table:table-cell office:value-type="string">
            <text:p>26-FEB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AFFIDAMENTO INTERVENTO 19 TRIENNIO 2018-2020</text:p>
          </table:table-cell>
          <table:table-cell office:value-type="currency" office:currency="EUR" office:value="28516.11">
            <text:p>€ 28.516,11</text:p>
          </table:table-cell>
          <table:table-cell table:number-columns-repeated="1015"/>
        </table:table-row>
        <table:table-row table:style-name="ro2">
          <table:table-cell office:value-type="string">
            <text:p>13-GIU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SALDO FATTURA PRIMO ACCONTO AFFIDAMENTO INTERVENTO 19 TRIENNIO 2018-2020</text:p>
          </table:table-cell>
          <table:table-cell office:value-type="currency" office:currency="EUR" office:value="43075.06">
            <text:p>€ 43.075,06</text:p>
          </table:table-cell>
          <table:table-cell table:number-columns-repeated="1015"/>
        </table:table-row>
        <table:table-row table:style-name="ro2">
          <table:table-cell office:value-type="string">
            <text:p>03-SET-19</text:p>
          </table:table-cell>
          <table:table-cell office:value-type="string">
            <text:p>AURORA SCS</text:p>
          </table:table-cell>
          <table:table-cell/>
          <table:table-cell table:number-columns-repeated="2" office:value-type="float" office:value="2007550227">
            <text:p>2007550227</text:p>
          </table:table-cell>
          <table:table-cell office:value-type="string">
            <text:p>2.02.03.99.001</text:p>
          </table:table-cell>
          <table:table-cell office:value-type="string">
            <text:p>742881975E</text:p>
          </table:table-cell>
          <table:table-cell office:value-type="string">
            <text:p>AFFIDAMENTO INTERVENTO 19 TRIENNIO 2018-2020</text:p>
          </table:table-cell>
          <table:table-cell office:value-type="currency" office:currency="EUR" office:value="43075.06">
            <text:p>€ 43.075,06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NONES</text:p>
          </table:table-cell>
          <table:table-cell office:value-type="string">
            <text:p>BONAVENTURA</text:p>
          </table:table-cell>
          <table:table-cell office:value-type="string">
            <text:p>NNSBVN65L20L575K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946.45">
            <text:p>€ 946,45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DENARDI</text:p>
          </table:table-cell>
          <table:table-cell office:value-type="string">
            <text:p>LORENZO</text:p>
          </table:table-cell>
          <table:table-cell office:value-type="string">
            <text:p>DNRLNZ48E28L575T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431.85">
            <text:p>€ 431,85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string">
            <text:p>ZRLLVO57A26L575F</text:p>
          </table:table-cell>
          <table:table-cell office:value-type="float" office:value="1123210229">
            <text:p>1123210229</text:p>
          </table:table-cell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238.27">
            <text:p>€ 238,27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string">
            <text:p>TMSLNI37R15L575B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234.03">
            <text:p>€ 234,03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DESSIMONI</text:p>
          </table:table-cell>
          <table:table-cell office:value-type="string">
            <text:p>ELIO</text:p>
          </table:table-cell>
          <table:table-cell office:value-type="string">
            <text:p>DSSLEI53P05L575L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368.56">
            <text:p>€ 368,56</text:p>
          </table:table-cell>
          <table:table-cell table:number-columns-repeated="1015"/>
        </table:table-row>
        <table:table-row table:style-name="ro2">
          <table:table-cell office:value-type="string">
            <text:p>07-AGO-19</text:p>
          </table:table-cell>
          <table:table-cell office:value-type="string">
            <text:p>TOMASINI</text:p>
          </table:table-cell>
          <table:table-cell office:value-type="string">
            <text:p>FLORA PIA</text:p>
          </table:table-cell>
          <table:table-cell office:value-type="string">
            <text:p>TMSFRP35B67L575P</text:p>
          </table:table-cell>
          <table:table-cell/>
          <table:table-cell office:value-type="string">
            <text:p>2.03.02.01.001</text:p>
          </table:table-cell>
          <table:table-cell/>
          <table:table-cell office:value-type="string">
            <text:p>LIQUIDAZIONE SFALCI ANNO 2018</text:p>
          </table:table-cell>
          <table:table-cell office:value-type="currency" office:currency="EUR" office:value="76.3">
            <text:p>€ 76,3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acconto CONTRIBUTI ORDINARIO ALLA COMUNITA TERRITORIALE DI FIEMME</text:p>
          </table:table-cell>
          <table:table-cell office:value-type="currency" office:currency="EUR" office:value="1900">
            <text:p>€ 1.900,00</text:p>
          </table:table-cell>
          <table:table-cell table:number-columns-repeated="1015"/>
        </table:table-row>
        <table:table-row table:style-name="ro2">
          <table:table-cell office:value-type="string">
            <text:p>17-DIC-19</text:p>
          </table:table-cell>
          <table:table-cell office:value-type="string">
            <text:p>COMUNITA' TERRITORIALE DELLA VAL DI FIEMME</text:p>
          </table:table-cell>
          <table:table-cell/>
          <table:table-cell office:value-type="float" office:value="91016130220">
            <text:p>91016130220</text:p>
          </table:table-cell>
          <table:table-cell/>
          <table:table-cell office:value-type="string">
            <text:p>1.04.01.02.999</text:p>
          </table:table-cell>
          <table:table-cell/>
          <table:table-cell office:value-type="string">
            <text:p>SALDO CONTRIBUTI ORDINARIO ALLA COMUNITA TERRITORIALE DI FIEMME</text:p>
          </table:table-cell>
          <table:table-cell office:value-type="currency" office:currency="EUR" office:value="220">
            <text:p>€ 220,00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SALDO 2018 SPESE PER IL CONSORZIO FORESTALE (CASTELLO DI FIEMME)</text:p>
          </table:table-cell>
          <table:table-cell office:value-type="currency" office:currency="EUR" office:value="2572.23">
            <text:p>€ 2.572,23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SALDO 2018 SPESE PER IL CONSORZIO FORESTALE (CASTELLO DI FIEMME)</text:p>
          </table:table-cell>
          <table:table-cell office:value-type="currency" office:currency="EUR" office:value="1528.17">
            <text:p>€ 1.528,17</text:p>
          </table:table-cell>
          <table:table-cell table:number-columns-repeated="1015"/>
        </table:table-row>
        <table:table-row table:style-name="ro2">
          <table:table-cell office:value-type="string">
            <text:p>12-APR-19</text:p>
          </table:table-cell>
          <table:table-cell office:value-type="string">
            <text:p>COMUNE DI CASTELLO-MOLINA DI FIEMME</text:p>
          </table:table-cell>
          <table:table-cell/>
          <table:table-cell office:value-type="float" office:value="128850229">
            <text:p>128850229</text:p>
          </table:table-cell>
          <table:table-cell/>
          <table:table-cell office:value-type="string">
            <text:p>1.04.01.02.003</text:p>
          </table:table-cell>
          <table:table-cell/>
          <table:table-cell office:value-type="string">
            <text:p>ACCONTO 2019 SPESE PER IL CONSORZIO FORESTALE (CASTELLO DI FIEMME)</text:p>
          </table:table-cell>
          <table:table-cell office:value-type="currency" office:currency="EUR" office:value="4511.76">
            <text:p>€ 4.511,7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CASSA RURALE DI FIEMME</text:p>
          </table:table-cell>
          <table:table-cell/>
          <table:table-cell table:number-columns-repeated="2" office:value-type="float" office:value="104040225">
            <text:p>104040225</text:p>
          </table:table-cell>
          <table:table-cell office:value-type="string">
            <text:p>4.03.01.02.002</text:p>
          </table:table-cell>
          <table:table-cell/>
          <table:table-cell office:value-type="string">
            <text:p>QUOTA CAPITALE <text:s/>MUTUI OPERE PUBBLICHE</text:p>
          </table:table-cell>
          <table:table-cell office:value-type="currency" office:currency="EUR" office:value="13425.06">
            <text:p>€ 13.425,0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B.I.M. DELL'ADIGE</text:p>
          </table:table-cell>
          <table:table-cell table:number-columns-repeated="3"/>
          <table:table-cell office:value-type="string">
            <text:p>4.03.01.02.002</text:p>
          </table:table-cell>
          <table:table-cell/>
          <table:table-cell office:value-type="string">
            <text:p>QUOTA CAPITALE <text:s/>MUTUI OPERE PUBBLICHE</text:p>
          </table:table-cell>
          <table:table-cell office:value-type="currency" office:currency="EUR" office:value="21453.93">
            <text:p>€ 21.453,93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ALFLORIANA PAGAMENTO CIE 16 NOVEMBRE - 15 DICEMBRE</text:p>
          </table:table-cell>
          <table:table-cell office:value-type="currency" office:currency="EUR" office:value="67.16">
            <text:p>€ 67,16</text:p>
          </table:table-cell>
          <table:table-cell table:number-columns-repeated="1015"/>
        </table:table-row>
        <table:table-row table:style-name="ro2">
          <table:table-cell office:value-type="string">
            <text:p>28-GEN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ALFLORIANA PAGAMENTO CIE 01-15 GENNAIO 2019</text:p>
          </table:table-cell>
          <table:table-cell office:value-type="currency" office:currency="EUR" office:value="100.74">
            <text:p>€ 100,74</text:p>
          </table:table-cell>
          <table:table-cell table:number-columns-repeated="1015"/>
        </table:table-row>
        <table:table-row table:style-name="ro2">
          <table:table-cell office:value-type="string">
            <text:p>15-MAR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7.02.02.02.999</text:p>
          </table:table-cell>
          <table:table-cell/>
          <table:table-cell office:value-type="string">
            <text:p>REGOLAZIONE PREMIO POLIZZA</text:p>
          </table:table-cell>
          <table:table-cell office:value-type="currency" office:currency="EUR" office:value="243">
            <text:p>€ 243,00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office:value-type="string">
            <text:p>DI MARCO</text:p>
          </table:table-cell>
          <table:table-cell office:value-type="string">
            <text:p>FILIPPO</text:p>
          </table:table-cell>
          <table:table-cell office:value-type="string">
            <text:p>DMRFPP95M24L103T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B.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03-APR-19</text:p>
          </table:table-cell>
          <table:table-cell office:value-type="string">
            <text:p>CGIL FUNZIONE PUBBLICA</text:p>
          </table:table-cell>
          <table:table-cell table:number-columns-repeated="3"/>
          <table:table-cell office:value-type="string">
            <text:p>7.02.02.02.999</text:p>
          </table:table-cell>
          <table:table-cell/>
          <table:table-cell office:value-type="string">
            <text:p>SETTEMBRE - DICEMBRE 2018 TRATT. DIPENDENTI</text:p>
          </table:table-cell>
          <table:table-cell office:value-type="currency" office:currency="EUR" office:value="169.73">
            <text:p>€ 169,73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CALDANA</text:p>
          </table:table-cell>
          <table:table-cell office:value-type="string">
            <text:p>PERLA LUNA</text:p>
          </table:table-cell>
          <table:table-cell office:value-type="string">
            <text:p>CLDPLL96D63L781G</text:p>
          </table:table-cell>
          <table:table-cell/>
          <table:table-cell office:value-type="string">
            <text:p>7.01.99.03.001</text:p>
          </table:table-cell>
          <table:table-cell/>
          <table:table-cell office:value-type="string">
            <text:p>RESTITUZIONE CAUZIONE BAIT DAL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string">
            <text:p>BNNPRZ72S48F187J</text:p>
          </table:table-cell>
          <table:table-cell/>
          <table:table-cell office:value-type="string">
            <text:p>7.02.02.02.999</text:p>
          </table:table-cell>
          <table:table-cell office:value-type="string">
            <text:p>Z6528AA3C3</text:p>
          </table:table-cell>
          <table:table-cell office:value-type="string">
            <text:p>LIQUIDAZIONE IMPORTO SPETTANTE ALLA RAG. BONN PATRIZIA PER SERGRETERIA ASS. LAGORAI MONTE CORNO</text:p>
          </table:table-cell>
          <table:table-cell office:value-type="currency" office:currency="EUR" office:value="700">
            <text:p>€ 700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MINISTERO DELL'INTERNO</text:p>
          </table:table-cell>
          <table:table-cell/>
          <table:table-cell office:value-type="float" office:value="80185690585">
            <text:p>80185690585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VERSAMENTO CIE VALFLORIANA DAL 16-01-2019 AL 31-05-2019</text:p>
          </table:table-cell>
          <table:table-cell office:value-type="currency" office:currency="EUR" office:value="251.85">
            <text:p>€ 251,85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CGIL FUNZIONE PUBBLICA</text:p>
          </table:table-cell>
          <table:table-cell table:number-columns-repeated="3"/>
          <table:table-cell office:value-type="string">
            <text:p>7.02.02.02.999</text:p>
          </table:table-cell>
          <table:table-cell/>
          <table:table-cell office:value-type="string">
            <text:p>VERSAMENTO RITENUTE SINDACALI GENNAIO - MAGGIO 2019</text:p>
          </table:table-cell>
          <table:table-cell office:value-type="currency" office:currency="EUR" office:value="163.75">
            <text:p>€ 163,75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DALLEASTE</text:p>
          </table:table-cell>
          <table:table-cell office:value-type="string">
            <text:p>ELISA</text:p>
          </table:table-cell>
          <table:table-cell office:value-type="string">
            <text:p>DLLLSE86E41C372E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87">
            <text:p>€ 187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GENETIN</text:p>
          </table:table-cell>
          <table:table-cell office:value-type="string">
            <text:p>MILENA</text:p>
          </table:table-cell>
          <table:table-cell office:value-type="string">
            <text:p>GNTMLN96L65C372M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ROSSI</text:p>
          </table:table-cell>
          <table:table-cell office:value-type="string">
            <text:p>MIRCO</text:p>
          </table:table-cell>
          <table:table-cell office:value-type="string">
            <text:p>RSSMRC98E15L378A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VENTURA</text:p>
          </table:table-cell>
          <table:table-cell office:value-type="string">
            <text:p>ROMINA</text:p>
          </table:table-cell>
          <table:table-cell office:value-type="string">
            <text:p>VNTRMN98A57C372C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NONES</text:p>
          </table:table-cell>
          <table:table-cell office:value-type="string">
            <text:p>NICOLE</text:p>
          </table:table-cell>
          <table:table-cell office:value-type="string">
            <text:p>NNSNCL97P53H612P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2">
          <table:table-cell office:value-type="string">
            <text:p>03-GIU-19</text:p>
          </table:table-cell>
          <table:table-cell office:value-type="string">
            <text:p>BORTOLOTTI</text:p>
          </table:table-cell>
          <table:table-cell office:value-type="string">
            <text:p>RICCARDO</text:p>
          </table:table-cell>
          <table:table-cell office:value-type="string">
            <text:p>BRTRCR56B11F205J</text:p>
          </table:table-cell>
          <table:table-cell/>
          <table:table-cell office:value-type="string">
            <text:p>7.02.02.01.001</text:p>
          </table:table-cell>
          <table:table-cell/>
          <table:table-cell office:value-type="string">
            <text:p>RIMBORSO COMPENSO SEGGIO ELETTORALE 2019</text:p>
          </table:table-cell>
          <table:table-cell office:value-type="currency" office:currency="EUR" office:value="145">
            <text:p>€ 145,00</text:p>
          </table:table-cell>
          <table:table-cell table:number-columns-repeated="1015"/>
        </table:table-row>
        <table:table-row table:style-name="ro2">
          <table:table-cell office:value-type="string">
            <text:p>11-GIU-19</text:p>
          </table:table-cell>
          <table:table-cell office:value-type="string">
            <text:p>PIFFER</text:p>
          </table:table-cell>
          <table:table-cell office:value-type="string">
            <text:p>DAVIDE</text:p>
          </table:table-cell>
          <table:table-cell office:value-type="string">
            <text:p>PFFDVD00T09L378N</text:p>
          </table:table-cell>
          <table:table-cell/>
          <table:table-cell office:value-type="string">
            <text:p>7.01.99.03.001</text:p>
          </table:table-cell>
          <table:table-cell/>
          <table:table-cell office:value-type="string">
            <text:p>RESTITUZIONE CAUZIONE COSTON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office:value-type="string">
            <text:p>RAVAGNI</text:p>
          </table:table-cell>
          <table:table-cell office:value-type="string">
            <text:p>DAMIANO</text:p>
          </table:table-cell>
          <table:table-cell office:value-type="string">
            <text:p>RVGDMN98R09L378Y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office:value-type="string">
            <text:p>CAPOVILLA</text:p>
          </table:table-cell>
          <table:table-cell office:value-type="string">
            <text:p>LORIS</text:p>
          </table:table-cell>
          <table:table-cell office:value-type="string">
            <text:p>CPVLRS72D01C372K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19-AGO-19</text:p>
          </table:table-cell>
          <table:table-cell office:value-type="string">
            <text:p>VIERO</text:p>
          </table:table-cell>
          <table:table-cell office:value-type="string">
            <text:p>KATIA</text:p>
          </table:table-cell>
          <table:table-cell office:value-type="string">
            <text:p>VRIKTA61H56H622W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IMBORSO CAUZIONE MALGA COSTON DD 07.07.19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02-SET-19</text:p>
          </table:table-cell>
          <table:table-cell office:value-type="string">
            <text:p>MASO <text:s/>FIOR DI BOSCO</text:p>
          </table:table-cell>
          <table:table-cell/>
          <table:table-cell table:number-columns-repeated="2" office:value-type="float" office:value="2482340227">
            <text:p>2482340227</text:p>
          </table:table-cell>
          <table:table-cell office:value-type="string">
            <text:p>7.02.02.02.999</text:p>
          </table:table-cell>
          <table:table-cell/>
          <table:table-cell office:value-type="string">
            <text:p>RESTITUIZIONE PAGAMENTO ACQUEDOTTO RUOLO 2018 - PAGAMENTO DOPPIO</text:p>
          </table:table-cell>
          <table:table-cell office:value-type="currency" office:currency="EUR" office:value="1060.05">
            <text:p>€ 1.060,05</text:p>
          </table:table-cell>
          <table:table-cell table:number-columns-repeated="1015"/>
        </table:table-row>
        <table:table-row table:style-name="ro2">
          <table:table-cell office:value-type="string">
            <text:p>01-APR-19</text:p>
          </table:table-cell>
          <table:table-cell office:value-type="string">
            <text:p>TEDESCO</text:p>
          </table:table-cell>
          <table:table-cell office:value-type="string">
            <text:p>YLENIA</text:p>
          </table:table-cell>
          <table:table-cell office:value-type="string">
            <text:p>TDSYLN87E42C372F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B.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31-OTT-19</text:p>
          </table:table-cell>
          <table:table-cell office:value-type="string">
            <text:p>VALENTINI</text:p>
          </table:table-cell>
          <table:table-cell office:value-type="string">
            <text:p>MARTINO</text:p>
          </table:table-cell>
          <table:table-cell office:value-type="string">
            <text:p>VLNMTN99D04L378O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ITUZIONE CAUZIONE UTILIZZO BAIT DAL MANZ</text:p>
          </table:table-cell>
          <table:table-cell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2">
          <table:table-cell office:value-type="string">
            <text:p>05-NOV-19</text:p>
          </table:table-cell>
          <table:table-cell office:value-type="string">
            <text:p>SEBASTIANI</text:p>
          </table:table-cell>
          <table:table-cell office:value-type="string">
            <text:p>ALESSIA</text:p>
          </table:table-cell>
          <table:table-cell office:value-type="string">
            <text:p>SBSLSS97R48L378N</text:p>
          </table:table-cell>
          <table:table-cell/>
          <table:table-cell office:value-type="string">
            <text:p>7.02.02.02.999</text:p>
          </table:table-cell>
          <table:table-cell/>
          <table:table-cell office:value-type="string">
            <text:p>RESTITUZIONE CAUZIONE (NETTO DI 21,00EURO GASOLIO)</text:p>
          </table:table-cell>
          <table:table-cell office:value-type="currency" office:currency="EUR" office:value="79">
            <text:p>€ 79,00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001</text:p>
          </table:table-cell>
          <table:table-cell/>
          <table:table-cell office:value-type="string">
            <text:p>STRAORDINARIO ELEZIONI</text:p>
          </table:table-cell>
          <table:table-cell office:value-type="currency" office:currency="EUR" office:value="530.68">
            <text:p>€ 530,6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AORDINARI ELEZIONI</text:p>
          </table:table-cell>
          <table:table-cell office:value-type="currency" office:currency="EUR" office:value="12.27">
            <text:p>€ 12,27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. ELEZIONI</text:p>
          </table:table-cell>
          <table:table-cell office:value-type="currency" office:currency="EUR" office:value="62.08">
            <text:p>€ 62,08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2.02.01.999</text:p>
          </table:table-cell>
          <table:table-cell/>
          <table:table-cell office:value-type="string">
            <text:p>STR. ELEZIONI</text:p>
          </table:table-cell>
          <table:table-cell office:value-type="currency" office:currency="EUR" office:value="243.66">
            <text:p>€ 243,66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773.32">
            <text:p>€ 2.773,32</text:p>
          </table:table-cell>
          <table:table-cell table:number-columns-repeated="1015"/>
        </table:table-row>
        <table:table-row table:style-name="ro2">
          <table:table-cell office:value-type="string">
            <text:p>13-NOV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583.68">
            <text:p>€ 1.583,68</text:p>
          </table:table-cell>
          <table:table-cell table:number-columns-repeated="1015"/>
        </table:table-row>
        <table:table-row table:style-name="ro2">
          <table:table-cell office:value-type="string">
            <text:p>03-DIC-19</text:p>
          </table:table-cell>
          <table:table-cell office:value-type="string">
            <text:p>INSER S.P.A.</text:p>
          </table:table-cell>
          <table:table-cell/>
          <table:table-cell table:number-columns-repeated="2" office:value-type="float" office:value="1628540229">
            <text:p>1628540229</text:p>
          </table:table-cell>
          <table:table-cell office:value-type="string">
            <text:p>7.02.02.02.017</text:p>
          </table:table-cell>
          <table:table-cell office:value-type="string">
            <text:p>ZF52AF4780</text:p>
          </table:table-cell>
          <table:table-cell office:value-type="string">
            <text:p>ADESIONE POLIZZE UNIPOL SAI - TUTELA COLPA GRAVE</text:p>
          </table:table-cell>
          <table:table-cell office:value-type="currency" office:currency="EUR" office:value="454.29">
            <text:p>€ 454,2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87533.88">
            <text:p>€ 87.533,8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85.83">
            <text:p>€ 1.585,8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625.79">
            <text:p>€ 2.625,7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429.36">
            <text:p>€ 429,3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71.96">
            <text:p>€ 1.571,9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850.25">
            <text:p>€ 2.850,25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744.98">
            <text:p>€ 744,9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813.44">
            <text:p>€ 1.813,4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44.7">
            <text:p>€ 44,7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370.44">
            <text:p>€ 3.370,4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62.5">
            <text:p>€ 362,5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2023.77">
            <text:p>€ 2.023,7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5267.79">
            <text:p>€ 5.267,7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015.53">
            <text:p>€ 3.015,5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2005.06">
            <text:p>€ 2.005,0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590.42">
            <text:p>€ 3.590,4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664.32">
            <text:p>€ 1.664,3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59.84">
            <text:p>€ 59,8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365.28">
            <text:p>€ 1.365,2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123.62">
            <text:p>€ 2.123,6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725">
            <text:p>€ 725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086.17">
            <text:p>€ 1.086,17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753.51">
            <text:p>€ 1.753,5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561.24">
            <text:p>€ 561,24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580.41">
            <text:p>€ 1.580,4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44.7">
            <text:p>€ 44,7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7155.13">
            <text:p>€ 7.155,1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2.05.01.001</text:p>
          </table:table-cell>
          <table:table-cell/>
          <table:table-cell office:value-type="string">
            <text:p>RITENUTA PER SCISSIONE CONTABILE IVA (SPLIT PAYMENT)</text:p>
          </table:table-cell>
          <table:table-cell office:value-type="currency" office:currency="EUR" office:value="1697.62">
            <text:p>€ 1.697,6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232.32">
            <text:p>€ 3.232,32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3290.13">
            <text:p>€ 3.290,1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4505.8">
            <text:p>€ 4.505,8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3874.51">
            <text:p>€ 3.874,5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874.23">
            <text:p>€ 1.874,23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581.71">
            <text:p>€ 2.581,71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2686.06">
            <text:p>€ 2.686,06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2.02.001</text:p>
          </table:table-cell>
          <table:table-cell/>
          <table:table-cell office:value-type="string">
            <text:p>RITENUTE PREVIDENZIALI ED ASSISTENZIALI AL PERSONALE</text:p>
          </table:table-cell>
          <table:table-cell office:value-type="currency" office:currency="EUR" office:value="1734.09">
            <text:p>€ 1.734,09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COMUNE DI VALFLORIANA</text:p>
          </table:table-cell>
          <table:table-cell/>
          <table:table-cell office:value-type="float" office:value="91001540227">
            <text:p>91001540227</text:p>
          </table:table-cell>
          <table:table-cell office:value-type="float" office:value="181030222">
            <text:p>181030222</text:p>
          </table:table-cell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-1583.68">
            <text:p>-€ 1.583,68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-30">
            <text:p>-€ 3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AGENZIA DELLE ENTRATE</text:p>
          </table:table-cell>
          <table:table-cell/>
          <table:table-cell table:number-columns-repeated="2" office:value-type="float" office:value="6363391001">
            <text:p>6363391001</text:p>
          </table:table-cell>
          <table:table-cell office:value-type="string">
            <text:p>7.01.03.01.001</text:p>
          </table:table-cell>
          <table:table-cell/>
          <table:table-cell office:value-type="string">
            <text:p>RITENUTE ERARIALI AI LAVORATORI AUTONOMI</text:p>
          </table:table-cell>
          <table:table-cell office:value-type="currency" office:currency="EUR" office:value="30">
            <text:p>€ 30,00</text:p>
          </table:table-cell>
          <table:table-cell table:number-columns-repeated="1015"/>
        </table:table-row>
        <table:table-row table:style-name="ro2">
          <table:table-cell office:value-type="string">
            <text:p>31-DIC-19</text:p>
          </table:table-cell>
          <table:table-cell office:value-type="string">
            <text:p>DIPENDENTI COMUNALI - VALFLORIANA -</text:p>
          </table:table-cell>
          <table:table-cell table:number-columns-repeated="3"/>
          <table:table-cell office:value-type="string">
            <text:p>7.01.02.01.001</text:p>
          </table:table-cell>
          <table:table-cell/>
          <table:table-cell office:value-type="string">
            <text:p>RITENUTE ERARIALI AL PERSONALE ED AMMINISTRATORI</text:p>
          </table:table-cell>
          <table:table-cell office:value-type="currency" office:currency="EUR" office:value="1482.77">
            <text:p>€ 1.482,77</text:p>
          </table:table-cell>
          <table:table-cell table:number-columns-repeated="1015"/>
        </table:table-row>
        <table:table-row table:style-name="ro2" table:number-rows-repeated="1047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/08/2021</text:date>, <text:time>13.5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5:40:34.52</meta:creation-date>
    <dc:date>2021-08-16T13:59:45.10</dc:date>
    <meta:editing-duration>PT2M15S</meta:editing-duration>
    <meta:editing-cycles>2</meta:editing-cycles>
    <meta:generator>OpenOffice/4.1.3$Win32 OpenOffice.org_project/413m1$Build-9783</meta:generator>
    <meta:document-statistic meta:table-count="2" meta:cell-count="23448" meta:object-count="0"/>
  </office:meta>
</office:document-meta>
</file>