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9.232cm"/>
    </style:style>
    <style:style style:name="ro1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3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" style:family="table-cell" style:parent-style-name="Default" style:data-style-name="N103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style:vertical-align="middle"/>
    </style:style>
  </office:automatic-styles>
  <office:body>
    <office:spreadsheet>
      <table:table table:name="Foglio7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4"/>
        <table:table-column table:style-name="co4" table:number-columns-repeated="889" table:default-cell-style-name="ce2"/>
        <table:table-column table:style-name="co4" table:number-columns-repeated="126" table:default-cell-style-name="ce5"/>
        <table:table-row table:style-name="ro1">
          <table:table-cell office:value-type="string">
            <text:p>Data mandato</text:p>
          </table:table-cell>
          <table:table-cell office:value-type="string">
            <text:p>Soggetto</text:p>
          </table:table-cell>
          <table:table-cell office:value-type="string">
            <text:p>Nome</text:p>
          </table:table-cell>
          <table:table-cell office:value-type="string">
            <text:p>Codice fiscale</text:p>
          </table:table-cell>
          <table:table-cell office:value-type="string">
            <text:p>Partita IVA</text:p>
          </table:table-cell>
          <table:table-cell office:value-type="string">
            <text:p>PDCF</text:p>
          </table:table-cell>
          <table:table-cell office:value-type="string">
            <text:p>Codice CIG</text:p>
          </table:table-cell>
          <table:table-cell office:value-type="string">
            <text:p>Oggetto mandato</text:p>
          </table:table-cell>
          <table:table-cell office:value-type="string">
            <text:p>Importo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table:style-name="ce3" office:value-type="string">
            <text:p>CURCU GENOVESE SRL</text:p>
          </table:table-cell>
          <table:table-cell/>
          <table:table-cell table:number-columns-repeated="2" office:value-type="float" office:value="2486680222">
            <text:p>2486680222</text:p>
          </table:table-cell>
          <table:table-cell office:value-type="string">
            <text:p>1.03.02.02.005</text:p>
          </table:table-cell>
          <table:table-cell office:value-type="string">
            <text:p>Z802471F7E</text:p>
          </table:table-cell>
          <table:table-cell office:value-type="string">
            <text:p>ACQUISTO LIBRI INTITOLATO 'GLI UOMINI DEL LEGNO SULL'ISOLA DELLE ROSE'</text:p>
          </table:table-cell>
          <table:table-cell office:value-type="currency" office:currency="EUR" office:value="500">
            <text:p>€ 500,00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table:style-name="ce3"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string">
            <text:p>1.03.01.02.001</text:p>
          </table:table-cell>
          <table:table-cell office:value-type="string">
            <text:p>ZD8224BB12</text:p>
          </table:table-cell>
          <table:table-cell office:value-type="string">
            <text:p>INCARICO VARIE DITTE PER ACQUISTO MATERIALE DI CONSUMO</text:p>
          </table:table-cell>
          <table:table-cell office:value-type="currency" office:currency="EUR" office:value="517.04">
            <text:p>€ 517,04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table:style-name="ce3" office:value-type="string">
            <text:p>ZURLO</text:p>
          </table:table-cell>
          <table:table-cell office:value-type="string">
            <text:p>OLIVO</text:p>
          </table:table-cell>
          <table:table-cell office:value-type="string">
            <text:p>ZRLLVO57A26L575F</text:p>
          </table:table-cell>
          <table:table-cell office:value-type="float" office:value="1123210229">
            <text:p>1123210229</text:p>
          </table:table-cell>
          <table:table-cell office:value-type="string">
            <text:p>1.03.02.09.008</text:p>
          </table:table-cell>
          <table:table-cell office:value-type="string">
            <text:p>ZC91D198E5</text:p>
          </table:table-cell>
          <table:table-cell office:value-type="string">
            <text:p>SALDO FATTURA MANUTENZIONE ORDINARIA IMPIANTO ELETTRICO BIENNIO 2017-2018</text:p>
          </table:table-cell>
          <table:table-cell office:value-type="currency" office:currency="EUR" office:value="320.86">
            <text:p>€ 320,86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table:style-name="ce3"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1.03.01.02.006</text:p>
          </table:table-cell>
          <table:table-cell office:value-type="string">
            <text:p>Z01259B6C6</text:p>
          </table:table-cell>
          <table:table-cell office:value-type="string">
            <text:p>SALDO FAT ACQUISTO BATTERIE GRUPPO CONTINUITA' E FUSORE HP</text:p>
          </table:table-cell>
          <table:table-cell office:value-type="currency" office:currency="EUR" office:value="1049.2">
            <text:p>€ 1.049,20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table:style-name="ce3" office:value-type="string">
            <text:p>ECOMATERIE SRL</text:p>
          </table:table-cell>
          <table:table-cell/>
          <table:table-cell table:number-columns-repeated="2" office:value-type="float" office:value="2012450223">
            <text:p>2012450223</text:p>
          </table:table-cell>
          <table:table-cell office:value-type="string">
            <text:p>1.03.02.10.001</text:p>
          </table:table-cell>
          <table:table-cell office:value-type="string">
            <text:p>Z552385228</text:p>
          </table:table-cell>
          <table:table-cell office:value-type="string">
            <text:p>SALDO FATTURA AGGIORNAMENTO INVENTARIO AL 31.12.2017</text:p>
          </table:table-cell>
          <table:table-cell office:value-type="currency" office:currency="EUR" office:value="732">
            <text:p>€ 732,00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table:style-name="ce3" office:value-type="string">
            <text:p>PULINET</text:p>
          </table:table-cell>
          <table:table-cell/>
          <table:table-cell table:number-columns-repeated="2" office:value-type="float" office:value="974560229">
            <text:p>974560229</text:p>
          </table:table-cell>
          <table:table-cell office:value-type="string">
            <text:p>1.03.02.13.002</text:p>
          </table:table-cell>
          <table:table-cell office:value-type="string">
            <text:p>ZF21CC5DD7</text:p>
          </table:table-cell>
          <table:table-cell office:value-type="string">
            <text:p>SALDO FATTURA DICEMBRE 2018</text:p>
          </table:table-cell>
          <table:table-cell office:value-type="currency" office:currency="EUR" office:value="664.9">
            <text:p>€ 664,90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table:style-name="ce3" office:value-type="string">
            <text:p>ROMANINI</text:p>
          </table:table-cell>
          <table:table-cell office:value-type="string">
            <text:p>MAURA</text:p>
          </table:table-cell>
          <table:table-cell office:value-type="string">
            <text:p>RMNMRA75S49H612R</text:p>
          </table:table-cell>
          <table:table-cell/>
          <table:table-cell office:value-type="string">
            <text:p>1.03.02.19.001</text:p>
          </table:table-cell>
          <table:table-cell/>
          <table:table-cell office:value-type="string">
            <text:p>AFFIDAMENTO GESTIONE CBA 2018/2020 TRAMITE CONSULENTE ESTERNO</text:p>
          </table:table-cell>
          <table:table-cell office:value-type="currency" office:currency="EUR" office:value="59.35">
            <text:p>€ 59,35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table:style-name="ce3" office:value-type="string">
            <text:p>CBA DR S.T.P. A R.L.</text:p>
          </table:table-cell>
          <table:table-cell/>
          <table:table-cell table:number-columns-repeated="2" office:value-type="float" office:value="1845820222">
            <text:p>1845820222</text:p>
          </table:table-cell>
          <table:table-cell office:value-type="string">
            <text:p>1.03.02.19.001</text:p>
          </table:table-cell>
          <table:table-cell office:value-type="string">
            <text:p>ZB42059214</text:p>
          </table:table-cell>
          <table:table-cell office:value-type="string">
            <text:p>SALDO FATTURA AFFIDAMENTO GESTIONE CBA 2018/2020</text:p>
          </table:table-cell>
          <table:table-cell office:value-type="currency" office:currency="EUR" office:value="520.94">
            <text:p>€ 520,94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table:style-name="ce3" office:value-type="string">
            <text:p>KRATOS SPA</text:p>
          </table:table-cell>
          <table:table-cell/>
          <table:table-cell table:number-columns-repeated="2" office:value-type="float" office:value="2683390401">
            <text:p>2683390401</text:p>
          </table:table-cell>
          <table:table-cell office:value-type="string">
            <text:p>1.03.01.02.001</text:p>
          </table:table-cell>
          <table:table-cell office:value-type="string">
            <text:p>Z81224BB3F</text:p>
          </table:table-cell>
          <table:table-cell office:value-type="string">
            <text:p>INCARICO VARIE DITTE PER ACQUISTO MATERIALE DI CONSUMO</text:p>
          </table:table-cell>
          <table:table-cell office:value-type="currency" office:currency="EUR" office:value="287.8">
            <text:p>€ 287,80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table:style-name="ce3" office:value-type="string">
            <text:p>CASAGRANDA</text:p>
          </table:table-cell>
          <table:table-cell office:value-type="string">
            <text:p>EZIO</text:p>
          </table:table-cell>
          <table:table-cell office:value-type="string">
            <text:p>CSGZEI49E26L378M</text:p>
          </table:table-cell>
          <table:table-cell/>
          <table:table-cell office:value-type="string">
            <text:p>1.03.02.01.008</text:p>
          </table:table-cell>
          <table:table-cell/>
          <table:table-cell office:value-type="string">
            <text:p>SALDO COMPENSO 2018 REVISORE CONTABILE</text:p>
          </table:table-cell>
          <table:table-cell office:value-type="currency" office:currency="EUR" office:value="2283.89">
            <text:p>€ 2.283,89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table:style-name="ce3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4D256A93C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1064.36">
            <text:p>€ 1.064,36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table:style-name="ce3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686.27">
            <text:p>€ 686,27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table:style-name="ce3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576.51">
            <text:p>€ 576,51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table:style-name="ce3"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1.03.02.19.001</text:p>
          </table:table-cell>
          <table:table-cell office:value-type="string">
            <text:p>ZD0238348F</text:p>
          </table:table-cell>
          <table:table-cell office:value-type="string">
            <text:p>ANNO 2018 RINNOVO LOG MANAGEMENT TRIENNALE</text:p>
          </table:table-cell>
          <table:table-cell office:value-type="currency" office:currency="EUR" office:value="447.33">
            <text:p>€ 447,33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table:style-name="ce3"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1.03.02.19.001</text:p>
          </table:table-cell>
          <table:table-cell office:value-type="string">
            <text:p>ZD0238348F</text:p>
          </table:table-cell>
          <table:table-cell office:value-type="string">
            <text:p>RINNOVO LOG MANAGEMENT TRIENNALE</text:p>
          </table:table-cell>
          <table:table-cell office:value-type="currency" office:currency="EUR" office:value="447.33">
            <text:p>€ 447,33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table:style-name="ce3"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1.03.02.19.001</text:p>
          </table:table-cell>
          <table:table-cell office:value-type="string">
            <text:p>Z421B680F3</text:p>
          </table:table-cell>
          <table:table-cell office:value-type="string">
            <text:p>CANONE NOLEGGIO FOTOCOPIATORE KYOCERA</text:p>
          </table:table-cell>
          <table:table-cell office:value-type="currency" office:currency="EUR" office:value="805.2">
            <text:p>€ 805,20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table:style-name="ce3"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E CANONI - TELEFONIA</text:p>
          </table:table-cell>
          <table:table-cell office:value-type="currency" office:currency="EUR" office:value="675.87">
            <text:p>€ 675,87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table:style-name="ce3"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E CANONI - TELEFONIA</text:p>
          </table:table-cell>
          <table:table-cell office:value-type="currency" office:currency="EUR" office:value="206.99">
            <text:p>€ 206,99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table:style-name="ce3" office:value-type="string">
            <text:p>2C SOC. UNIPERSONALE</text:p>
          </table:table-cell>
          <table:table-cell table:number-columns-repeated="2"/>
          <table:table-cell office:value-type="float" office:value="1864660228">
            <text:p>1864660228</text:p>
          </table:table-cell>
          <table:table-cell office:value-type="string">
            <text:p>1.03.02.10.001</text:p>
          </table:table-cell>
          <table:table-cell office:value-type="string">
            <text:p>ZAB2673E82</text:p>
          </table:table-cell>
          <table:table-cell office:value-type="string">
            <text:p>AFFIDAMENTO STAMPA E DIRETTORE BOLLETTINO INFORMATIVL</text:p>
          </table:table-cell>
          <table:table-cell office:value-type="currency" office:currency="EUR" office:value="500">
            <text:p>€ 500,00</text:p>
          </table:table-cell>
          <table:table-cell table:number-columns-repeated="1015"/>
        </table:table-row>
        <table:table-row table:style-name="ro1">
          <table:table-cell office:value-type="string">
            <text:p>29-GEN-19</text:p>
          </table:table-cell>
          <table:table-cell table:style-name="ce3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2.16.002</text:p>
          </table:table-cell>
          <table:table-cell/>
          <table:table-cell office:value-type="string">
            <text:p>SPESE POSTALI</text:p>
          </table:table-cell>
          <table:table-cell office:value-type="currency" office:currency="EUR" office:value="467.4">
            <text:p>€ 467,40</text:p>
          </table:table-cell>
          <table:table-cell table:number-columns-repeated="1015"/>
        </table:table-row>
        <table:table-row table:style-name="ro1">
          <table:table-cell office:value-type="string">
            <text:p>29-GEN-19</text:p>
          </table:table-cell>
          <table:table-cell table:style-name="ce3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1.02.001</text:p>
          </table:table-cell>
          <table:table-cell/>
          <table:table-cell office:value-type="string">
            <text:p>ACQUISTO CARTA, CANCELLERIA E STAMPATI</text:p>
          </table:table-cell>
          <table:table-cell office:value-type="currency" office:currency="EUR" office:value="486">
            <text:p>€ 486,00</text:p>
          </table:table-cell>
          <table:table-cell table:number-columns-repeated="1015"/>
        </table:table-row>
        <table:table-row table:style-name="ro1">
          <table:table-cell office:value-type="string">
            <text:p>29-GEN-19</text:p>
          </table:table-cell>
          <table:table-cell table:style-name="ce3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2.05.002</text:p>
          </table:table-cell>
          <table:table-cell/>
          <table:table-cell office:value-type="string">
            <text:p>UTENZE E CANONI - TELEFONIA</text:p>
          </table:table-cell>
          <table:table-cell office:value-type="currency" office:currency="EUR" office:value="110">
            <text:p>€ 110,00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table:style-name="ce3" office:value-type="string">
            <text:p>QUIDEM SRL</text:p>
          </table:table-cell>
          <table:table-cell/>
          <table:table-cell table:number-columns-repeated="2" office:value-type="float" office:value="5015370280">
            <text:p>5015370280</text:p>
          </table:table-cell>
          <table:table-cell office:value-type="string">
            <text:p>1.03.02.18.001</text:p>
          </table:table-cell>
          <table:table-cell office:value-type="string">
            <text:p>Z0B1CDEC66</text:p>
          </table:table-cell>
          <table:table-cell office:value-type="string">
            <text:p>RESPONSABILE DEL SERVIZIO DI PREVENZIONE E PROTEZIONE PER IL TRIENNIO 2017 - 2019.</text:p>
          </table:table-cell>
          <table:table-cell office:value-type="currency" office:currency="EUR" office:value="833.67">
            <text:p>€ 833,67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table:style-name="ce3" office:value-type="string">
            <text:p>PROGETTO SALUTE</text:p>
          </table:table-cell>
          <table:table-cell/>
          <table:table-cell table:number-columns-repeated="2" office:value-type="float" office:value="1214730226">
            <text:p>1214730226</text:p>
          </table:table-cell>
          <table:table-cell office:value-type="string">
            <text:p>1.03.02.18.001</text:p>
          </table:table-cell>
          <table:table-cell office:value-type="string">
            <text:p>Z3A26792C4</text:p>
          </table:table-cell>
          <table:table-cell office:value-type="string">
            <text:p>MEDICO COMPETENTE 1 SEM 2019</text:p>
          </table:table-cell>
          <table:table-cell office:value-type="currency" office:currency="EUR" office:value="622">
            <text:p>€ 622,00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table:style-name="ce3" office:value-type="string">
            <text:p>SIGIGAS DI SIEFF SIMONE &amp; C. SAS</text:p>
          </table:table-cell>
          <table:table-cell/>
          <table:table-cell table:number-columns-repeated="2" office:value-type="float" office:value="1875510222">
            <text:p>1875510222</text:p>
          </table:table-cell>
          <table:table-cell office:value-type="string">
            <text:p>1.03.02.09.008</text:p>
          </table:table-cell>
          <table:table-cell office:value-type="string">
            <text:p>ZE11D0019B</text:p>
          </table:table-cell>
          <table:table-cell office:value-type="string">
            <text:p>AFFIDAMENTO MANUTENZIONE CALDAIE ED IMPIANTO IDRAULICO BIENNIO 2017/2018</text:p>
          </table:table-cell>
          <table:table-cell office:value-type="currency" office:currency="EUR" office:value="102.48">
            <text:p>€ 102,48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table:style-name="ce3" office:value-type="string">
            <text:p>ROMANINI</text:p>
          </table:table-cell>
          <table:table-cell office:value-type="string">
            <text:p>MAURA</text:p>
          </table:table-cell>
          <table:table-cell office:value-type="string">
            <text:p>RMNMRA75S49H612R</text:p>
          </table:table-cell>
          <table:table-cell/>
          <table:table-cell office:value-type="string">
            <text:p>1.03.02.19.001</text:p>
          </table:table-cell>
          <table:table-cell office:value-type="string">
            <text:p>Z2023B69D1</text:p>
          </table:table-cell>
          <table:table-cell office:value-type="string">
            <text:p>AFFIDAMENTO GESTIONE CBA 2018/2020 TRAMITE CONSULENTE ESTERNO</text:p>
          </table:table-cell>
          <table:table-cell office:value-type="currency" office:currency="EUR" office:value="231.8">
            <text:p>€ 231,80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table:style-name="ce3" office:value-type="string">
            <text:p>ALMACA SRL</text:p>
          </table:table-cell>
          <table:table-cell/>
          <table:table-cell table:number-columns-repeated="2" office:value-type="float" office:value="1843740224">
            <text:p>1843740224</text:p>
          </table:table-cell>
          <table:table-cell office:value-type="string">
            <text:p>1.03.02.13.004</text:p>
          </table:table-cell>
          <table:table-cell office:value-type="string">
            <text:p>ZF5265D412</text:p>
          </table:table-cell>
          <table:table-cell office:value-type="string">
            <text:p>AFFIDAMENTO STAMPA E DIRETTORE BOLLETTINO INFORMATIVL</text:p>
          </table:table-cell>
          <table:table-cell office:value-type="currency" office:currency="EUR" office:value="1018.7">
            <text:p>€ 1.018,70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table:style-name="ce3" office:value-type="string">
            <text:p>QUIDEM SRL</text:p>
          </table:table-cell>
          <table:table-cell/>
          <table:table-cell table:number-columns-repeated="2" office:value-type="float" office:value="5015370280">
            <text:p>5015370280</text:p>
          </table:table-cell>
          <table:table-cell office:value-type="string">
            <text:p>1.03.02.18.001</text:p>
          </table:table-cell>
          <table:table-cell office:value-type="string">
            <text:p>Z0B1CDEC66</text:p>
          </table:table-cell>
          <table:table-cell office:value-type="string">
            <text:p>SALDO FT. RESPONSABILE DEL SERVIZIO DI PREVENZIONE E PROTEZIONE 1 SEM.</text:p>
          </table:table-cell>
          <table:table-cell office:value-type="currency" office:currency="EUR" office:value="833.66">
            <text:p>€ 833,66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table:style-name="ce3" office:value-type="string">
            <text:p>PULINET</text:p>
          </table:table-cell>
          <table:table-cell/>
          <table:table-cell table:number-columns-repeated="2" office:value-type="float" office:value="974560229">
            <text:p>974560229</text:p>
          </table:table-cell>
          <table:table-cell office:value-type="string">
            <text:p>1.03.02.13.002</text:p>
          </table:table-cell>
          <table:table-cell office:value-type="string">
            <text:p>ZF21CC5DD7</text:p>
          </table:table-cell>
          <table:table-cell office:value-type="string">
            <text:p>SALDO FT. GENNAIO 2019 PULIZIA EDIFICI</text:p>
          </table:table-cell>
          <table:table-cell office:value-type="currency" office:currency="EUR" office:value="664.9">
            <text:p>€ 664,90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table:style-name="ce3"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string">
            <text:p>1.03.01.02.001</text:p>
          </table:table-cell>
          <table:table-cell office:value-type="string">
            <text:p>Z2226E636A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285.48">
            <text:p>€ 285,48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table:style-name="ce3" office:value-type="string">
            <text:p>FRATELLI BERTI LEGNAMI SRL</text:p>
          </table:table-cell>
          <table:table-cell table:number-columns-repeated="2"/>
          <table:table-cell office:value-type="float" office:value="2000590220">
            <text:p>2000590220</text:p>
          </table:table-cell>
          <table:table-cell office:value-type="string">
            <text:p>1.03.02.02.005</text:p>
          </table:table-cell>
          <table:table-cell office:value-type="string">
            <text:p>ZB72714F79</text:p>
          </table:table-cell>
          <table:table-cell office:value-type="string">
            <text:p>AFFIDAMENTO SEGAGIONE LEGNAME PER SCULTURE IN OCCASIONE DEL CARNEVALE</text:p>
          </table:table-cell>
          <table:table-cell office:value-type="currency" office:currency="EUR" office:value="225.7">
            <text:p>€ 225,70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table:style-name="ce3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 41900193160 UTENZE E CANONI - ENERGIA ELETTRICA</text:p>
          </table:table-cell>
          <table:table-cell office:value-type="currency" office:currency="EUR" office:value="617.51">
            <text:p>€ 617,51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table:style-name="ce3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. 41900637203 UTENZE E CANONI - ENERGIA ELETTRICA</text:p>
          </table:table-cell>
          <table:table-cell office:value-type="currency" office:currency="EUR" office:value="50.06">
            <text:p>€ 50,06</text:p>
          </table:table-cell>
          <table:table-cell table:number-columns-repeated="1015"/>
        </table:table-row>
        <table:table-row table:style-name="ro1">
          <table:table-cell office:value-type="string">
            <text:p>05-MAR-19</text:p>
          </table:table-cell>
          <table:table-cell table:style-name="ce3"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1.03.02.19.001</text:p>
          </table:table-cell>
          <table:table-cell office:value-type="string">
            <text:p>Z82269BA91</text:p>
          </table:table-cell>
          <table:table-cell office:value-type="string">
            <text:p>SALDO FATTURA BUONO NR, 14/2018 SPESE MINUTE</text:p>
          </table:table-cell>
          <table:table-cell office:value-type="currency" office:currency="EUR" office:value="219.6">
            <text:p>€ 219,60</text:p>
          </table:table-cell>
          <table:table-cell table:number-columns-repeated="1015"/>
        </table:table-row>
        <table:table-row table:style-name="ro1">
          <table:table-cell office:value-type="string">
            <text:p>05-MAR-19</text:p>
          </table:table-cell>
          <table:table-cell table:style-name="ce3" office:value-type="string">
            <text:p>PULINET</text:p>
          </table:table-cell>
          <table:table-cell/>
          <table:table-cell table:number-columns-repeated="2" office:value-type="float" office:value="974560229">
            <text:p>974560229</text:p>
          </table:table-cell>
          <table:table-cell office:value-type="string">
            <text:p>1.03.02.13.002</text:p>
          </table:table-cell>
          <table:table-cell office:value-type="string">
            <text:p>ZF21CC5DD7</text:p>
          </table:table-cell>
          <table:table-cell office:value-type="string">
            <text:p>SALDO FT V1900301 SERVIZIO DI PULIZIA ESEGUITO PRESSO EDIFICI DI VALFLORIANA</text:p>
          </table:table-cell>
          <table:table-cell office:value-type="currency" office:currency="EUR" office:value="664.9">
            <text:p>€ 664,90</text:p>
          </table:table-cell>
          <table:table-cell table:number-columns-repeated="1015"/>
        </table:table-row>
        <table:table-row table:style-name="ro1">
          <table:table-cell office:value-type="string">
            <text:p>05-MAR-19</text:p>
          </table:table-cell>
          <table:table-cell table:style-name="ce3" office:value-type="string">
            <text:p>FERRUZZI SERVIZI SRL</text:p>
          </table:table-cell>
          <table:table-cell/>
          <table:table-cell table:number-columns-repeated="2" office:value-type="float" office:value="1052460225">
            <text:p>1052460225</text:p>
          </table:table-cell>
          <table:table-cell office:value-type="string">
            <text:p>1.03.01.02.999</text:p>
          </table:table-cell>
          <table:table-cell office:value-type="string">
            <text:p>ZAA26E7D49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34.12">
            <text:p>€ 34,12</text:p>
          </table:table-cell>
          <table:table-cell table:number-columns-repeated="1015"/>
        </table:table-row>
        <table:table-row table:style-name="ro1">
          <table:table-cell office:value-type="string">
            <text:p>14-MAR-19</text:p>
          </table:table-cell>
          <table:table-cell table:style-name="ce3" office:value-type="string">
            <text:p>WOLTERS KLUWER ITALIA SRL</text:p>
          </table:table-cell>
          <table:table-cell/>
          <table:table-cell table:number-columns-repeated="2" office:value-type="float" office:value="10209790152">
            <text:p>10209790152</text:p>
          </table:table-cell>
          <table:table-cell office:value-type="string">
            <text:p>1.03.01.02.001</text:p>
          </table:table-cell>
          <table:table-cell office:value-type="string">
            <text:p>Z6C24BA2FA</text:p>
          </table:table-cell>
          <table:table-cell office:value-type="string">
            <text:p>RINNOVO ABBONAMENTO 01.09.2018 - 31.08.2019 LEGGI DI'ITALIA</text:p>
          </table:table-cell>
          <table:table-cell office:value-type="currency" office:currency="EUR" office:value="312">
            <text:p>€ 312,00</text:p>
          </table:table-cell>
          <table:table-cell table:number-columns-repeated="1015"/>
        </table:table-row>
        <table:table-row table:style-name="ro1">
          <table:table-cell office:value-type="string">
            <text:p>14-MAR-19</text:p>
          </table:table-cell>
          <table:table-cell table:style-name="ce3" office:value-type="string">
            <text:p>CONSORZIO DEI COMUNI TRENTINI S.C.AR.L.</text:p>
          </table:table-cell>
          <table:table-cell/>
          <table:table-cell table:number-columns-repeated="2" office:value-type="float" office:value="1533550222">
            <text:p>1533550222</text:p>
          </table:table-cell>
          <table:table-cell office:value-type="string">
            <text:p>1.03.02.99.003</text:p>
          </table:table-cell>
          <table:table-cell/>
          <table:table-cell office:value-type="string">
            <text:p>ANNO 2019 CONTRIBUTO ASSOCIATIVO</text:p>
          </table:table-cell>
          <table:table-cell office:value-type="currency" office:currency="EUR" office:value="732">
            <text:p>€ 732,00</text:p>
          </table:table-cell>
          <table:table-cell table:number-columns-repeated="1015"/>
        </table:table-row>
        <table:table-row table:style-name="ro1">
          <table:table-cell office:value-type="string">
            <text:p>14-MAR-19</text:p>
          </table:table-cell>
          <table:table-cell table:style-name="ce3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FT. 41900784310 - ENERGIA ELETTRICA</text:p>
          </table:table-cell>
          <table:table-cell office:value-type="currency" office:currency="EUR" office:value="695.05">
            <text:p>€ 695,05</text:p>
          </table:table-cell>
          <table:table-cell table:number-columns-repeated="1015"/>
        </table:table-row>
        <table:table-row table:style-name="ro1">
          <table:table-cell office:value-type="string">
            <text:p>14-MAR-19</text:p>
          </table:table-cell>
          <table:table-cell table:style-name="ce3" office:value-type="string">
            <text:p>PROGETTO SALUTE</text:p>
          </table:table-cell>
          <table:table-cell/>
          <table:table-cell table:number-columns-repeated="2" office:value-type="float" office:value="1214730226">
            <text:p>1214730226</text:p>
          </table:table-cell>
          <table:table-cell office:value-type="string">
            <text:p>1.03.02.18.001</text:p>
          </table:table-cell>
          <table:table-cell office:value-type="string">
            <text:p>Z3A26792C4</text:p>
          </table:table-cell>
          <table:table-cell office:value-type="string">
            <text:p>SALDO FT. VISTITA MEDICA</text:p>
          </table:table-cell>
          <table:table-cell office:value-type="currency" office:currency="EUR" office:value="54.19">
            <text:p>€ 54,19</text:p>
          </table:table-cell>
          <table:table-cell table:number-columns-repeated="1015"/>
        </table:table-row>
        <table:table-row table:style-name="ro1">
          <table:table-cell office:value-type="string">
            <text:p>14-MAR-19</text:p>
          </table:table-cell>
          <table:table-cell table:style-name="ce3"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2.02.005</text:p>
          </table:table-cell>
          <table:table-cell office:value-type="string">
            <text:p>Z76268A4CD</text:p>
          </table:table-cell>
          <table:table-cell office:value-type="string">
            <text:p>SALDO FATTURA IMP. DI SPESA PER DONI NATALIZI BAMBINI SCUOLA ELEMENTARE E MATERNA</text:p>
          </table:table-cell>
          <table:table-cell office:value-type="currency" office:currency="EUR" office:value="236.4">
            <text:p>€ 236,40</text:p>
          </table:table-cell>
          <table:table-cell table:number-columns-repeated="1015"/>
        </table:table-row>
        <table:table-row table:style-name="ro1">
          <table:table-cell office:value-type="string">
            <text:p>14-MAR-19</text:p>
          </table:table-cell>
          <table:table-cell table:style-name="ce3"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2.02.005</text:p>
          </table:table-cell>
          <table:table-cell office:value-type="string">
            <text:p>ZD323567AA</text:p>
          </table:table-cell>
          <table:table-cell office:value-type="string">
            <text:p>SPESE PER MANIFESTAZIONI IN OCCASIONE PATRONI</text:p>
          </table:table-cell>
          <table:table-cell office:value-type="currency" office:currency="EUR" office:value="99.92">
            <text:p>€ 99,92</text:p>
          </table:table-cell>
          <table:table-cell table:number-columns-repeated="1015"/>
        </table:table-row>
        <table:table-row table:style-name="ro1">
          <table:table-cell office:value-type="string">
            <text:p>14-MAR-19</text:p>
          </table:table-cell>
          <table:table-cell table:style-name="ce3"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2.02.005</text:p>
          </table:table-cell>
          <table:table-cell office:value-type="string">
            <text:p>ZD323567AA</text:p>
          </table:table-cell>
          <table:table-cell office:value-type="string">
            <text:p>ACCONTO FT. 15031 SPESE PER MANIFESTAZIONI IN OCCASIONE PATRONI</text:p>
          </table:table-cell>
          <table:table-cell office:value-type="currency" office:currency="EUR" office:value="200">
            <text:p>€ 200,00</text:p>
          </table:table-cell>
          <table:table-cell table:number-columns-repeated="1015"/>
        </table:table-row>
        <table:table-row table:style-name="ro1">
          <table:table-cell office:value-type="string">
            <text:p>15-MAR-19</text:p>
          </table:table-cell>
          <table:table-cell table:style-name="ce3" office:value-type="string">
            <text:p>SANIFONDS TRENTINO</text:p>
          </table:table-cell>
          <table:table-cell/>
          <table:table-cell table:number-columns-repeated="2" office:value-type="float" office:value="2301630220">
            <text:p>2301630220</text:p>
          </table:table-cell>
          <table:table-cell office:value-type="string">
            <text:p>1.01.02.01.002</text:p>
          </table:table-cell>
          <table:table-cell/>
          <table:table-cell office:value-type="string">
            <text:p>COMUNE DI VALFLORIANA - SVALDI ALESSANDRO</text:p>
          </table:table-cell>
          <table:table-cell office:value-type="currency" office:currency="EUR" office:value="128">
            <text:p>€ 128,00</text:p>
          </table:table-cell>
          <table:table-cell table:number-columns-repeated="1015"/>
        </table:table-row>
        <table:table-row table:style-name="ro1">
          <table:table-cell office:value-type="string">
            <text:p>15-MAR-19</text:p>
          </table:table-cell>
          <table:table-cell table:style-name="ce3" office:value-type="string">
            <text:p>SANIFONDS TRENTINO</text:p>
          </table:table-cell>
          <table:table-cell/>
          <table:table-cell table:number-columns-repeated="2" office:value-type="float" office:value="2301630220">
            <text:p>2301630220</text:p>
          </table:table-cell>
          <table:table-cell office:value-type="string">
            <text:p>1.01.02.01.001</text:p>
          </table:table-cell>
          <table:table-cell/>
          <table:table-cell office:value-type="string">
            <text:p>COMUNE DI VALFLORIANA - MEDICI JESSICA</text:p>
          </table:table-cell>
          <table:table-cell office:value-type="currency" office:currency="EUR" office:value="128">
            <text:p>€ 128,00</text:p>
          </table:table-cell>
          <table:table-cell table:number-columns-repeated="1015"/>
        </table:table-row>
        <table:table-row table:style-name="ro1">
          <table:table-cell office:value-type="string">
            <text:p>15-MAR-19</text:p>
          </table:table-cell>
          <table:table-cell table:style-name="ce3" office:value-type="string">
            <text:p>CALLIOPE</text:p>
          </table:table-cell>
          <table:table-cell office:value-type="string">
            <text:p>NICOLAS</text:p>
          </table:table-cell>
          <table:table-cell office:value-type="string">
            <text:p>CLLNLS95M11C372R</text:p>
          </table:table-cell>
          <table:table-cell/>
          <table:table-cell office:value-type="string">
            <text:p>1.03.02.11.999</text:p>
          </table:table-cell>
          <table:table-cell office:value-type="string">
            <text:p>ZC22330C04</text:p>
          </table:table-cell>
          <table:table-cell office:value-type="string">
            <text:p>FORMALIZZAZIONE E LIQUIDAZIONE INCARICO NICOLAS CALLIOPE PER UTILIZZO MOTOSLITTA</text:p>
          </table:table-cell>
          <table:table-cell office:value-type="currency" office:currency="EUR" office:value="187.5">
            <text:p>€ 187,50</text:p>
          </table:table-cell>
          <table:table-cell table:number-columns-repeated="1015"/>
        </table:table-row>
        <table:table-row table:style-name="ro1">
          <table:table-cell office:value-type="string">
            <text:p>26-MAR-19</text:p>
          </table:table-cell>
          <table:table-cell table:style-name="ce3"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8-12 /2018 COMUNE DI VALFLORIANA</text:p>
          </table:table-cell>
          <table:table-cell office:value-type="currency" office:currency="EUR" office:value="868">
            <text:p>€ 868,00</text:p>
          </table:table-cell>
          <table:table-cell table:number-columns-repeated="1015"/>
        </table:table-row>
        <table:table-row table:style-name="ro1">
          <table:table-cell office:value-type="string">
            <text:p>26-MAR-19</text:p>
          </table:table-cell>
          <table:table-cell table:style-name="ce3"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8-12 /2018 COMUNE DI VALFLORIANA</text:p>
          </table:table-cell>
          <table:table-cell office:value-type="currency" office:currency="EUR" office:value="2267">
            <text:p>€ 2.267,00</text:p>
          </table:table-cell>
          <table:table-cell table:number-columns-repeated="1015"/>
        </table:table-row>
        <table:table-row table:style-name="ro1">
          <table:table-cell office:value-type="string">
            <text:p>26-MAR-19</text:p>
          </table:table-cell>
          <table:table-cell table:style-name="ce3"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8-12 /2018 COMUNE DI VALFLORIANA</text:p>
          </table:table-cell>
          <table:table-cell office:value-type="currency" office:currency="EUR" office:value="984.73">
            <text:p>€ 984,73</text:p>
          </table:table-cell>
          <table:table-cell table:number-columns-repeated="1015"/>
        </table:table-row>
        <table:table-row table:style-name="ro1">
          <table:table-cell office:value-type="string">
            <text:p>01-APR-19</text:p>
          </table:table-cell>
          <table:table-cell table:style-name="ce3" office:value-type="string">
            <text:p>TOMASINI</text:p>
          </table:table-cell>
          <table:table-cell office:value-type="string">
            <text:p>DANILO</text:p>
          </table:table-cell>
          <table:table-cell office:value-type="string">
            <text:p>TMSDNL61B21L575E</text:p>
          </table:table-cell>
          <table:table-cell office:value-type="float" office:value="1518790223">
            <text:p>1518790223</text:p>
          </table:table-cell>
          <table:table-cell office:value-type="string">
            <text:p>1.03.02.11.999</text:p>
          </table:table-cell>
          <table:table-cell office:value-type="string">
            <text:p>Z37268EA1A</text:p>
          </table:table-cell>
          <table:table-cell office:value-type="string">
            <text:p>LIQUIDAZIONE AFFIDAMENTO PERIZIA APPARTAMENTI CC VILLAGGIO</text:p>
          </table:table-cell>
          <table:table-cell office:value-type="currency" office:currency="EUR" office:value="1464">
            <text:p>€ 1.464,00</text:p>
          </table:table-cell>
          <table:table-cell table:number-columns-repeated="1015"/>
        </table:table-row>
        <table:table-row table:style-name="ro1">
          <table:table-cell office:value-type="string">
            <text:p>01-APR-19</text:p>
          </table:table-cell>
          <table:table-cell table:style-name="ce3" office:value-type="string">
            <text:p>NIEDERSTAETTER SPA</text:p>
          </table:table-cell>
          <table:table-cell/>
          <table:table-cell table:number-columns-repeated="2" office:value-type="float" office:value="1752390219">
            <text:p>1752390219</text:p>
          </table:table-cell>
          <table:table-cell office:value-type="string">
            <text:p>1.03.02.04.999</text:p>
          </table:table-cell>
          <table:table-cell office:value-type="string">
            <text:p>ZB927A65AF</text:p>
          </table:table-cell>
          <table:table-cell office:value-type="string">
            <text:p>SALDO FATTURA AUTORIZZAZIONE CORSO DI FORMAZIONE MOVIMENTO TERRA BORTOLOTTI EDI</text:p>
          </table:table-cell>
          <table:table-cell office:value-type="currency" office:currency="EUR" office:value="228.32">
            <text:p>€ 228,32</text:p>
          </table:table-cell>
          <table:table-cell table:number-columns-repeated="1015"/>
        </table:table-row>
        <table:table-row table:style-name="ro1">
          <table:table-cell office:value-type="string">
            <text:p>01-APR-19</text:p>
          </table:table-cell>
          <table:table-cell table:style-name="ce3" office:value-type="string">
            <text:p>PULINET</text:p>
          </table:table-cell>
          <table:table-cell/>
          <table:table-cell table:number-columns-repeated="2" office:value-type="float" office:value="974560229">
            <text:p>974560229</text:p>
          </table:table-cell>
          <table:table-cell office:value-type="string">
            <text:p>1.03.02.13.002</text:p>
          </table:table-cell>
          <table:table-cell office:value-type="string">
            <text:p>ZF21CC5DD7</text:p>
          </table:table-cell>
          <table:table-cell office:value-type="string">
            <text:p>SALDO FATTURA MARZO 2019</text:p>
          </table:table-cell>
          <table:table-cell office:value-type="currency" office:currency="EUR" office:value="664.9">
            <text:p>€ 664,90</text:p>
          </table:table-cell>
          <table:table-cell table:number-columns-repeated="1015"/>
        </table:table-row>
        <table:table-row table:style-name="ro1">
          <table:table-cell office:value-type="string">
            <text:p>09-APR-19</text:p>
          </table:table-cell>
          <table:table-cell table:style-name="ce3"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E CANONI - TELEFONIA</text:p>
          </table:table-cell>
          <table:table-cell office:value-type="currency" office:currency="EUR" office:value="341.6">
            <text:p>€ 341,60</text:p>
          </table:table-cell>
          <table:table-cell table:number-columns-repeated="1015"/>
        </table:table-row>
        <table:table-row table:style-name="ro1">
          <table:table-cell office:value-type="string">
            <text:p>10-APR-19</text:p>
          </table:table-cell>
          <table:table-cell table:style-name="ce3"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string">
            <text:p>1.03.01.02.001</text:p>
          </table:table-cell>
          <table:table-cell office:value-type="string">
            <text:p>Z2226E636A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59.54">
            <text:p>€ 59,54</text:p>
          </table:table-cell>
          <table:table-cell table:number-columns-repeated="1015"/>
        </table:table-row>
        <table:table-row table:style-name="ro1">
          <table:table-cell office:value-type="string">
            <text:p>12-APR-19</text:p>
          </table:table-cell>
          <table:table-cell table:style-name="ce3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48.68">
            <text:p>€ 48,68</text:p>
          </table:table-cell>
          <table:table-cell table:number-columns-repeated="1015"/>
        </table:table-row>
        <table:table-row table:style-name="ro1">
          <table:table-cell office:value-type="string">
            <text:p>23-APR-19</text:p>
          </table:table-cell>
          <table:table-cell table:style-name="ce3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41901381241 - UTENZE E CANONI - ENERGIA ELETTRICA</text:p>
          </table:table-cell>
          <table:table-cell office:value-type="currency" office:currency="EUR" office:value="671.54">
            <text:p>€ 671,54</text:p>
          </table:table-cell>
          <table:table-cell table:number-columns-repeated="1015"/>
        </table:table-row>
        <table:table-row table:style-name="ro1">
          <table:table-cell office:value-type="string">
            <text:p>23-APR-19</text:p>
          </table:table-cell>
          <table:table-cell table:style-name="ce3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. 41901381242 UTENZE E CANONI - ENERGIA ELETTRICA</text:p>
          </table:table-cell>
          <table:table-cell office:value-type="currency" office:currency="EUR" office:value="136.3">
            <text:p>€ 136,30</text:p>
          </table:table-cell>
          <table:table-cell table:number-columns-repeated="1015"/>
        </table:table-row>
        <table:table-row table:style-name="ro1">
          <table:table-cell office:value-type="string">
            <text:p>23-APR-19</text:p>
          </table:table-cell>
          <table:table-cell table:style-name="ce3"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string">
            <text:p>1.03.01.02.001</text:p>
          </table:table-cell>
          <table:table-cell office:value-type="string">
            <text:p>Z2226E636A</text:p>
          </table:table-cell>
          <table:table-cell office:value-type="string">
            <text:p>FT. 190008021 INCARICHI ACQUISTO MATERIALE VARIO PRO 2019</text:p>
          </table:table-cell>
          <table:table-cell office:value-type="currency" office:currency="EUR" office:value="165.92">
            <text:p>€ 165,92</text:p>
          </table:table-cell>
          <table:table-cell table:number-columns-repeated="1015"/>
        </table:table-row>
        <table:table-row table:style-name="ro1">
          <table:table-cell office:value-type="string">
            <text:p>23-APR-19</text:p>
          </table:table-cell>
          <table:table-cell table:style-name="ce3" office:value-type="string">
            <text:p>NIEDERSTAETTER SPA</text:p>
          </table:table-cell>
          <table:table-cell/>
          <table:table-cell table:number-columns-repeated="2" office:value-type="float" office:value="1752390219">
            <text:p>1752390219</text:p>
          </table:table-cell>
          <table:table-cell office:value-type="string">
            <text:p>1.03.02.04.999</text:p>
          </table:table-cell>
          <table:table-cell office:value-type="string">
            <text:p>ZBF27D3AE3</text:p>
          </table:table-cell>
          <table:table-cell office:value-type="string">
            <text:p>SALDO FT. VI-19.01327 AUTORIZZAZIONE CORSO DI FORMAZIONE CARRELLI BORTOLOTTI EDI</text:p>
          </table:table-cell>
          <table:table-cell office:value-type="currency" office:currency="EUR" office:value="228.32">
            <text:p>€ 228,32</text:p>
          </table:table-cell>
          <table:table-cell table:number-columns-repeated="1015"/>
        </table:table-row>
        <table:table-row table:style-name="ro1">
          <table:table-cell office:value-type="string">
            <text:p>23-APR-19</text:p>
          </table:table-cell>
          <table:table-cell table:style-name="ce3" office:value-type="string">
            <text:p>CBA DR S.T.P. A R.L.</text:p>
          </table:table-cell>
          <table:table-cell/>
          <table:table-cell table:number-columns-repeated="2" office:value-type="float" office:value="1845820222">
            <text:p>1845820222</text:p>
          </table:table-cell>
          <table:table-cell office:value-type="string">
            <text:p>1.03.02.19.001</text:p>
          </table:table-cell>
          <table:table-cell office:value-type="string">
            <text:p>ZB42059214</text:p>
          </table:table-cell>
          <table:table-cell office:value-type="string">
            <text:p>FT. 134/E AFFIDAMENTO GESTIONE CBA 2018/2020</text:p>
          </table:table-cell>
          <table:table-cell office:value-type="currency" office:currency="EUR" office:value="793">
            <text:p>€ 793,00</text:p>
          </table:table-cell>
          <table:table-cell table:number-columns-repeated="1015"/>
        </table:table-row>
        <table:table-row table:style-name="ro1">
          <table:table-cell office:value-type="string">
            <text:p>23-APR-19</text:p>
          </table:table-cell>
          <table:table-cell table:style-name="ce3"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FT. 10459GG E 5407GG UTENZE E CANONI - GAS</text:p>
          </table:table-cell>
          <table:table-cell office:value-type="currency" office:currency="EUR" office:value="1177.21">
            <text:p>€ 1.177,21</text:p>
          </table:table-cell>
          <table:table-cell table:number-columns-repeated="1015"/>
        </table:table-row>
        <table:table-row table:style-name="ro1">
          <table:table-cell office:value-type="string">
            <text:p>23-APR-19</text:p>
          </table:table-cell>
          <table:table-cell table:style-name="ce3"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FT. 5016GG UTENZE E CANONI - GAS</text:p>
          </table:table-cell>
          <table:table-cell office:value-type="currency" office:currency="EUR" office:value="672.77">
            <text:p>€ 672,77</text:p>
          </table:table-cell>
          <table:table-cell table:number-columns-repeated="1015"/>
        </table:table-row>
        <table:table-row table:style-name="ro1">
          <table:table-cell office:value-type="string">
            <text:p>14-MAG-19</text:p>
          </table:table-cell>
          <table:table-cell table:style-name="ce3" office:value-type="string">
            <text:p>MAGGIOLI S.P.A.</text:p>
          </table:table-cell>
          <table:table-cell/>
          <table:table-cell table:number-columns-repeated="2" office:value-type="float" office:value="2066400405">
            <text:p>2066400405</text:p>
          </table:table-cell>
          <table:table-cell office:value-type="string">
            <text:p>1.03.01.02.001</text:p>
          </table:table-cell>
          <table:table-cell office:value-type="string">
            <text:p>Z8426E664C</text:p>
          </table:table-cell>
          <table:table-cell office:value-type="string">
            <text:p>SALDO FT 0002116032 INCARICHI ACQUISTO MATERIALE VARIO PRO 2019</text:p>
          </table:table-cell>
          <table:table-cell office:value-type="currency" office:currency="EUR" office:value="90">
            <text:p>€ 90,00</text:p>
          </table:table-cell>
          <table:table-cell table:number-columns-repeated="1015"/>
        </table:table-row>
        <table:table-row table:style-name="ro1">
          <table:table-cell office:value-type="string">
            <text:p>14-MAG-19</text:p>
          </table:table-cell>
          <table:table-cell table:style-name="ce3"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1-04 2019 COMUNE DI VALFLORIANA</text:p>
          </table:table-cell>
          <table:table-cell office:value-type="currency" office:currency="EUR" office:value="878.39">
            <text:p>€ 878,39</text:p>
          </table:table-cell>
          <table:table-cell table:number-columns-repeated="1015"/>
        </table:table-row>
        <table:table-row table:style-name="ro1">
          <table:table-cell office:value-type="string">
            <text:p>14-MAG-19</text:p>
          </table:table-cell>
          <table:table-cell table:style-name="ce3"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1-04 2019 COMUNE DI VALFLORIANA</text:p>
          </table:table-cell>
          <table:table-cell office:value-type="currency" office:currency="EUR" office:value="1535.12">
            <text:p>€ 1.535,12</text:p>
          </table:table-cell>
          <table:table-cell table:number-columns-repeated="1015"/>
        </table:table-row>
        <table:table-row table:style-name="ro1">
          <table:table-cell office:value-type="string">
            <text:p>14-MAG-19</text:p>
          </table:table-cell>
          <table:table-cell table:style-name="ce3"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1-04 2019 COMUNE DI VALFLORIANA</text:p>
          </table:table-cell>
          <table:table-cell office:value-type="currency" office:currency="EUR" office:value="840.06">
            <text:p>€ 840,06</text:p>
          </table:table-cell>
          <table:table-cell table:number-columns-repeated="1015"/>
        </table:table-row>
        <table:table-row table:style-name="ro1">
          <table:table-cell office:value-type="string">
            <text:p>14-MAG-19</text:p>
          </table:table-cell>
          <table:table-cell table:style-name="ce3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2.16.002</text:p>
          </table:table-cell>
          <table:table-cell/>
          <table:table-cell office:value-type="string">
            <text:p>POSTALI LIQUIDAZIONE BUONI ECONOMO GENNAIO -- APRILE 2019 SPESE</text:p>
          </table:table-cell>
          <table:table-cell office:value-type="currency" office:currency="EUR" office:value="368.72">
            <text:p>€ 368,72</text:p>
          </table:table-cell>
          <table:table-cell table:number-columns-repeated="1015"/>
        </table:table-row>
        <table:table-row table:style-name="ro1">
          <table:table-cell office:value-type="string">
            <text:p>14-MAG-19</text:p>
          </table:table-cell>
          <table:table-cell table:style-name="ce3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1.02.001</text:p>
          </table:table-cell>
          <table:table-cell/>
          <table:table-cell office:value-type="string">
            <text:p>MARCHE LIQUIDAZIONE BUONI ECONOMO GENNAIO -- APRILE 2019</text:p>
          </table:table-cell>
          <table:table-cell office:value-type="currency" office:currency="EUR" office:value="240">
            <text:p>€ 240,00</text:p>
          </table:table-cell>
          <table:table-cell table:number-columns-repeated="1015"/>
        </table:table-row>
        <table:table-row table:style-name="ro1">
          <table:table-cell office:value-type="string">
            <text:p>14-MAG-19</text:p>
          </table:table-cell>
          <table:table-cell table:style-name="ce3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2.16.002</text:p>
          </table:table-cell>
          <table:table-cell/>
          <table:table-cell office:value-type="string">
            <text:p>POSTALI LIQUIDAZIONE BUONI ECONOMO GENNAIO -- APRILE 2019 SPESE</text:p>
          </table:table-cell>
          <table:table-cell office:value-type="currency" office:currency="EUR" office:value="10.4">
            <text:p>€ 10,40</text:p>
          </table:table-cell>
          <table:table-cell table:number-columns-repeated="1015"/>
        </table:table-row>
        <table:table-row table:style-name="ro1">
          <table:table-cell office:value-type="string">
            <text:p>14-MAG-19</text:p>
          </table:table-cell>
          <table:table-cell table:style-name="ce3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2.05.002</text:p>
          </table:table-cell>
          <table:table-cell/>
          <table:table-cell office:value-type="string">
            <text:p>LIQUIDAZIONE BUONI ECONOMO GENNAIO -- APRILE 2019</text:p>
          </table:table-cell>
          <table:table-cell office:value-type="currency" office:currency="EUR" office:value="50">
            <text:p>€ 50,00</text:p>
          </table:table-cell>
          <table:table-cell table:number-columns-repeated="1015"/>
        </table:table-row>
        <table:table-row table:style-name="ro1">
          <table:table-cell office:value-type="string">
            <text:p>24-MAG-19</text:p>
          </table:table-cell>
          <table:table-cell table:style-name="ce3"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string">
            <text:p>1.03.01.02.001</text:p>
          </table:table-cell>
          <table:table-cell office:value-type="string">
            <text:p>Z2226E636A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439.2">
            <text:p>€ 439,20</text:p>
          </table:table-cell>
          <table:table-cell table:number-columns-repeated="1015"/>
        </table:table-row>
        <table:table-row table:style-name="ro1">
          <table:table-cell office:value-type="string">
            <text:p>24-MAG-19</text:p>
          </table:table-cell>
          <table:table-cell table:style-name="ce3"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1.03.02.19.001</text:p>
          </table:table-cell>
          <table:table-cell office:value-type="string">
            <text:p>Z7727DD01F</text:p>
          </table:table-cell>
          <table:table-cell office:value-type="string">
            <text:p>SALDO FATTURA ANNO 2019 - AMMINISTRAZTORE DI SISTEMA ED ANTIVIRUS</text:p>
          </table:table-cell>
          <table:table-cell office:value-type="currency" office:currency="EUR" office:value="2427.8">
            <text:p>€ 2.427,80</text:p>
          </table:table-cell>
          <table:table-cell table:number-columns-repeated="1015"/>
        </table:table-row>
        <table:table-row table:style-name="ro1">
          <table:table-cell office:value-type="string">
            <text:p>24-MAG-19</text:p>
          </table:table-cell>
          <table:table-cell table:style-name="ce3" office:value-type="string">
            <text:p>CRISTELLON MAURIZIO DI CRISTELLON STEFANO E C.</text:p>
          </table:table-cell>
          <table:table-cell/>
          <table:table-cell table:number-columns-repeated="2" office:value-type="float" office:value="1096410228">
            <text:p>1096410228</text:p>
          </table:table-cell>
          <table:table-cell office:value-type="string">
            <text:p>1.03.02.09.004</text:p>
          </table:table-cell>
          <table:table-cell office:value-type="string">
            <text:p>Z5327AC6B6</text:p>
          </table:table-cell>
          <table:table-cell office:value-type="string">
            <text:p>MANUTENZIONE IMPIANTI DI RISCALDAMENTO</text:p>
          </table:table-cell>
          <table:table-cell office:value-type="currency" office:currency="EUR" office:value="414.8">
            <text:p>€ 414,80</text:p>
          </table:table-cell>
          <table:table-cell table:number-columns-repeated="1015"/>
        </table:table-row>
        <table:table-row table:style-name="ro1">
          <table:table-cell office:value-type="string">
            <text:p>24-MAG-19</text:p>
          </table:table-cell>
          <table:table-cell table:style-name="ce3" office:value-type="string">
            <text:p>PULINET</text:p>
          </table:table-cell>
          <table:table-cell/>
          <table:table-cell table:number-columns-repeated="2" office:value-type="float" office:value="974560229">
            <text:p>974560229</text:p>
          </table:table-cell>
          <table:table-cell office:value-type="string">
            <text:p>1.03.02.13.002</text:p>
          </table:table-cell>
          <table:table-cell office:value-type="string">
            <text:p>ZF21CC5DD7</text:p>
          </table:table-cell>
          <table:table-cell office:value-type="string">
            <text:p>AFFIDAMENTO DEL SERVIZIO DI PULIZIA</text:p>
          </table:table-cell>
          <table:table-cell office:value-type="currency" office:currency="EUR" office:value="664.9">
            <text:p>€ 664,90</text:p>
          </table:table-cell>
          <table:table-cell table:number-columns-repeated="1015"/>
        </table:table-row>
        <table:table-row table:style-name="ro1">
          <table:table-cell office:value-type="string">
            <text:p>03-GIU-19</text:p>
          </table:table-cell>
          <table:table-cell table:style-name="ce3" office:value-type="string">
            <text:p>BONN</text:p>
          </table:table-cell>
          <table:table-cell office:value-type="string">
            <text:p>PATRIZIA</text:p>
          </table:table-cell>
          <table:table-cell office:value-type="string">
            <text:p>BNNPRZ72S48F187J</text:p>
          </table:table-cell>
          <table:table-cell/>
          <table:table-cell office:value-type="string">
            <text:p>1.03.02.11.999</text:p>
          </table:table-cell>
          <table:table-cell office:value-type="string">
            <text:p>Z6528AA3C3</text:p>
          </table:table-cell>
          <table:table-cell office:value-type="string">
            <text:p>LIQUIDAZIONE IMPORTO SPETTANTE ALLA RAG. BONN PATRIZIA PER SERGRETERIA ASS. LAGORAI MONTE CORNO</text:p>
          </table:table-cell>
          <table:table-cell office:value-type="currency" office:currency="EUR" office:value="175">
            <text:p>€ 175,00</text:p>
          </table:table-cell>
          <table:table-cell table:number-columns-repeated="1015"/>
        </table:table-row>
        <table:table-row table:style-name="ro1">
          <table:table-cell office:value-type="string">
            <text:p>03-GIU-19</text:p>
          </table:table-cell>
          <table:table-cell table:style-name="ce3" office:value-type="string">
            <text:p>SIGHEL</text:p>
          </table:table-cell>
          <table:table-cell office:value-type="string">
            <text:p>GIULIANO</text:p>
          </table:table-cell>
          <table:table-cell office:value-type="string">
            <text:p>SGHGLN43P07A694T</text:p>
          </table:table-cell>
          <table:table-cell office:value-type="float" office:value="192110229">
            <text:p>192110229</text:p>
          </table:table-cell>
          <table:table-cell office:value-type="string">
            <text:p>1.03.02.10.001</text:p>
          </table:table-cell>
          <table:table-cell office:value-type="string">
            <text:p>Z4728AAC58</text:p>
          </table:table-cell>
          <table:table-cell office:value-type="string">
            <text:p>FORMALIZZAZIONE E LIQUIDAZIONE COMPENSO PROF. PER ASSISTENZA FISCALE ANNO 2018</text:p>
          </table:table-cell>
          <table:table-cell office:value-type="currency" office:currency="EUR" office:value="634.4">
            <text:p>€ 634,40</text:p>
          </table:table-cell>
          <table:table-cell table:number-columns-repeated="1015"/>
        </table:table-row>
        <table:table-row table:style-name="ro1">
          <table:table-cell office:value-type="string">
            <text:p>04-GIU-19</text:p>
          </table:table-cell>
          <table:table-cell table:style-name="ce3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2.16.002</text:p>
          </table:table-cell>
          <table:table-cell/>
          <table:table-cell office:value-type="string">
            <text:p>RENDICONTO ECONOMO MAGGIO 2019</text:p>
          </table:table-cell>
          <table:table-cell office:value-type="currency" office:currency="EUR" office:value="460">
            <text:p>€ 460,00</text:p>
          </table:table-cell>
          <table:table-cell table:number-columns-repeated="1015"/>
        </table:table-row>
        <table:table-row table:style-name="ro1">
          <table:table-cell office:value-type="string">
            <text:p>04-GIU-19</text:p>
          </table:table-cell>
          <table:table-cell table:style-name="ce3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1.02.001</text:p>
          </table:table-cell>
          <table:table-cell/>
          <table:table-cell office:value-type="string">
            <text:p>RENDICONTO ECONOMO MAGGIO 2019</text:p>
          </table:table-cell>
          <table:table-cell office:value-type="currency" office:currency="EUR" office:value="240">
            <text:p>€ 240,00</text:p>
          </table:table-cell>
          <table:table-cell table:number-columns-repeated="1015"/>
        </table:table-row>
        <table:table-row table:style-name="ro1">
          <table:table-cell office:value-type="string">
            <text:p>04-GIU-19</text:p>
          </table:table-cell>
          <table:table-cell table:style-name="ce3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1.02.001</text:p>
          </table:table-cell>
          <table:table-cell/>
          <table:table-cell office:value-type="string">
            <text:p>RENDICONTO ECONOMO MAGGIO 2019</text:p>
          </table:table-cell>
          <table:table-cell office:value-type="currency" office:currency="EUR" office:value="11.5">
            <text:p>€ 11,50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table:style-name="ce3" office:value-type="string">
            <text:p>STUDIO GADLER</text:p>
          </table:table-cell>
          <table:table-cell/>
          <table:table-cell table:number-columns-repeated="2" office:value-type="float" office:value="1839270228">
            <text:p>1839270228</text:p>
          </table:table-cell>
          <table:table-cell office:value-type="string">
            <text:p>1.03.02.04.999</text:p>
          </table:table-cell>
          <table:table-cell office:value-type="string">
            <text:p>ZDD27D9C32</text:p>
          </table:table-cell>
          <table:table-cell office:value-type="string">
            <text:p>SALDO FATTURA AUTORIZZAZIONE CORSO DI FORMAZIONE CARRELLI BORTOLOTTI EDI</text:p>
          </table:table-cell>
          <table:table-cell office:value-type="currency" office:currency="EUR" office:value="137">
            <text:p>€ 137,00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table:style-name="ce3" office:value-type="string">
            <text:p>SEMPREBONLUX S.R.L.</text:p>
          </table:table-cell>
          <table:table-cell/>
          <table:table-cell table:number-columns-repeated="2" office:value-type="float" office:value="1270420225">
            <text:p>1270420225</text:p>
          </table:table-cell>
          <table:table-cell office:value-type="string">
            <text:p>1.03.02.19.001</text:p>
          </table:table-cell>
          <table:table-cell office:value-type="string">
            <text:p>ZA5286BF38</text:p>
          </table:table-cell>
          <table:table-cell office:value-type="string">
            <text:p>SALDO FATTURA AFFIDAMENTO SEMPREBONLUX 2019</text:p>
          </table:table-cell>
          <table:table-cell office:value-type="currency" office:currency="EUR" office:value="852.21">
            <text:p>€ 852,21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table:style-name="ce3" office:value-type="string">
            <text:p>FERRO LIFT SRL</text:p>
          </table:table-cell>
          <table:table-cell table:number-columns-repeated="2"/>
          <table:table-cell office:value-type="float" office:value="1858340225">
            <text:p>1858340225</text:p>
          </table:table-cell>
          <table:table-cell office:value-type="string">
            <text:p>1.03.02.09.008</text:p>
          </table:table-cell>
          <table:table-cell office:value-type="string">
            <text:p>ZAC28889FE</text:p>
          </table:table-cell>
          <table:table-cell office:value-type="string">
            <text:p>SALDO FATTURA AFFIDAMENTO MANUTENZIONE SERVOSCALA FERROLIFT</text:p>
          </table:table-cell>
          <table:table-cell office:value-type="currency" office:currency="EUR" office:value="268.4">
            <text:p>€ 268,40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table:style-name="ce3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743.65">
            <text:p>€ 743,65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table:style-name="ce3"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E CANONI - GAS</text:p>
          </table:table-cell>
          <table:table-cell office:value-type="currency" office:currency="EUR" office:value="431.39">
            <text:p>€ 431,39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table:style-name="ce3"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FT. 8C00094879 UTENZE E CANONI - TELEFONIA</text:p>
          </table:table-cell>
          <table:table-cell office:value-type="currency" office:currency="EUR" office:value="153.6">
            <text:p>€ 153,60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table:style-name="ce3"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E CANONI - TELEFONIA</text:p>
          </table:table-cell>
          <table:table-cell office:value-type="currency" office:currency="EUR" office:value="204.8">
            <text:p>€ 204,80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table:style-name="ce3" office:value-type="string">
            <text:p>PULINET</text:p>
          </table:table-cell>
          <table:table-cell/>
          <table:table-cell table:number-columns-repeated="2" office:value-type="float" office:value="974560229">
            <text:p>974560229</text:p>
          </table:table-cell>
          <table:table-cell office:value-type="string">
            <text:p>1.03.02.13.002</text:p>
          </table:table-cell>
          <table:table-cell office:value-type="string">
            <text:p>ZF21CC5DD7</text:p>
          </table:table-cell>
          <table:table-cell office:value-type="string">
            <text:p>SALDO FATTURA SERVIZIO DI PULIZIA</text:p>
          </table:table-cell>
          <table:table-cell office:value-type="currency" office:currency="EUR" office:value="664.9">
            <text:p>€ 664,90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table:style-name="ce3" office:value-type="string">
            <text:p>LEONARDELLI</text:p>
          </table:table-cell>
          <table:table-cell office:value-type="string">
            <text:p>CIRO</text:p>
          </table:table-cell>
          <table:table-cell office:value-type="string">
            <text:p>LNRCRI61P14L378M</text:p>
          </table:table-cell>
          <table:table-cell office:value-type="float" office:value="1205060229">
            <text:p>1205060229</text:p>
          </table:table-cell>
          <table:table-cell office:value-type="string">
            <text:p>1.03.02.11.999</text:p>
          </table:table-cell>
          <table:table-cell office:value-type="string">
            <text:p>Z5528B28B7</text:p>
          </table:table-cell>
          <table:table-cell office:value-type="string">
            <text:p>SALDO FATTURA PER COLLAUDO TENDONE</text:p>
          </table:table-cell>
          <table:table-cell office:value-type="currency" office:currency="EUR" office:value="317.2">
            <text:p>€ 317,20</text:p>
          </table:table-cell>
          <table:table-cell table:number-columns-repeated="1015"/>
        </table:table-row>
        <table:table-row table:style-name="ro1">
          <table:table-cell office:value-type="string">
            <text:p>25-GIU-19</text:p>
          </table:table-cell>
          <table:table-cell table:style-name="ce3" office:value-type="string">
            <text:p>MAGGIOLI S.P.A.</text:p>
          </table:table-cell>
          <table:table-cell/>
          <table:table-cell table:number-columns-repeated="2" office:value-type="float" office:value="2066400405">
            <text:p>2066400405</text:p>
          </table:table-cell>
          <table:table-cell office:value-type="string">
            <text:p>1.03.01.02.001</text:p>
          </table:table-cell>
          <table:table-cell office:value-type="string">
            <text:p>Z8426E664C</text:p>
          </table:table-cell>
          <table:table-cell office:value-type="string">
            <text:p>saldo fattura INCARICHI ACQUISTO MATERIALE VARIO PRO 2019</text:p>
          </table:table-cell>
          <table:table-cell office:value-type="currency" office:currency="EUR" office:value="59.2">
            <text:p>€ 59,20</text:p>
          </table:table-cell>
          <table:table-cell table:number-columns-repeated="1015"/>
        </table:table-row>
        <table:table-row table:style-name="ro1">
          <table:table-cell office:value-type="string">
            <text:p>25-GIU-19</text:p>
          </table:table-cell>
          <table:table-cell table:style-name="ce3" office:value-type="string">
            <text:p>WOLTERS KLUWER ITALIA SRL</text:p>
          </table:table-cell>
          <table:table-cell/>
          <table:table-cell table:number-columns-repeated="2" office:value-type="float" office:value="10209790152">
            <text:p>10209790152</text:p>
          </table:table-cell>
          <table:table-cell office:value-type="string">
            <text:p>1.03.01.02.001</text:p>
          </table:table-cell>
          <table:table-cell office:value-type="string">
            <text:p>Z6C24BA2FA</text:p>
          </table:table-cell>
          <table:table-cell office:value-type="string">
            <text:p>SALDO FATTURA RINNOVO ABBONAMENTO 01.09.2018 - 31.08.2019 LEGGI DI'ITALIA</text:p>
          </table:table-cell>
          <table:table-cell office:value-type="currency" office:currency="EUR" office:value="312">
            <text:p>€ 312,00</text:p>
          </table:table-cell>
          <table:table-cell table:number-columns-repeated="1015"/>
        </table:table-row>
        <table:table-row table:style-name="ro1">
          <table:table-cell office:value-type="string">
            <text:p>25-GIU-19</text:p>
          </table:table-cell>
          <table:table-cell table:style-name="ce3"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SALDO FT. UTENZE E CANONI - GAS</text:p>
          </table:table-cell>
          <table:table-cell office:value-type="currency" office:currency="EUR" office:value="298.22">
            <text:p>€ 298,22</text:p>
          </table:table-cell>
          <table:table-cell table:number-columns-repeated="1015"/>
        </table:table-row>
        <table:table-row table:style-name="ro1">
          <table:table-cell office:value-type="string">
            <text:p>25-GIU-19</text:p>
          </table:table-cell>
          <table:table-cell table:style-name="ce3"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E CANONI - GAS</text:p>
          </table:table-cell>
          <table:table-cell office:value-type="currency" office:currency="EUR" office:value="414.92">
            <text:p>€ 414,92</text:p>
          </table:table-cell>
          <table:table-cell table:number-columns-repeated="1015"/>
        </table:table-row>
        <table:table-row table:style-name="ro1">
          <table:table-cell office:value-type="string">
            <text:p>25-GIU-19</text:p>
          </table:table-cell>
          <table:table-cell table:style-name="ce3"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1.03.02.19.001</text:p>
          </table:table-cell>
          <table:table-cell office:value-type="string">
            <text:p>Z421B680F3</text:p>
          </table:table-cell>
          <table:table-cell office:value-type="string">
            <text:p>saldo fattura 1^ trim. CANONE NOLEGGIO FOTOCOPIATORE KYOCERA</text:p>
          </table:table-cell>
          <table:table-cell office:value-type="currency" office:currency="EUR" office:value="805.2">
            <text:p>€ 805,20</text:p>
          </table:table-cell>
          <table:table-cell table:number-columns-repeated="1015"/>
        </table:table-row>
        <table:table-row table:style-name="ro1">
          <table:table-cell office:value-type="string">
            <text:p>25-GIU-19</text:p>
          </table:table-cell>
          <table:table-cell table:style-name="ce3" office:value-type="string">
            <text:p>FRATELLI MORANDINI DI MORANDINI GIANNI &amp; C. SNC</text:p>
          </table:table-cell>
          <table:table-cell/>
          <table:table-cell table:number-columns-repeated="2" office:value-type="float" office:value="2336250226">
            <text:p>2336250226</text:p>
          </table:table-cell>
          <table:table-cell office:value-type="string">
            <text:p>1.03.01.02.001</text:p>
          </table:table-cell>
          <table:table-cell office:value-type="string">
            <text:p>Z3F28E2A56</text:p>
          </table:table-cell>
          <table:table-cell office:value-type="string">
            <text:p>SALDO FATTURA <text:s/>TARGHE DA APPORRE SULLE STATUE IN LEGNO</text:p>
          </table:table-cell>
          <table:table-cell office:value-type="currency" office:currency="EUR" office:value="221.43">
            <text:p>€ 221,43</text:p>
          </table:table-cell>
          <table:table-cell table:number-columns-repeated="1015"/>
        </table:table-row>
        <table:table-row table:style-name="ro1">
          <table:table-cell office:value-type="string">
            <text:p>25-GIU-19</text:p>
          </table:table-cell>
          <table:table-cell table:style-name="ce3" office:value-type="string">
            <text:p>LEONARDELLI</text:p>
          </table:table-cell>
          <table:table-cell office:value-type="string">
            <text:p>CIRO</text:p>
          </table:table-cell>
          <table:table-cell office:value-type="string">
            <text:p>LNRCRI61P14L378M</text:p>
          </table:table-cell>
          <table:table-cell office:value-type="float" office:value="1205060229">
            <text:p>1205060229</text:p>
          </table:table-cell>
          <table:table-cell office:value-type="string">
            <text:p>1.03.02.11.999</text:p>
          </table:table-cell>
          <table:table-cell office:value-type="string">
            <text:p>ZD428DC840</text:p>
          </table:table-cell>
          <table:table-cell office:value-type="string">
            <text:p>SALDO FATTURA AFFIDO COLLAUDO TENDONE</text:p>
          </table:table-cell>
          <table:table-cell office:value-type="currency" office:currency="EUR" office:value="253.76">
            <text:p>€ 253,76</text:p>
          </table:table-cell>
          <table:table-cell table:number-columns-repeated="1015"/>
        </table:table-row>
        <table:table-row table:style-name="ro1">
          <table:table-cell office:value-type="string">
            <text:p>25-GIU-19</text:p>
          </table:table-cell>
          <table:table-cell table:style-name="ce3"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string">
            <text:p>1.03.01.02.001</text:p>
          </table:table-cell>
          <table:table-cell office:value-type="string">
            <text:p>Z2226E636A</text:p>
          </table:table-cell>
          <table:table-cell office:value-type="string">
            <text:p>SALDO FT. INCARICHI ACQUISTO MATERIALE VARIO PRO 2019</text:p>
          </table:table-cell>
          <table:table-cell office:value-type="currency" office:currency="EUR" office:value="190.32">
            <text:p>€ 190,32</text:p>
          </table:table-cell>
          <table:table-cell table:number-columns-repeated="1015"/>
        </table:table-row>
        <table:table-row table:style-name="ro1">
          <table:table-cell office:value-type="string">
            <text:p>25-GIU-19</text:p>
          </table:table-cell>
          <table:table-cell table:style-name="ce3" office:value-type="string">
            <text:p>TRENTINO DIGITALE SPA</text:p>
          </table:table-cell>
          <table:table-cell/>
          <table:table-cell table:number-columns-repeated="2" office:value-type="float" office:value="990320228">
            <text:p>990320228</text:p>
          </table:table-cell>
          <table:table-cell office:value-type="string">
            <text:p>1.03.02.19.001</text:p>
          </table:table-cell>
          <table:table-cell/>
          <table:table-cell office:value-type="string">
            <text:p>SALDO FATTURA SISTEMA FATTURA PASSIVE SGF E MEPAT</text:p>
          </table:table-cell>
          <table:table-cell office:value-type="currency" office:currency="EUR" office:value="546.56">
            <text:p>€ 546,56</text:p>
          </table:table-cell>
          <table:table-cell table:number-columns-repeated="1015"/>
        </table:table-row>
        <table:table-row table:style-name="ro1">
          <table:table-cell office:value-type="string">
            <text:p>25-GIU-19</text:p>
          </table:table-cell>
          <table:table-cell table:style-name="ce3" office:value-type="string">
            <text:p>TRENTINO DIGITALE SPA</text:p>
          </table:table-cell>
          <table:table-cell/>
          <table:table-cell table:number-columns-repeated="2" office:value-type="float" office:value="990320228">
            <text:p>990320228</text:p>
          </table:table-cell>
          <table:table-cell office:value-type="string">
            <text:p>1.03.02.05.999</text:p>
          </table:table-cell>
          <table:table-cell/>
          <table:table-cell office:value-type="string">
            <text:p>SALDO FATTURA CONNETTIVITA' PRIMO SEM. 2019</text:p>
          </table:table-cell>
          <table:table-cell office:value-type="currency" office:currency="EUR" office:value="481.9">
            <text:p>€ 481,90</text:p>
          </table:table-cell>
          <table:table-cell table:number-columns-repeated="1015"/>
        </table:table-row>
        <table:table-row table:style-name="ro1">
          <table:table-cell office:value-type="string">
            <text:p>16-LUG-19</text:p>
          </table:table-cell>
          <table:table-cell table:style-name="ce3"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IRAP COMUNE DI VALFLORIANA 05-06 2019</text:p>
          </table:table-cell>
          <table:table-cell office:value-type="currency" office:currency="EUR" office:value="601.12">
            <text:p>€ 601,12</text:p>
          </table:table-cell>
          <table:table-cell table:number-columns-repeated="1015"/>
        </table:table-row>
        <table:table-row table:style-name="ro1">
          <table:table-cell office:value-type="string">
            <text:p>16-LUG-19</text:p>
          </table:table-cell>
          <table:table-cell table:style-name="ce3"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IRAP COMUNE DI VALFLORIANA 05-06 2019</text:p>
          </table:table-cell>
          <table:table-cell office:value-type="currency" office:currency="EUR" office:value="1183.98">
            <text:p>€ 1.183,98</text:p>
          </table:table-cell>
          <table:table-cell table:number-columns-repeated="1015"/>
        </table:table-row>
        <table:table-row table:style-name="ro1">
          <table:table-cell office:value-type="string">
            <text:p>16-LUG-19</text:p>
          </table:table-cell>
          <table:table-cell table:style-name="ce3"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IRAP COMUNE DI VALFLORIANA - 05-06 2019</text:p>
          </table:table-cell>
          <table:table-cell office:value-type="currency" office:currency="EUR" office:value="472.09">
            <text:p>€ 472,09</text:p>
          </table:table-cell>
          <table:table-cell table:number-columns-repeated="1015"/>
        </table:table-row>
        <table:table-row table:style-name="ro1">
          <table:table-cell office:value-type="string">
            <text:p>16-LUG-19</text:p>
          </table:table-cell>
          <table:table-cell table:style-name="ce3"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IRAP COMUNE DI VALFLORIANA 06 2019 bonn</text:p>
          </table:table-cell>
          <table:table-cell office:value-type="currency" office:currency="EUR" office:value="72.25">
            <text:p>€ 72,25</text:p>
          </table:table-cell>
          <table:table-cell table:number-columns-repeated="1015"/>
        </table:table-row>
        <table:table-row table:style-name="ro1">
          <table:table-cell office:value-type="string">
            <text:p>18-LUG-19</text:p>
          </table:table-cell>
          <table:table-cell table:style-name="ce3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2.16.002</text:p>
          </table:table-cell>
          <table:table-cell/>
          <table:table-cell office:value-type="string">
            <text:p>ECONOMO GIUGNO 2019</text:p>
          </table:table-cell>
          <table:table-cell office:value-type="currency" office:currency="EUR" office:value="648.95">
            <text:p>€ 648,95</text:p>
          </table:table-cell>
          <table:table-cell table:number-columns-repeated="1015"/>
        </table:table-row>
        <table:table-row table:style-name="ro1">
          <table:table-cell office:value-type="string">
            <text:p>18-LUG-19</text:p>
          </table:table-cell>
          <table:table-cell table:style-name="ce3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9.02.01.001</text:p>
          </table:table-cell>
          <table:table-cell/>
          <table:table-cell office:value-type="string">
            <text:p>ECONOMO GIUGNO 2019</text:p>
          </table:table-cell>
          <table:table-cell office:value-type="currency" office:currency="EUR" office:value="16.5">
            <text:p>€ 16,50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table:style-name="ce3"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9.02.01.001</text:p>
          </table:table-cell>
          <table:table-cell/>
          <table:table-cell office:value-type="string">
            <text:p>SPESE CONTRATTUALI PER CONGUAGLIO PERMUTA TERRENI CC VALFLORIANA DET. 932/2019</text:p>
          </table:table-cell>
          <table:table-cell office:value-type="currency" office:currency="EUR" office:value="200">
            <text:p>€ 200,00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table:style-name="ce3" office:value-type="string">
            <text:p>KRATOS SPA</text:p>
          </table:table-cell>
          <table:table-cell/>
          <table:table-cell table:number-columns-repeated="2" office:value-type="float" office:value="2683390401">
            <text:p>2683390401</text:p>
          </table:table-cell>
          <table:table-cell office:value-type="string">
            <text:p>1.03.01.02.001</text:p>
          </table:table-cell>
          <table:table-cell office:value-type="string">
            <text:p>Z0D29720E2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155.5">
            <text:p>€ 155,50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table:style-name="ce3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41902448958 UTENZE E CANONI - ENERGIA ELETTRICA</text:p>
          </table:table-cell>
          <table:table-cell office:value-type="currency" office:currency="EUR" office:value="609.38">
            <text:p>€ 609,38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table:style-name="ce3" office:value-type="string">
            <text:p>QUIDEM SRL</text:p>
          </table:table-cell>
          <table:table-cell/>
          <table:table-cell table:number-columns-repeated="2" office:value-type="float" office:value="5015370280">
            <text:p>5015370280</text:p>
          </table:table-cell>
          <table:table-cell office:value-type="string">
            <text:p>1.03.02.18.001</text:p>
          </table:table-cell>
          <table:table-cell office:value-type="string">
            <text:p>Z0B1CDEC66</text:p>
          </table:table-cell>
          <table:table-cell office:value-type="string">
            <text:p>SALDO FATTURA RESPONSABILE DEL SERVIZIO DI PREVENZIONE E PROTEZIONE 1 SEM.</text:p>
          </table:table-cell>
          <table:table-cell office:value-type="currency" office:currency="EUR" office:value="833.67">
            <text:p>€ 833,67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table:style-name="ce3" office:value-type="string">
            <text:p>COMUNE DI SOVER</text:p>
          </table:table-cell>
          <table:table-cell/>
          <table:table-cell table:number-columns-repeated="2" office:value-type="float" office:value="371870221">
            <text:p>371870221</text:p>
          </table:table-cell>
          <table:table-cell office:value-type="string">
            <text:p>1.09.99.05.001</text:p>
          </table:table-cell>
          <table:table-cell/>
          <table:table-cell office:value-type="string">
            <text:p>RIMBORSO SPESE NOTIFICA PROVVEDIMENTO CROCE MARCO</text:p>
          </table:table-cell>
          <table:table-cell office:value-type="currency" office:currency="EUR" office:value="11.83">
            <text:p>€ 11,83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table:style-name="ce3" office:value-type="string">
            <text:p>PULINET</text:p>
          </table:table-cell>
          <table:table-cell/>
          <table:table-cell table:number-columns-repeated="2" office:value-type="float" office:value="974560229">
            <text:p>974560229</text:p>
          </table:table-cell>
          <table:table-cell office:value-type="string">
            <text:p>1.03.02.13.002</text:p>
          </table:table-cell>
          <table:table-cell office:value-type="string">
            <text:p>ZF21CC5DD7</text:p>
          </table:table-cell>
          <table:table-cell office:value-type="string">
            <text:p>SALDO SERVIZIO DI PULIZIA</text:p>
          </table:table-cell>
          <table:table-cell office:value-type="currency" office:currency="EUR" office:value="1329.8">
            <text:p>€ 1.329,80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table:style-name="ce3" office:value-type="string">
            <text:p>CBA DR S.T.P. A R.L.</text:p>
          </table:table-cell>
          <table:table-cell/>
          <table:table-cell table:number-columns-repeated="2" office:value-type="float" office:value="1845820222">
            <text:p>1845820222</text:p>
          </table:table-cell>
          <table:table-cell office:value-type="string">
            <text:p>1.03.02.19.001</text:p>
          </table:table-cell>
          <table:table-cell office:value-type="string">
            <text:p>ZB42059214</text:p>
          </table:table-cell>
          <table:table-cell office:value-type="string">
            <text:p>AFFIDAMENTO GESTIONE CBA 2018/2020</text:p>
          </table:table-cell>
          <table:table-cell office:value-type="currency" office:currency="EUR" office:value="671.61">
            <text:p>€ 671,61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table:style-name="ce3" office:value-type="string">
            <text:p>TRENTINO DIGITALE SPA</text:p>
          </table:table-cell>
          <table:table-cell/>
          <table:table-cell table:number-columns-repeated="2" office:value-type="float" office:value="990320228">
            <text:p>990320228</text:p>
          </table:table-cell>
          <table:table-cell office:value-type="string">
            <text:p>1.03.02.05.999</text:p>
          </table:table-cell>
          <table:table-cell/>
          <table:table-cell office:value-type="string">
            <text:p>CASELLA POSTA ELETTRONICA CERTIFICATA PEC</text:p>
          </table:table-cell>
          <table:table-cell office:value-type="currency" office:currency="EUR" office:value="51.85">
            <text:p>€ 51,85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table:style-name="ce3"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1.03.02.19.001</text:p>
          </table:table-cell>
          <table:table-cell office:value-type="string">
            <text:p>Z421B680F3</text:p>
          </table:table-cell>
          <table:table-cell office:value-type="string">
            <text:p>CANONE NOLEGGIO FOTOCOPIATORE KYOCERA</text:p>
          </table:table-cell>
          <table:table-cell office:value-type="currency" office:currency="EUR" office:value="805.2">
            <text:p>€ 805,20</text:p>
          </table:table-cell>
          <table:table-cell table:number-columns-repeated="1015"/>
        </table:table-row>
        <table:table-row table:style-name="ro1">
          <table:table-cell office:value-type="string">
            <text:p>07-AGO-19</text:p>
          </table:table-cell>
          <table:table-cell table:style-name="ce3" office:value-type="string">
            <text:p>COMUNE DI CAVALESE</text:p>
          </table:table-cell>
          <table:table-cell/>
          <table:table-cell office:value-type="float" office:value="270680226">
            <text:p>270680226</text:p>
          </table:table-cell>
          <table:table-cell office:value-type="float" office:value="124130220">
            <text:p>124130220</text:p>
          </table:table-cell>
          <table:table-cell office:value-type="string">
            <text:p>1.04.01.02.003</text:p>
          </table:table-cell>
          <table:table-cell/>
          <table:table-cell office:value-type="string">
            <text:p>SPESE PER GESTIONE ASSOCIATA UFFICIO ENTRATE</text:p>
          </table:table-cell>
          <table:table-cell office:value-type="currency" office:currency="EUR" office:value="10000">
            <text:p>€ 10.000,00</text:p>
          </table:table-cell>
          <table:table-cell table:number-columns-repeated="1015"/>
        </table:table-row>
        <table:table-row table:style-name="ro1">
          <table:table-cell office:value-type="string">
            <text:p>07-AGO-19</text:p>
          </table:table-cell>
          <table:table-cell table:style-name="ce3" office:value-type="string">
            <text:p>COMUNE DI CAVALESE</text:p>
          </table:table-cell>
          <table:table-cell/>
          <table:table-cell office:value-type="float" office:value="270680226">
            <text:p>270680226</text:p>
          </table:table-cell>
          <table:table-cell office:value-type="float" office:value="124130220">
            <text:p>124130220</text:p>
          </table:table-cell>
          <table:table-cell office:value-type="string">
            <text:p>1.04.01.02.003</text:p>
          </table:table-cell>
          <table:table-cell/>
          <table:table-cell office:value-type="string">
            <text:p>SALDO SPESE PER GESTIONE ASSOCIATA UFFICIO ENTRATE</text:p>
          </table:table-cell>
          <table:table-cell office:value-type="currency" office:currency="EUR" office:value="734.33">
            <text:p>€ 734,33</text:p>
          </table:table-cell>
          <table:table-cell table:number-columns-repeated="1015"/>
        </table:table-row>
        <table:table-row table:style-name="ro1">
          <table:table-cell office:value-type="string">
            <text:p>07-AGO-19</text:p>
          </table:table-cell>
          <table:table-cell table:style-name="ce3" office:value-type="string">
            <text:p>COMUNE DI CAVALESE</text:p>
          </table:table-cell>
          <table:table-cell/>
          <table:table-cell office:value-type="float" office:value="270680226">
            <text:p>270680226</text:p>
          </table:table-cell>
          <table:table-cell office:value-type="float" office:value="124130220">
            <text:p>124130220</text:p>
          </table:table-cell>
          <table:table-cell office:value-type="string">
            <text:p>1.04.01.02.003</text:p>
          </table:table-cell>
          <table:table-cell/>
          <table:table-cell office:value-type="string">
            <text:p>GESTIONE ASSOCIATA SERVIZIO SEGRETERIA</text:p>
          </table:table-cell>
          <table:table-cell office:value-type="currency" office:currency="EUR" office:value="385.26">
            <text:p>€ 385,26</text:p>
          </table:table-cell>
          <table:table-cell table:number-columns-repeated="1015"/>
        </table:table-row>
        <table:table-row table:style-name="ro1">
          <table:table-cell office:value-type="string">
            <text:p>07-AGO-19</text:p>
          </table:table-cell>
          <table:table-cell table:style-name="ce3" office:value-type="string">
            <text:p>COMUNE DI BASELGA DI PINE'</text:p>
          </table:table-cell>
          <table:table-cell/>
          <table:table-cell office:value-type="float" office:value="146270228">
            <text:p>146270228</text:p>
          </table:table-cell>
          <table:table-cell/>
          <table:table-cell office:value-type="string">
            <text:p>1.01.02.02.003</text:p>
          </table:table-cell>
          <table:table-cell/>
          <table:table-cell office:value-type="string">
            <text:p>TFR EX SEGRETARIO GENERALE DR. LARENTIS GIORGIO</text:p>
          </table:table-cell>
          <table:table-cell office:value-type="currency" office:currency="EUR" office:value="1090.51">
            <text:p>€ 1.090,51</text:p>
          </table:table-cell>
          <table:table-cell table:number-columns-repeated="1015"/>
        </table:table-row>
        <table:table-row table:style-name="ro1">
          <table:table-cell office:value-type="string">
            <text:p>07-AGO-19</text:p>
          </table:table-cell>
          <table:table-cell table:style-name="ce3" office:value-type="string">
            <text:p>CRISTELLON</text:p>
          </table:table-cell>
          <table:table-cell office:value-type="string">
            <text:p>FLAVIO</text:p>
          </table:table-cell>
          <table:table-cell office:value-type="string">
            <text:p>CRSFLV56E31L378J</text:p>
          </table:table-cell>
          <table:table-cell/>
          <table:table-cell office:value-type="string">
            <text:p>1.03.02.02.002</text:p>
          </table:table-cell>
          <table:table-cell/>
          <table:table-cell office:value-type="string">
            <text:p>RIMBORSO KM CRISTELLON FLAVIO</text:p>
          </table:table-cell>
          <table:table-cell office:value-type="currency" office:currency="EUR" office:value="495.98">
            <text:p>€ 495,98</text:p>
          </table:table-cell>
          <table:table-cell table:number-columns-repeated="1015"/>
        </table:table-row>
        <table:table-row table:style-name="ro1">
          <table:table-cell office:value-type="string">
            <text:p>09-AGO-19</text:p>
          </table:table-cell>
          <table:table-cell table:style-name="ce3" office:value-type="string">
            <text:p>SETA SPA</text:p>
          </table:table-cell>
          <table:table-cell table:number-columns-repeated="2"/>
          <table:table-cell office:value-type="float" office:value="274700228">
            <text:p>274700228</text:p>
          </table:table-cell>
          <table:table-cell office:value-type="string">
            <text:p>1.03.01.02.014</text:p>
          </table:table-cell>
          <table:table-cell office:value-type="string">
            <text:p>Z61240A211</text:p>
          </table:table-cell>
          <table:table-cell office:value-type="string">
            <text:p>ACCESSO FORMATO DIGITALE AL QUOTIDIANO ON LINE IL TRENTINO</text:p>
          </table:table-cell>
          <table:table-cell office:value-type="currency" office:currency="EUR" office:value="169">
            <text:p>€ 169,00</text:p>
          </table:table-cell>
          <table:table-cell table:number-columns-repeated="1015"/>
        </table:table-row>
        <table:table-row table:style-name="ro1">
          <table:table-cell office:value-type="string">
            <text:p>09-AGO-19</text:p>
          </table:table-cell>
          <table:table-cell table:style-name="ce3" office:value-type="string">
            <text:p>PROGETTO SALUTE</text:p>
          </table:table-cell>
          <table:table-cell/>
          <table:table-cell table:number-columns-repeated="2" office:value-type="float" office:value="1214730226">
            <text:p>1214730226</text:p>
          </table:table-cell>
          <table:table-cell office:value-type="string">
            <text:p>1.03.02.18.001</text:p>
          </table:table-cell>
          <table:table-cell office:value-type="string">
            <text:p>Z3A26792C4</text:p>
          </table:table-cell>
          <table:table-cell office:value-type="string">
            <text:p>MEDICO COMPETENTE ANNO 2019</text:p>
          </table:table-cell>
          <table:table-cell office:value-type="currency" office:currency="EUR" office:value="622">
            <text:p>€ 622,00</text:p>
          </table:table-cell>
          <table:table-cell table:number-columns-repeated="1015"/>
        </table:table-row>
        <table:table-row table:style-name="ro1">
          <table:table-cell office:value-type="string">
            <text:p>19-AGO-19</text:p>
          </table:table-cell>
          <table:table-cell table:style-name="ce3" office:value-type="string">
            <text:p>DALVIT</text:p>
          </table:table-cell>
          <table:table-cell office:value-type="string">
            <text:p>VALENTINO</text:p>
          </table:table-cell>
          <table:table-cell office:value-type="string">
            <text:p>DLVVNT92H20L378T</text:p>
          </table:table-cell>
          <table:table-cell office:value-type="float" office:value="2307960225">
            <text:p>2307960225</text:p>
          </table:table-cell>
          <table:table-cell office:value-type="string">
            <text:p>1.09.99.04.001</text:p>
          </table:table-cell>
          <table:table-cell/>
          <table:table-cell office:value-type="string">
            <text:p>RIMBORSO CAUZIONE MALGA COSTON DD 07.07.19</text:p>
          </table:table-cell>
          <table:table-cell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1">
          <table:table-cell office:value-type="string">
            <text:p>19-AGO-19</text:p>
          </table:table-cell>
          <table:table-cell table:style-name="ce3" office:value-type="string">
            <text:p>CAPOVILLA</text:p>
          </table:table-cell>
          <table:table-cell office:value-type="string">
            <text:p>LORIS</text:p>
          </table:table-cell>
          <table:table-cell office:value-type="string">
            <text:p>CPVLRS72D01C372K</text:p>
          </table:table-cell>
          <table:table-cell/>
          <table:table-cell office:value-type="string">
            <text:p>1.09.99.04.001</text:p>
          </table:table-cell>
          <table:table-cell/>
          <table:table-cell office:value-type="string">
            <text:p>RIMBORSO COSTO MAGGIORE PER MALGA COSTON</text:p>
          </table:table-cell>
          <table:table-cell office:value-type="currency" office:currency="EUR" office:value="20">
            <text:p>€ 20,00</text:p>
          </table:table-cell>
          <table:table-cell table:number-columns-repeated="1015"/>
        </table:table-row>
        <table:table-row table:style-name="ro1">
          <table:table-cell office:value-type="string">
            <text:p>19-AGO-19</text:p>
          </table:table-cell>
          <table:table-cell table:style-name="ce3" office:value-type="string">
            <text:p>VIERO</text:p>
          </table:table-cell>
          <table:table-cell office:value-type="string">
            <text:p>KATIA</text:p>
          </table:table-cell>
          <table:table-cell office:value-type="string">
            <text:p>VRIKTA61H56H622W</text:p>
          </table:table-cell>
          <table:table-cell/>
          <table:table-cell office:value-type="string">
            <text:p>1.09.99.04.001</text:p>
          </table:table-cell>
          <table:table-cell/>
          <table:table-cell office:value-type="string">
            <text:p>RIMBORSO GIORNATA NON USUFRUITA PER MALGA COSTON</text:p>
          </table:table-cell>
          <table:table-cell office:value-type="currency" office:currency="EUR" office:value="30">
            <text:p>€ 30,00</text:p>
          </table:table-cell>
          <table:table-cell table:number-columns-repeated="1015"/>
        </table:table-row>
        <table:table-row table:style-name="ro1">
          <table:table-cell office:value-type="string">
            <text:p>19-AGO-19</text:p>
          </table:table-cell>
          <table:table-cell table:style-name="ce3" office:value-type="string">
            <text:p>DONDA</text:p>
          </table:table-cell>
          <table:table-cell office:value-type="string">
            <text:p>TATIANA</text:p>
          </table:table-cell>
          <table:table-cell office:value-type="string">
            <text:p>DNDTTN95M70L378N</text:p>
          </table:table-cell>
          <table:table-cell/>
          <table:table-cell office:value-type="string">
            <text:p>1.09.99.04.001</text:p>
          </table:table-cell>
          <table:table-cell/>
          <table:table-cell office:value-type="string">
            <text:p>RESTITUZIONE CAUZIONE MANZ (RIDOTTA DI 5L GASOLIO)</text:p>
          </table:table-cell>
          <table:table-cell office:value-type="currency" office:currency="EUR" office:value="92.5">
            <text:p>€ 92,50</text:p>
          </table:table-cell>
          <table:table-cell table:number-columns-repeated="1015"/>
        </table:table-row>
        <table:table-row table:style-name="ro1">
          <table:table-cell office:value-type="string">
            <text:p>19-AGO-19</text:p>
          </table:table-cell>
          <table:table-cell table:style-name="ce3" office:value-type="string">
            <text:p>TOMASI</text:p>
          </table:table-cell>
          <table:table-cell office:value-type="string">
            <text:p>ELIO MARIO</text:p>
          </table:table-cell>
          <table:table-cell office:value-type="string">
            <text:p>TMSLMR59M13H612E</text:p>
          </table:table-cell>
          <table:table-cell/>
          <table:table-cell office:value-type="string">
            <text:p>1.09.99.04.001</text:p>
          </table:table-cell>
          <table:table-cell/>
          <table:table-cell office:value-type="string">
            <text:p>RESTITUZIONE CAUZIONE MANZ (RIDOTTA DI 5L GASOLIO)</text:p>
          </table:table-cell>
          <table:table-cell office:value-type="currency" office:currency="EUR" office:value="80.5">
            <text:p>€ 80,50</text:p>
          </table:table-cell>
          <table:table-cell table:number-columns-repeated="1015"/>
        </table:table-row>
        <table:table-row table:style-name="ro1">
          <table:table-cell office:value-type="string">
            <text:p>19-AGO-19</text:p>
          </table:table-cell>
          <table:table-cell table:style-name="ce3" office:value-type="string">
            <text:p>NONES</text:p>
          </table:table-cell>
          <table:table-cell office:value-type="string">
            <text:p>FEDERICA</text:p>
          </table:table-cell>
          <table:table-cell office:value-type="string">
            <text:p>NNSFRC00D45C372C</text:p>
          </table:table-cell>
          <table:table-cell/>
          <table:table-cell office:value-type="string">
            <text:p>1.09.99.04.001</text:p>
          </table:table-cell>
          <table:table-cell/>
          <table:table-cell office:value-type="string">
            <text:p>RESTITUZIONE CAUZIONE MANZ (RIDOTTA DI 11L GASOLIO)</text:p>
          </table:table-cell>
          <table:table-cell office:value-type="currency" office:currency="EUR" office:value="83.5">
            <text:p>€ 83,50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table:style-name="ce3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2.16.002</text:p>
          </table:table-cell>
          <table:table-cell/>
          <table:table-cell office:value-type="string">
            <text:p>AG. CONTABILE ECONOMO LUGLIO 2019</text:p>
          </table:table-cell>
          <table:table-cell office:value-type="currency" office:currency="EUR" office:value="142.4">
            <text:p>€ 142,40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table:style-name="ce3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1.02.001</text:p>
          </table:table-cell>
          <table:table-cell/>
          <table:table-cell office:value-type="string">
            <text:p>AG. CONTABILE ECONOMO LUGLIO 2019</text:p>
          </table:table-cell>
          <table:table-cell office:value-type="currency" office:currency="EUR" office:value="160">
            <text:p>€ 160,00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table:style-name="ce3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2.05.002</text:p>
          </table:table-cell>
          <table:table-cell/>
          <table:table-cell office:value-type="string">
            <text:p>AG. CONTABILE ECONOMO LUGLIO 2019</text:p>
          </table:table-cell>
          <table:table-cell office:value-type="currency" office:currency="EUR" office:value="45">
            <text:p>€ 45,00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table:style-name="ce3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238.69">
            <text:p>€ 238,69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table:style-name="ce3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616">
            <text:p>€ 616,00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table:style-name="ce3" office:value-type="string">
            <text:p>SETA SPA</text:p>
          </table:table-cell>
          <table:table-cell table:number-columns-repeated="2"/>
          <table:table-cell office:value-type="float" office:value="274700228">
            <text:p>274700228</text:p>
          </table:table-cell>
          <table:table-cell office:value-type="string">
            <text:p>1.03.02.13.004</text:p>
          </table:table-cell>
          <table:table-cell office:value-type="string">
            <text:p>Z4C293529C</text:p>
          </table:table-cell>
          <table:table-cell office:value-type="string">
            <text:p>PUBBLICAZIONE SUL GIORNALE VARIANTE PIUANTO BAITE</text:p>
          </table:table-cell>
          <table:table-cell office:value-type="currency" office:currency="EUR" office:value="623.05">
            <text:p>€ 623,05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table:style-name="ce3"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E CANONI - TELEFONIA</text:p>
          </table:table-cell>
          <table:table-cell office:value-type="currency" office:currency="EUR" office:value="148.8">
            <text:p>€ 148,80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table:style-name="ce3"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E CANONI - TELEFONIA</text:p>
          </table:table-cell>
          <table:table-cell office:value-type="currency" office:currency="EUR" office:value="99.2">
            <text:p>€ 99,20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table:style-name="ce3"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E CANONI - TELEFONIA</text:p>
          </table:table-cell>
          <table:table-cell office:value-type="currency" office:currency="EUR" office:value="99.2">
            <text:p>€ 99,20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table:style-name="ce3" office:value-type="string">
            <text:p>BELLANTE</text:p>
          </table:table-cell>
          <table:table-cell office:value-type="string">
            <text:p>ANTONIO</text:p>
          </table:table-cell>
          <table:table-cell office:value-type="string">
            <text:p>BLLNTN66R26C372S</text:p>
          </table:table-cell>
          <table:table-cell office:value-type="float" office:value="2538150024">
            <text:p>2538150024</text:p>
          </table:table-cell>
          <table:table-cell office:value-type="string">
            <text:p>1.03.02.10.001</text:p>
          </table:table-cell>
          <table:table-cell office:value-type="string">
            <text:p>ZCB28CAF5F</text:p>
          </table:table-cell>
          <table:table-cell office:value-type="string">
            <text:p>AGGIORNAMENTO INVENTARIO AL 31.12.2018</text:p>
          </table:table-cell>
          <table:table-cell office:value-type="currency" office:currency="EUR" office:value="650">
            <text:p>€ 650,00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table:style-name="ce3"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E CANONI - GAS</text:p>
          </table:table-cell>
          <table:table-cell office:value-type="currency" office:currency="EUR" office:value="250.26">
            <text:p>€ 250,26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table:style-name="ce3"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E CANONI - GAS</text:p>
          </table:table-cell>
          <table:table-cell office:value-type="currency" office:currency="EUR" office:value="68.88">
            <text:p>€ 68,88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table:style-name="ce3" office:value-type="string">
            <text:p>LEONARDELLI</text:p>
          </table:table-cell>
          <table:table-cell office:value-type="string">
            <text:p>CIRO</text:p>
          </table:table-cell>
          <table:table-cell office:value-type="string">
            <text:p>LNRCRI61P14L378M</text:p>
          </table:table-cell>
          <table:table-cell office:value-type="float" office:value="1205060229">
            <text:p>1205060229</text:p>
          </table:table-cell>
          <table:table-cell office:value-type="string">
            <text:p>1.03.02.11.999</text:p>
          </table:table-cell>
          <table:table-cell office:value-type="string">
            <text:p>ZE829414A1</text:p>
          </table:table-cell>
          <table:table-cell office:value-type="string">
            <text:p>COLLAUDO TENDONE 21.07.2019</text:p>
          </table:table-cell>
          <table:table-cell office:value-type="currency" office:currency="EUR" office:value="247.42">
            <text:p>€ 247,42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table:style-name="ce3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49.67">
            <text:p>€ 49,67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table:style-name="ce3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47.43">
            <text:p>€ 47,43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table:style-name="ce3" office:value-type="string">
            <text:p>PULINET</text:p>
          </table:table-cell>
          <table:table-cell/>
          <table:table-cell table:number-columns-repeated="2" office:value-type="float" office:value="974560229">
            <text:p>974560229</text:p>
          </table:table-cell>
          <table:table-cell office:value-type="string">
            <text:p>1.03.02.13.002</text:p>
          </table:table-cell>
          <table:table-cell office:value-type="string">
            <text:p>ZF21CC5DD7</text:p>
          </table:table-cell>
          <table:table-cell office:value-type="string">
            <text:p>SALDO SERVIZIO DI PULIZIA</text:p>
          </table:table-cell>
          <table:table-cell office:value-type="currency" office:currency="EUR" office:value="664.9">
            <text:p>€ 664,90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table:style-name="ce3" office:value-type="string">
            <text:p>SEPEL SAS DI SOLDATI MARIA CHIARA &amp; C.</text:p>
          </table:table-cell>
          <table:table-cell/>
          <table:table-cell office:value-type="float" office:value="285910378">
            <text:p>285910378</text:p>
          </table:table-cell>
          <table:table-cell office:value-type="float" office:value="497931204">
            <text:p>497931204</text:p>
          </table:table-cell>
          <table:table-cell office:value-type="string">
            <text:p>1.03.01.02.001</text:p>
          </table:table-cell>
          <table:table-cell office:value-type="string">
            <text:p>Z5D2982D86</text:p>
          </table:table-cell>
          <table:table-cell office:value-type="string">
            <text:p>STATO CIVILE</text:p>
          </table:table-cell>
          <table:table-cell office:value-type="currency" office:currency="EUR" office:value="275">
            <text:p>€ 275,00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/>
          <table:table-cell office:value-type="string">
            <text:p>SALDO DIFFERENZA FATTURA 41903301141</text:p>
          </table:table-cell>
          <table:table-cell office:value-type="currency" office:currency="EUR" office:value="5.18">
            <text:p>€ 5,18</text:p>
          </table:table-cell>
          <table:table-cell table:number-columns-repeated="1015"/>
        </table:table-row>
        <table:table-row table:style-name="ro1">
          <table:table-cell office:value-type="string">
            <text:p>19-AGO-19</text:p>
          </table:table-cell>
          <table:table-cell office:value-type="string">
            <text:p>TOMASINI</text:p>
          </table:table-cell>
          <table:table-cell office:value-type="string">
            <text:p>REMO</text:p>
          </table:table-cell>
          <table:table-cell office:value-type="string">
            <text:p>TMSRME58T07C372U</text:p>
          </table:table-cell>
          <table:table-cell/>
          <table:table-cell office:value-type="string">
            <text:p>1.09.99.04.001</text:p>
          </table:table-cell>
          <table:table-cell/>
          <table:table-cell office:value-type="string">
            <text:p>RESTITUZIONE CAUZIONE MANZ (RIDOTTA DI 5L GASOLIO)</text:p>
          </table:table-cell>
          <table:table-cell office:value-type="currency" office:currency="EUR" office:value="85">
            <text:p>€ 85,00</text:p>
          </table:table-cell>
          <table:table-cell table:number-columns-repeated="1015"/>
        </table:table-row>
        <table:table-row table:style-name="ro1">
          <table:table-cell office:value-type="string">
            <text:p>19-AGO-19</text:p>
          </table:table-cell>
          <table:table-cell office:value-type="string">
            <text:p>GENETIN</text:p>
          </table:table-cell>
          <table:table-cell office:value-type="string">
            <text:p>GIULIA</text:p>
          </table:table-cell>
          <table:table-cell office:value-type="string">
            <text:p>GNTGLI96T44C372F</text:p>
          </table:table-cell>
          <table:table-cell/>
          <table:table-cell office:value-type="string">
            <text:p>1.09.99.04.001</text:p>
          </table:table-cell>
          <table:table-cell/>
          <table:table-cell office:value-type="string">
            <text:p>RESTITUZIONE CAUZIONE MANZ (RIDOTTA DI 5L GASOLIO)</text:p>
          </table:table-cell>
          <table:table-cell office:value-type="currency" office:currency="EUR" office:value="82">
            <text:p>€ 82,00</text:p>
          </table:table-cell>
          <table:table-cell table:number-columns-repeated="1015"/>
        </table:table-row>
        <table:table-row table:style-name="ro1">
          <table:table-cell office:value-type="string">
            <text:p>17-SET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E CANONI - GAS</text:p>
          </table:table-cell>
          <table:table-cell office:value-type="currency" office:currency="EUR" office:value="59">
            <text:p>€ 59,00</text:p>
          </table:table-cell>
          <table:table-cell table:number-columns-repeated="1015"/>
        </table:table-row>
        <table:table-row table:style-name="ro1">
          <table:table-cell office:value-type="string">
            <text:p>17-SET-19</text:p>
          </table:table-cell>
          <table:table-cell office:value-type="string">
            <text:p>PROGETTO SALUTE</text:p>
          </table:table-cell>
          <table:table-cell/>
          <table:table-cell table:number-columns-repeated="2" office:value-type="float" office:value="1214730226">
            <text:p>1214730226</text:p>
          </table:table-cell>
          <table:table-cell office:value-type="string">
            <text:p>1.03.02.18.001</text:p>
          </table:table-cell>
          <table:table-cell office:value-type="string">
            <text:p>Z3A26792C4</text:p>
          </table:table-cell>
          <table:table-cell office:value-type="string">
            <text:p>MEDICO COMPETENTE ANNO 2019</text:p>
          </table:table-cell>
          <table:table-cell office:value-type="currency" office:currency="EUR" office:value="215.18">
            <text:p>€ 215,18</text:p>
          </table:table-cell>
          <table:table-cell table:number-columns-repeated="1015"/>
        </table:table-row>
        <table:table-row table:style-name="ro1">
          <table:table-cell office:value-type="string">
            <text:p>17-SET-19</text:p>
          </table:table-cell>
          <table:table-cell office:value-type="string">
            <text:p>QSA SRL</text:p>
          </table:table-cell>
          <table:table-cell/>
          <table:table-cell office:value-type="float" office:value="5006900962">
            <text:p>5006900962</text:p>
          </table:table-cell>
          <table:table-cell office:value-type="float" office:value="1670340221">
            <text:p>1670340221</text:p>
          </table:table-cell>
          <table:table-cell office:value-type="string">
            <text:p>1.03.02.04.999</text:p>
          </table:table-cell>
          <table:table-cell office:value-type="string">
            <text:p>Z842999129</text:p>
          </table:table-cell>
          <table:table-cell office:value-type="string">
            <text:p>CORSO AGGIORNAMENTO PRIMO SOCCORSO</text:p>
          </table:table-cell>
          <table:table-cell office:value-type="currency" office:currency="EUR" office:value="82">
            <text:p>€ 82,00</text:p>
          </table:table-cell>
          <table:table-cell table:number-columns-repeated="1015"/>
        </table:table-row>
        <table:table-row table:style-name="ro1">
          <table:table-cell office:value-type="string">
            <text:p>17-SET-19</text:p>
          </table:table-cell>
          <table:table-cell office:value-type="string">
            <text:p>WOLTERS KLUWER ITALIA SRL</text:p>
          </table:table-cell>
          <table:table-cell/>
          <table:table-cell table:number-columns-repeated="2" office:value-type="float" office:value="10209790152">
            <text:p>10209790152</text:p>
          </table:table-cell>
          <table:table-cell office:value-type="string">
            <text:p>1.03.01.02.001</text:p>
          </table:table-cell>
          <table:table-cell office:value-type="string">
            <text:p>ZB3294E1F8</text:p>
          </table:table-cell>
          <table:table-cell office:value-type="string">
            <text:p>ABBONAMENTO RIVISTA GIURIDICA 01.09 - 31.08.20</text:p>
          </table:table-cell>
          <table:table-cell office:value-type="currency" office:currency="EUR" office:value="327.57">
            <text:p>€ 327,57</text:p>
          </table:table-cell>
          <table:table-cell table:number-columns-repeated="1015"/>
        </table:table-row>
        <table:table-row table:style-name="ro1">
          <table:table-cell office:value-type="string">
            <text:p>17-SET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. 41903473905 UTENZE E CANONI - ENERGIA ELETTRICA</text:p>
          </table:table-cell>
          <table:table-cell office:value-type="currency" office:currency="EUR" office:value="604.62">
            <text:p>€ 604,62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E CANONI - TELEFONIA</text:p>
          </table:table-cell>
          <table:table-cell office:value-type="currency" office:currency="EUR" office:value="341.6">
            <text:p>€ 341,60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PULINET</text:p>
          </table:table-cell>
          <table:table-cell/>
          <table:table-cell table:number-columns-repeated="2" office:value-type="float" office:value="974560229">
            <text:p>974560229</text:p>
          </table:table-cell>
          <table:table-cell office:value-type="string">
            <text:p>1.03.02.13.002</text:p>
          </table:table-cell>
          <table:table-cell office:value-type="string">
            <text:p>ZF21CC5DD7</text:p>
          </table:table-cell>
          <table:table-cell office:value-type="string">
            <text:p>SALDO FT. SETTEMBRE SSRVIZO PULIZIA</text:p>
          </table:table-cell>
          <table:table-cell office:value-type="currency" office:currency="EUR" office:value="664.9">
            <text:p>€ 664,90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1.03.02.19.001</text:p>
          </table:table-cell>
          <table:table-cell office:value-type="string">
            <text:p>Z421B680F3</text:p>
          </table:table-cell>
          <table:table-cell office:value-type="string">
            <text:p>CANONE NOLEGGIO FOTOCOPIATORE KYOCERA</text:p>
          </table:table-cell>
          <table:table-cell office:value-type="currency" office:currency="EUR" office:value="805.2">
            <text:p>€ 805,20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1.03.02.19.001</text:p>
          </table:table-cell>
          <table:table-cell office:value-type="string">
            <text:p>Z6729C541B</text:p>
          </table:table-cell>
          <table:table-cell office:value-type="string">
            <text:p>UPDRADE A WINDOWS 10 PC MESSO</text:p>
          </table:table-cell>
          <table:table-cell office:value-type="currency" office:currency="EUR" office:value="329.4">
            <text:p>€ 329,40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FENIX SRLS UNIPERSONALE</text:p>
          </table:table-cell>
          <table:table-cell/>
          <table:table-cell table:number-columns-repeated="2" office:value-type="float" office:value="2483200222">
            <text:p>2483200222</text:p>
          </table:table-cell>
          <table:table-cell office:value-type="string">
            <text:p>1.03.02.09.004</text:p>
          </table:table-cell>
          <table:table-cell office:value-type="string">
            <text:p>Z4429F843A</text:p>
          </table:table-cell>
          <table:table-cell office:value-type="string">
            <text:p>BUONO <text:s/>11/2019 - MANUTENZIONE ORDINARIA E RIPARAZIONE IMPIANTI E MACCHINARI</text:p>
          </table:table-cell>
          <table:table-cell office:value-type="currency" office:currency="EUR" office:value="43.24">
            <text:p>€ 43,24</text:p>
          </table:table-cell>
          <table:table-cell table:number-columns-repeated="1015"/>
        </table:table-row>
        <table:table-row table:style-name="ro1">
          <table:table-cell office:value-type="string">
            <text:p>03-OTT-19</text:p>
          </table:table-cell>
          <table:table-cell office:value-type="string">
            <text:p>DALPALU</text:p>
          </table:table-cell>
          <table:table-cell office:value-type="string">
            <text:p>MARIA GIUSEPPINA</text:p>
          </table:table-cell>
          <table:table-cell office:value-type="string">
            <text:p>DLPMGS43T41L575K</text:p>
          </table:table-cell>
          <table:table-cell/>
          <table:table-cell office:value-type="string">
            <text:p>1.09.99.04.001</text:p>
          </table:table-cell>
          <table:table-cell/>
          <table:table-cell office:value-type="string">
            <text:p>RIMBORSO COSAP TEMPORANEA A PERMANENTE</text:p>
          </table:table-cell>
          <table:table-cell office:value-type="currency" office:currency="EUR" office:value="188">
            <text:p>€ 188,00</text:p>
          </table:table-cell>
          <table:table-cell table:number-columns-repeated="1015"/>
        </table:table-row>
        <table:table-row table:style-name="ro1">
          <table:table-cell office:value-type="string">
            <text:p>10-OTT-19</text:p>
          </table:table-cell>
          <table:table-cell office:value-type="string">
            <text:p>MONDOFFICE SRL</text:p>
          </table:table-cell>
          <table:table-cell/>
          <table:table-cell table:number-columns-repeated="2" office:value-type="float" office:value="7491520156">
            <text:p>7491520156</text:p>
          </table:table-cell>
          <table:table-cell office:value-type="string">
            <text:p>1.03.01.02.001</text:p>
          </table:table-cell>
          <table:table-cell office:value-type="string">
            <text:p>Z9629B05B0</text:p>
          </table:table-cell>
          <table:table-cell office:value-type="string">
            <text:p>avquisto toner</text:p>
          </table:table-cell>
          <table:table-cell office:value-type="currency" office:currency="EUR" office:value="92.67">
            <text:p>€ 92,67</text:p>
          </table:table-cell>
          <table:table-cell table:number-columns-repeated="1015"/>
        </table:table-row>
        <table:table-row table:style-name="ro1">
          <table:table-cell office:value-type="string">
            <text:p>10-OTT-19</text:p>
          </table:table-cell>
          <table:table-cell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string">
            <text:p>1.03.01.02.001</text:p>
          </table:table-cell>
          <table:table-cell office:value-type="string">
            <text:p>Z2226E636A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47.58">
            <text:p>€ 47,58</text:p>
          </table:table-cell>
          <table:table-cell table:number-columns-repeated="1015"/>
        </table:table-row>
        <table:table-row table:style-name="ro1">
          <table:table-cell office:value-type="string">
            <text:p>10-OTT-19</text:p>
          </table:table-cell>
          <table:table-cell office:value-type="string">
            <text:p>CBA DR S.T.P. A R.L.</text:p>
          </table:table-cell>
          <table:table-cell/>
          <table:table-cell table:number-columns-repeated="2" office:value-type="float" office:value="1845820222">
            <text:p>1845820222</text:p>
          </table:table-cell>
          <table:table-cell office:value-type="string">
            <text:p>1.03.02.11.999</text:p>
          </table:table-cell>
          <table:table-cell office:value-type="string">
            <text:p>ZB42059214</text:p>
          </table:table-cell>
          <table:table-cell office:value-type="string">
            <text:p>RICOSTRUZIONE TFR EX DIP. N.I</text:p>
          </table:table-cell>
          <table:table-cell office:value-type="currency" office:currency="EUR" office:value="250.1">
            <text:p>€ 250,10</text:p>
          </table:table-cell>
          <table:table-cell table:number-columns-repeated="1015"/>
        </table:table-row>
        <table:table-row table:style-name="ro1">
          <table:table-cell office:value-type="string">
            <text:p>10-OTT-19</text:p>
          </table:table-cell>
          <table:table-cell office:value-type="string">
            <text:p>CONSORZIO DEI COMUNI TRENTINI S.C.AR.L.</text:p>
          </table:table-cell>
          <table:table-cell/>
          <table:table-cell table:number-columns-repeated="2" office:value-type="float" office:value="1533550222">
            <text:p>1533550222</text:p>
          </table:table-cell>
          <table:table-cell office:value-type="string">
            <text:p>1.03.02.10.001</text:p>
          </table:table-cell>
          <table:table-cell office:value-type="string">
            <text:p>Z2617EE9BE</text:p>
          </table:table-cell>
          <table:table-cell office:value-type="string">
            <text:p>AFFIDAMENTO SERVIZIO PRIVACY 2018</text:p>
          </table:table-cell>
          <table:table-cell office:value-type="currency" office:currency="EUR" office:value="854">
            <text:p>€ 854,00</text:p>
          </table:table-cell>
          <table:table-cell table:number-columns-repeated="1015"/>
        </table:table-row>
        <table:table-row table:style-name="ro1">
          <table:table-cell office:value-type="string">
            <text:p>10-OTT-19</text:p>
          </table:table-cell>
          <table:table-cell office:value-type="string">
            <text:p>ANTINCENDI GABRIELLI GIUSEPPE</text:p>
          </table:table-cell>
          <table:table-cell/>
          <table:table-cell office:value-type="string">
            <text:p>GBRGPP46E01H018W</text:p>
          </table:table-cell>
          <table:table-cell office:value-type="float" office:value="301450227">
            <text:p>301450227</text:p>
          </table:table-cell>
          <table:table-cell office:value-type="string">
            <text:p>1.03.02.09.008</text:p>
          </table:table-cell>
          <table:table-cell office:value-type="string">
            <text:p>Z9B295AB5C</text:p>
          </table:table-cell>
          <table:table-cell office:value-type="string">
            <text:p>MANUTENZIONE IMPIANTO ANTINCENDIO 2019</text:p>
          </table:table-cell>
          <table:table-cell office:value-type="currency" office:currency="EUR" office:value="70.03">
            <text:p>€ 70,03</text:p>
          </table:table-cell>
          <table:table-cell table:number-columns-repeated="1015"/>
        </table:table-row>
        <table:table-row table:style-name="ro1">
          <table:table-cell office:value-type="string">
            <text:p>15-OTT-19</text:p>
          </table:table-cell>
          <table:table-cell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2.16.002</text:p>
          </table:table-cell>
          <table:table-cell/>
          <table:table-cell office:value-type="string">
            <text:p>AG. CONTABILE ECONOMO AGOSTO E SETTEMBRE 2019</text:p>
          </table:table-cell>
          <table:table-cell office:value-type="currency" office:currency="EUR" office:value="682.4">
            <text:p>€ 682,40</text:p>
          </table:table-cell>
          <table:table-cell table:number-columns-repeated="1015"/>
        </table:table-row>
        <table:table-row table:style-name="ro1">
          <table:table-cell office:value-type="string">
            <text:p>15-OTT-19</text:p>
          </table:table-cell>
          <table:table-cell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1.02.001</text:p>
          </table:table-cell>
          <table:table-cell/>
          <table:table-cell office:value-type="string">
            <text:p>AG. CONTABILE ECONOMO AGOSTO E SETTEMBRE 2019</text:p>
          </table:table-cell>
          <table:table-cell office:value-type="currency" office:currency="EUR" office:value="403">
            <text:p>€ 403,00</text:p>
          </table:table-cell>
          <table:table-cell table:number-columns-repeated="1015"/>
        </table:table-row>
        <table:table-row table:style-name="ro1">
          <table:table-cell office:value-type="string">
            <text:p>15-OTT-19</text:p>
          </table:table-cell>
          <table:table-cell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1.02.001</text:p>
          </table:table-cell>
          <table:table-cell/>
          <table:table-cell office:value-type="string">
            <text:p>AG. CONTABILE ECONOMO AGOSTO E SETTEMBRE 2019</text:p>
          </table:table-cell>
          <table:table-cell office:value-type="currency" office:currency="EUR" office:value="36.6">
            <text:p>€ 36,60</text:p>
          </table:table-cell>
          <table:table-cell table:number-columns-repeated="1015"/>
        </table:table-row>
        <table:table-row table:style-name="ro1">
          <table:table-cell office:value-type="string">
            <text:p>15-OTT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PARZIALE 41903897960 UTENZE E CANONI - ENERGIA ELETTRICA</text:p>
          </table:table-cell>
          <table:table-cell office:value-type="currency" office:currency="EUR" office:value="603.46">
            <text:p>€ 603,46</text:p>
          </table:table-cell>
          <table:table-cell table:number-columns-repeated="1015"/>
        </table:table-row>
        <table:table-row table:style-name="ro1">
          <table:table-cell office:value-type="string">
            <text:p>15-OTT-19</text:p>
          </table:table-cell>
          <table:table-cell office:value-type="string">
            <text:p>ELLISSE SRL</text:p>
          </table:table-cell>
          <table:table-cell/>
          <table:table-cell table:number-columns-repeated="2" office:value-type="float" office:value="8427870012">
            <text:p>8427870012</text:p>
          </table:table-cell>
          <table:table-cell office:value-type="string">
            <text:p>1.03.02.09.008</text:p>
          </table:table-cell>
          <table:table-cell office:value-type="string">
            <text:p>ZFA2876930</text:p>
          </table:table-cell>
          <table:table-cell office:value-type="string">
            <text:p>VERIFICA IMPIANTI MESSA A TERRA EDIFICIO MAGAZZINO COMUNALE</text:p>
          </table:table-cell>
          <table:table-cell office:value-type="currency" office:currency="EUR" office:value="207.4">
            <text:p>€ 207,40</text:p>
          </table:table-cell>
          <table:table-cell table:number-columns-repeated="1015"/>
        </table:table-row>
        <table:table-row table:style-name="ro1">
          <table:table-cell office:value-type="string">
            <text:p>15-OTT-19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string">
            <text:p>LNRCRI61P14L378M</text:p>
          </table:table-cell>
          <table:table-cell office:value-type="float" office:value="1205060229">
            <text:p>1205060229</text:p>
          </table:table-cell>
          <table:table-cell office:value-type="string">
            <text:p>1.03.02.11.999</text:p>
          </table:table-cell>
          <table:table-cell office:value-type="string">
            <text:p>ZBC29CF05C</text:p>
          </table:table-cell>
          <table:table-cell office:value-type="string">
            <text:p>COLLAUDO STATICO TENDONE COMUNALE MANOVRA BOSCHIVA</text:p>
          </table:table-cell>
          <table:table-cell office:value-type="currency" office:currency="EUR" office:value="317.2">
            <text:p>€ 317,20</text:p>
          </table:table-cell>
          <table:table-cell table:number-columns-repeated="1015"/>
        </table:table-row>
        <table:table-row table:style-name="ro1">
          <table:table-cell office:value-type="string">
            <text:p>15-OTT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3.01.02.001</text:p>
          </table:table-cell>
          <table:table-cell/>
          <table:table-cell office:value-type="string">
            <text:p>OPENKAT USO RIVENDITA COMUNE DI VALFLORIANA</text:p>
          </table:table-cell>
          <table:table-cell office:value-type="currency" office:currency="EUR" office:value="1.5">
            <text:p>€ 1,50</text:p>
          </table:table-cell>
          <table:table-cell table:number-columns-repeated="1015"/>
        </table:table-row>
        <table:table-row table:style-name="ro1">
          <table:table-cell office:value-type="string">
            <text:p>04-NOV-19</text:p>
          </table:table-cell>
          <table:table-cell office:value-type="string">
            <text:p>TRENTINO DIGITALE SPA</text:p>
          </table:table-cell>
          <table:table-cell/>
          <table:table-cell table:number-columns-repeated="2" office:value-type="float" office:value="990320228">
            <text:p>990320228</text:p>
          </table:table-cell>
          <table:table-cell office:value-type="string">
            <text:p>1.03.02.05.999</text:p>
          </table:table-cell>
          <table:table-cell office:value-type="string">
            <text:p>ZCE016D33B</text:p>
          </table:table-cell>
          <table:table-cell office:value-type="string">
            <text:p>APPROVAZIONE BILANCIO 2019</text:p>
          </table:table-cell>
          <table:table-cell office:value-type="currency" office:currency="EUR" office:value="481.9">
            <text:p>€ 481,9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1</text:p>
          </table:table-cell>
          <table:table-cell/>
          <table:table-cell office:value-type="string">
            <text:p>INDENNITA' - ORGANI E INCARICHI ISTITUZIONALI</text:p>
          </table:table-cell>
          <table:table-cell office:value-type="currency" office:currency="EUR" office:value="2335.9">
            <text:p>€ 2.335,9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42">
            <text:p>€ 42,0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SEGRETERIA</text:p>
          </table:table-cell>
          <table:table-cell office:value-type="currency" office:currency="EUR" office:value="4642.24">
            <text:p>€ 4.642,24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54">
            <text:p>€ 54,0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1</text:p>
          </table:table-cell>
          <table:table-cell/>
          <table:table-cell office:value-type="string">
            <text:p>VOCI STIPENDIALI CORRISPOSTE AL PERSONALE A TEMPO INDETERMINATO FINANZIARIO</text:p>
          </table:table-cell>
          <table:table-cell office:value-type="currency" office:currency="EUR" office:value="1967.3">
            <text:p>€ 1.967,3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1</text:p>
          </table:table-cell>
          <table:table-cell/>
          <table:table-cell office:value-type="string">
            <text:p>INDENNITA' - ORGANI E INCARICHI ISTITUZIONALI</text:p>
          </table:table-cell>
          <table:table-cell office:value-type="currency" office:currency="EUR" office:value="3325.9">
            <text:p>€ 3.325,9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66">
            <text:p>€ 66,0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SEGRETERIA</text:p>
          </table:table-cell>
          <table:table-cell office:value-type="currency" office:currency="EUR" office:value="4642.24">
            <text:p>€ 4.642,24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48">
            <text:p>€ 48,0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1</text:p>
          </table:table-cell>
          <table:table-cell/>
          <table:table-cell office:value-type="string">
            <text:p>VOCI STIPENDIALI CORRISPOSTE AL PERSONALE A TEMPO INDETERMINATO FINANZIARIO</text:p>
          </table:table-cell>
          <table:table-cell office:value-type="currency" office:currency="EUR" office:value="1967.3">
            <text:p>€ 1.967,3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1</text:p>
          </table:table-cell>
          <table:table-cell/>
          <table:table-cell office:value-type="string">
            <text:p>INDENNITA' - ORGANI E INCARICHI ISTITUZIONALI</text:p>
          </table:table-cell>
          <table:table-cell office:value-type="currency" office:currency="EUR" office:value="2355.9">
            <text:p>€ 2.355,9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30">
            <text:p>€ 30,0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SEGRETERIA</text:p>
          </table:table-cell>
          <table:table-cell office:value-type="currency" office:currency="EUR" office:value="4642.24">
            <text:p>€ 4.642,24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48">
            <text:p>€ 48,0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PERSONALE A TEMPO INDETERMINATO</text:p>
          </table:table-cell>
          <table:table-cell office:value-type="currency" office:currency="EUR" office:value="819.75">
            <text:p>€ 819,75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1</text:p>
          </table:table-cell>
          <table:table-cell/>
          <table:table-cell office:value-type="string">
            <text:p>VOCI STIPENDIALI CORRISPOSTE AL PERSONALE A TEMPO INDETERMINATO FINANZIARIO</text:p>
          </table:table-cell>
          <table:table-cell office:value-type="currency" office:currency="EUR" office:value="1967.3">
            <text:p>€ 1.967,3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PERSONALE A TEMPO INDETERMINATO</text:p>
          </table:table-cell>
          <table:table-cell office:value-type="currency" office:currency="EUR" office:value="342.76">
            <text:p>€ 342,76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1</text:p>
          </table:table-cell>
          <table:table-cell/>
          <table:table-cell office:value-type="string">
            <text:p>INDENNITA' - ORGANI E INCARICHI ISTITUZIONALI</text:p>
          </table:table-cell>
          <table:table-cell office:value-type="currency" office:currency="EUR" office:value="2335.9">
            <text:p>€ 2.335,9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2</text:p>
          </table:table-cell>
          <table:table-cell/>
          <table:table-cell office:value-type="string">
            <text:p>RIMBORSI - ORGANI E INCARICHI ISTITUZIONALI</text:p>
          </table:table-cell>
          <table:table-cell office:value-type="currency" office:currency="EUR" office:value="638">
            <text:p>€ 638,0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42">
            <text:p>€ 42,0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SEGRETERIA</text:p>
          </table:table-cell>
          <table:table-cell office:value-type="currency" office:currency="EUR" office:value="4600.24">
            <text:p>€ 4.600,24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48">
            <text:p>€ 48,0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PERSONALE A TEMPO INDETERMINATO</text:p>
          </table:table-cell>
          <table:table-cell office:value-type="currency" office:currency="EUR" office:value="1375">
            <text:p>€ 1.375,0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1</text:p>
          </table:table-cell>
          <table:table-cell/>
          <table:table-cell office:value-type="string">
            <text:p>VOCI STIPENDIALI CORRISPOSTE AL PERSONALE A TEMPO INDETERMINATO FINANZIARIO</text:p>
          </table:table-cell>
          <table:table-cell office:value-type="currency" office:currency="EUR" office:value="1967.3">
            <text:p>€ 1.967,3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1</text:p>
          </table:table-cell>
          <table:table-cell/>
          <table:table-cell office:value-type="string">
            <text:p>INDENNITA' - ORGANI E INCARICHI ISTITUZIONALI</text:p>
          </table:table-cell>
          <table:table-cell office:value-type="currency" office:currency="EUR" office:value="2335.9">
            <text:p>€ 2.335,9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2</text:p>
          </table:table-cell>
          <table:table-cell/>
          <table:table-cell office:value-type="string">
            <text:p>RIMBORSI - ORGANI E INCARICHI ISTITUZIONALI</text:p>
          </table:table-cell>
          <table:table-cell office:value-type="currency" office:currency="EUR" office:value="182.4">
            <text:p>€ 182,4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54">
            <text:p>€ 54,0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PERSONALE A TEMPO INDETERMINATO</text:p>
          </table:table-cell>
          <table:table-cell office:value-type="currency" office:currency="EUR" office:value="4588.5">
            <text:p>€ 4.588,5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SEGRETERIA</text:p>
          </table:table-cell>
          <table:table-cell office:value-type="currency" office:currency="EUR" office:value="4642.24">
            <text:p>€ 4.642,24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48">
            <text:p>€ 48,0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1</text:p>
          </table:table-cell>
          <table:table-cell/>
          <table:table-cell office:value-type="string">
            <text:p>VOCI STIPENDIALI CORRISPOSTE AL PERSONALE A TEMPO INDETERMINATO FINANZIARIO</text:p>
          </table:table-cell>
          <table:table-cell office:value-type="currency" office:currency="EUR" office:value="1967.3">
            <text:p>€ 1.967,3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1</text:p>
          </table:table-cell>
          <table:table-cell/>
          <table:table-cell office:value-type="string">
            <text:p>INDENNITA' - ORGANI E INCARICHI ISTITUZIONALI</text:p>
          </table:table-cell>
          <table:table-cell office:value-type="currency" office:currency="EUR" office:value="2335.9">
            <text:p>€ 2.335,9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2</text:p>
          </table:table-cell>
          <table:table-cell/>
          <table:table-cell office:value-type="string">
            <text:p>RIMBORSI - ORGANI E INCARICHI ISTITUZIONALI</text:p>
          </table:table-cell>
          <table:table-cell office:value-type="currency" office:currency="EUR" office:value="228.54">
            <text:p>€ 228,54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54">
            <text:p>€ 54,0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SEGRETERIA</text:p>
          </table:table-cell>
          <table:table-cell office:value-type="currency" office:currency="EUR" office:value="4952.77">
            <text:p>€ 4.952,77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72">
            <text:p>€ 72,0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PERSONALE A TEMPO INDETERMINATO</text:p>
          </table:table-cell>
          <table:table-cell office:value-type="currency" office:currency="EUR" office:value="237.49">
            <text:p>€ 237,49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NNITA' ED ALTRI COMPENSI PERSONALE A TEMPO INDETERMINATO</text:p>
          </table:table-cell>
          <table:table-cell office:value-type="currency" office:currency="EUR" office:value="1125">
            <text:p>€ 1.125,0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1</text:p>
          </table:table-cell>
          <table:table-cell/>
          <table:table-cell office:value-type="string">
            <text:p>VOCI STIPENDIALI CORRISPOSTE AL PERSONALE A TEMPO INDETERMINATO FINANZIARIO</text:p>
          </table:table-cell>
          <table:table-cell office:value-type="currency" office:currency="EUR" office:value="2029.38">
            <text:p>€ 2.029,38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1</text:p>
          </table:table-cell>
          <table:table-cell/>
          <table:table-cell office:value-type="string">
            <text:p>INDENNITA' - ORGANI E INCARICHI ISTITUZIONALI</text:p>
          </table:table-cell>
          <table:table-cell office:value-type="currency" office:currency="EUR" office:value="2335.9">
            <text:p>€ 2.335,9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36">
            <text:p>€ 36,0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SEGRETERIA</text:p>
          </table:table-cell>
          <table:table-cell office:value-type="currency" office:currency="EUR" office:value="4514.74">
            <text:p>€ 4.514,74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72">
            <text:p>€ 72,0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1</text:p>
          </table:table-cell>
          <table:table-cell/>
          <table:table-cell office:value-type="string">
            <text:p>VOCI STIPENDIALI CORRISPOSTE AL PERSONALE A TEMPO INDETERMINATO FINANZIARIO</text:p>
          </table:table-cell>
          <table:table-cell office:value-type="currency" office:currency="EUR" office:value="1966.13">
            <text:p>€ 1.966,13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1</text:p>
          </table:table-cell>
          <table:table-cell/>
          <table:table-cell office:value-type="string">
            <text:p>INDENNITA' - ORGANI E INCARICHI ISTITUZIONALI</text:p>
          </table:table-cell>
          <table:table-cell office:value-type="currency" office:currency="EUR" office:value="2335.9">
            <text:p>€ 2.335,9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 office:value-type="string">
            <text:p>Z5327AC6B6</text:p>
          </table:table-cell>
          <table:table-cell office:value-type="string">
            <text:p>RIMBORSO SPESE PASTO SEGRETERIA</text:p>
          </table:table-cell>
          <table:table-cell office:value-type="currency" office:currency="EUR" office:value="54">
            <text:p>€ 54,0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SEGRETERIA</text:p>
          </table:table-cell>
          <table:table-cell office:value-type="currency" office:currency="EUR" office:value="4793.5">
            <text:p>€ 4.793,5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84">
            <text:p>€ 84,0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1</text:p>
          </table:table-cell>
          <table:table-cell/>
          <table:table-cell office:value-type="string">
            <text:p>VOCI STIPENDIALI CORRISPOSTE AL PERSONALE A TEMPO INDETERMINATO FINANZIARIO</text:p>
          </table:table-cell>
          <table:table-cell office:value-type="currency" office:currency="EUR" office:value="1966.13">
            <text:p>€ 1.966,13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54">
            <text:p>€ 54,0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1</text:p>
          </table:table-cell>
          <table:table-cell/>
          <table:table-cell office:value-type="string">
            <text:p>INDENNITA' - ORGANI E INCARICHI ISTITUZIONALI</text:p>
          </table:table-cell>
          <table:table-cell office:value-type="currency" office:currency="EUR" office:value="2335.9">
            <text:p>€ 2.335,9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90">
            <text:p>€ 90,0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SEGRETERIA</text:p>
          </table:table-cell>
          <table:table-cell office:value-type="currency" office:currency="EUR" office:value="4663.03">
            <text:p>€ 4.663,03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72">
            <text:p>€ 72,0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1</text:p>
          </table:table-cell>
          <table:table-cell/>
          <table:table-cell office:value-type="string">
            <text:p>VOCI STIPENDIALI CORRISPOSTE AL PERSONALE A TEMPO INDETERMINATO FINANZIARIO</text:p>
          </table:table-cell>
          <table:table-cell office:value-type="currency" office:currency="EUR" office:value="1975.13">
            <text:p>€ 1.975,13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42">
            <text:p>€ 42,0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1</text:p>
          </table:table-cell>
          <table:table-cell/>
          <table:table-cell office:value-type="string">
            <text:p>INDENNITA' - ORGANI E INCARICHI ISTITUZIONALI</text:p>
          </table:table-cell>
          <table:table-cell office:value-type="currency" office:currency="EUR" office:value="2335.9">
            <text:p>€ 2.335,9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36">
            <text:p>€ 36,0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SEGRETERIA</text:p>
          </table:table-cell>
          <table:table-cell office:value-type="currency" office:currency="EUR" office:value="4660.12">
            <text:p>€ 4.660,12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54">
            <text:p>€ 54,0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1</text:p>
          </table:table-cell>
          <table:table-cell/>
          <table:table-cell office:value-type="string">
            <text:p>VOCI STIPENDIALI CORRISPOSTE AL PERSONALE A TEMPO INDETERMINATO FINANZIARIO</text:p>
          </table:table-cell>
          <table:table-cell office:value-type="currency" office:currency="EUR" office:value="1966.13">
            <text:p>€ 1.966,13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48">
            <text:p>€ 48,00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41904114685-684-760 UTENZE E CANONI - ENERGIA ELETTRICA</text:p>
          </table:table-cell>
          <table:table-cell office:value-type="currency" office:currency="EUR" office:value="96.8">
            <text:p>€ 96,80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GRUPPO AUDEMA S.N.C.</text:p>
          </table:table-cell>
          <table:table-cell/>
          <table:table-cell table:number-columns-repeated="2" office:value-type="float" office:value="3759150984">
            <text:p>3759150984</text:p>
          </table:table-cell>
          <table:table-cell office:value-type="string">
            <text:p>1.03.02.09.004</text:p>
          </table:table-cell>
          <table:table-cell office:value-type="string">
            <text:p>Z4329D5EE5</text:p>
          </table:table-cell>
          <table:table-cell office:value-type="string">
            <text:p>MANUTENZIONE IMPIANTO CAMPANARIO</text:p>
          </table:table-cell>
          <table:table-cell office:value-type="currency" office:currency="EUR" office:value="158.6">
            <text:p>€ 158,60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PULINET</text:p>
          </table:table-cell>
          <table:table-cell/>
          <table:table-cell table:number-columns-repeated="2" office:value-type="float" office:value="974560229">
            <text:p>974560229</text:p>
          </table:table-cell>
          <table:table-cell office:value-type="string">
            <text:p>1.03.02.13.002</text:p>
          </table:table-cell>
          <table:table-cell office:value-type="string">
            <text:p>ZF21CC5DD7</text:p>
          </table:table-cell>
          <table:table-cell office:value-type="string">
            <text:p>ottobre 2019 - servizo di pulzia</text:p>
          </table:table-cell>
          <table:table-cell office:value-type="currency" office:currency="EUR" office:value="664.9">
            <text:p>€ 664,90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1.03.02.19.001</text:p>
          </table:table-cell>
          <table:table-cell office:value-type="string">
            <text:p>Z982A19E98</text:p>
          </table:table-cell>
          <table:table-cell office:value-type="string">
            <text:p>ACQUISTO NR. 2 PC ED AGGIORNAMENTO STAZIONE CUSTODE.</text:p>
          </table:table-cell>
          <table:table-cell office:value-type="currency" office:currency="EUR" office:value="329.4">
            <text:p>€ 329,40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999</text:p>
          </table:table-cell>
          <table:table-cell office:value-type="string">
            <text:p>Z0C2A2A8CE</text:p>
          </table:table-cell>
          <table:table-cell office:value-type="string">
            <text:p>BUONO 12/2019 ACQUISTO ERICHE</text:p>
          </table:table-cell>
          <table:table-cell office:value-type="currency" office:currency="EUR" office:value="79.6">
            <text:p>€ 79,60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COLOUR GALLERY NEW SRLS</text:p>
          </table:table-cell>
          <table:table-cell/>
          <table:table-cell table:number-columns-repeated="2" office:value-type="float" office:value="4298770233">
            <text:p>4298770233</text:p>
          </table:table-cell>
          <table:table-cell office:value-type="string">
            <text:p>1.03.01.02.001</text:p>
          </table:table-cell>
          <table:table-cell office:value-type="string">
            <text:p>Z9128E2FC5</text:p>
          </table:table-cell>
          <table:table-cell office:value-type="string">
            <text:p>ACQUISTO TARGHE DA APPORRE SULLE STATUE IN LEGNO</text:p>
          </table:table-cell>
          <table:table-cell office:value-type="currency" office:currency="EUR" office:value="1525">
            <text:p>€ 1.525,00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AZIENDA AGRICOLA DI ORTIFIORICOLTURA IORIATI SIMONE</text:p>
          </table:table-cell>
          <table:table-cell/>
          <table:table-cell office:value-type="string">
            <text:p>RTTSMN71D10L378F</text:p>
          </table:table-cell>
          <table:table-cell office:value-type="float" office:value="1795560224">
            <text:p>1795560224</text:p>
          </table:table-cell>
          <table:table-cell office:value-type="string">
            <text:p>1.03.02.02.005</text:p>
          </table:table-cell>
          <table:table-cell office:value-type="string">
            <text:p>ZE72A3B79D</text:p>
          </table:table-cell>
          <table:table-cell office:value-type="string">
            <text:p>ACQUISTO CORONA DI ALLORO</text:p>
          </table:table-cell>
          <table:table-cell office:value-type="currency" office:currency="EUR" office:value="109.8">
            <text:p>€ 109,80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ARUBA BUSINESS SRL</text:p>
          </table:table-cell>
          <table:table-cell/>
          <table:table-cell table:number-columns-repeated="2" office:value-type="float" office:value="1497070381">
            <text:p>1497070381</text:p>
          </table:table-cell>
          <table:table-cell office:value-type="string">
            <text:p>1.03.02.05.001</text:p>
          </table:table-cell>
          <table:table-cell/>
          <table:table-cell office:value-type="string">
            <text:p>UTENZE E CANONI - TELEFONIA</text:p>
          </table:table-cell>
          <table:table-cell office:value-type="currency" office:currency="EUR" office:value="12.19">
            <text:p>€ 12,19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string">
            <text:p>1.03.01.02.001</text:p>
          </table:table-cell>
          <table:table-cell office:value-type="string">
            <text:p>Z2226E636A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757.81">
            <text:p>€ 757,81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E CANONI - GAS</text:p>
          </table:table-cell>
          <table:table-cell office:value-type="currency" office:currency="EUR" office:value="137.41">
            <text:p>€ 137,41</text:p>
          </table:table-cell>
          <table:table-cell table:number-columns-repeated="1015"/>
        </table:table-row>
        <table:table-row table:style-name="ro1">
          <table:table-cell office:value-type="string">
            <text:p>22-NOV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618.04">
            <text:p>€ 618,04</text:p>
          </table:table-cell>
          <table:table-cell table:number-columns-repeated="1015"/>
        </table:table-row>
        <table:table-row table:style-name="ro1">
          <table:table-cell office:value-type="string">
            <text:p>22-NOV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E CANONI - TELEFONIA</text:p>
          </table:table-cell>
          <table:table-cell office:value-type="currency" office:currency="EUR" office:value="123.89">
            <text:p>€ 123,89</text:p>
          </table:table-cell>
          <table:table-cell table:number-columns-repeated="1015"/>
        </table:table-row>
        <table:table-row table:style-name="ro1">
          <table:table-cell office:value-type="string">
            <text:p>03-DIC-19</text:p>
          </table:table-cell>
          <table:table-cell office:value-type="string">
            <text:p>INSER S.P.A.</text:p>
          </table:table-cell>
          <table:table-cell/>
          <table:table-cell table:number-columns-repeated="2" office:value-type="float" office:value="1628540229">
            <text:p>1628540229</text:p>
          </table:table-cell>
          <table:table-cell office:value-type="string">
            <text:p>1.10.04.01.003</text:p>
          </table:table-cell>
          <table:table-cell office:value-type="string">
            <text:p>ZF52AF4780</text:p>
          </table:table-cell>
          <table:table-cell office:value-type="string">
            <text:p>ADESIONE POLIZZE UNIPOL SAI</text:p>
          </table:table-cell>
          <table:table-cell office:value-type="currency" office:currency="EUR" office:value="3657.2">
            <text:p>€ 3.657,20</text:p>
          </table:table-cell>
          <table:table-cell table:number-columns-repeated="1015"/>
        </table:table-row>
        <table:table-row table:style-name="ro1">
          <table:table-cell office:value-type="string">
            <text:p>03-DIC-19</text:p>
          </table:table-cell>
          <table:table-cell office:value-type="string">
            <text:p>INSER S.P.A.</text:p>
          </table:table-cell>
          <table:table-cell/>
          <table:table-cell table:number-columns-repeated="2" office:value-type="float" office:value="1628540229">
            <text:p>1628540229</text:p>
          </table:table-cell>
          <table:table-cell office:value-type="string">
            <text:p>1.10.04.01.003</text:p>
          </table:table-cell>
          <table:table-cell office:value-type="string">
            <text:p>ZF52AF4780</text:p>
          </table:table-cell>
          <table:table-cell office:value-type="string">
            <text:p>ADESIONE POLIZZE UNIPOL SAI</text:p>
          </table:table-cell>
          <table:table-cell office:value-type="currency" office:currency="EUR" office:value="4425.11">
            <text:p>€ 4.425,11</text:p>
          </table:table-cell>
          <table:table-cell table:number-columns-repeated="1015"/>
        </table:table-row>
        <table:table-row table:style-name="ro1">
          <table:table-cell office:value-type="string">
            <text:p>03-DIC-19</text:p>
          </table:table-cell>
          <table:table-cell office:value-type="string">
            <text:p>INSER S.P.A.</text:p>
          </table:table-cell>
          <table:table-cell/>
          <table:table-cell table:number-columns-repeated="2" office:value-type="float" office:value="1628540229">
            <text:p>1628540229</text:p>
          </table:table-cell>
          <table:table-cell office:value-type="string">
            <text:p>1.10.04.01.003</text:p>
          </table:table-cell>
          <table:table-cell office:value-type="string">
            <text:p>ZF52AF4780</text:p>
          </table:table-cell>
          <table:table-cell office:value-type="string">
            <text:p>ADESIONE POLIZZE UNIPOL SAI</text:p>
          </table:table-cell>
          <table:table-cell office:value-type="currency" office:currency="EUR" office:value="800.01">
            <text:p>€ 800,01</text:p>
          </table:table-cell>
          <table:table-cell table:number-columns-repeated="1015"/>
        </table:table-row>
        <table:table-row table:style-name="ro1">
          <table:table-cell office:value-type="string">
            <text:p>03-DIC-19</text:p>
          </table:table-cell>
          <table:table-cell office:value-type="string">
            <text:p>INSER S.P.A.</text:p>
          </table:table-cell>
          <table:table-cell/>
          <table:table-cell table:number-columns-repeated="2" office:value-type="float" office:value="1628540229">
            <text:p>1628540229</text:p>
          </table:table-cell>
          <table:table-cell office:value-type="string">
            <text:p>1.10.04.01.002</text:p>
          </table:table-cell>
          <table:table-cell office:value-type="string">
            <text:p>ZA22AF6613</text:p>
          </table:table-cell>
          <table:table-cell office:value-type="string">
            <text:p>ADESIONE POLIZZE ITAS FABBRICATI</text:p>
          </table:table-cell>
          <table:table-cell office:value-type="currency" office:currency="EUR" office:value="4208.57">
            <text:p>€ 4.208,57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CRISTOFORETTI PETROLI SPA</text:p>
          </table:table-cell>
          <table:table-cell/>
          <table:table-cell table:number-columns-repeated="2" office:value-type="float" office:value="829040229">
            <text:p>829040229</text:p>
          </table:table-cell>
          <table:table-cell office:value-type="string">
            <text:p>1.03.02.09.008</text:p>
          </table:table-cell>
          <table:table-cell office:value-type="string">
            <text:p>Z6A2AA3A0E</text:p>
          </table:table-cell>
          <table:table-cell office:value-type="string">
            <text:p>FORNITURA GASOLIO RISCALDAMENTO PER AMBULATORIO</text:p>
          </table:table-cell>
          <table:table-cell office:value-type="currency" office:currency="EUR" office:value="2004.19">
            <text:p>€ 2.004,19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ABC DOLOMITI COOPERATIVA SOCIALE</text:p>
          </table:table-cell>
          <table:table-cell/>
          <table:table-cell table:number-columns-repeated="2" office:value-type="float" office:value="2240510228">
            <text:p>2240510228</text:p>
          </table:table-cell>
          <table:table-cell office:value-type="string">
            <text:p>1.03.02.11.999</text:p>
          </table:table-cell>
          <table:table-cell office:value-type="string">
            <text:p>Z202A1AE4B</text:p>
          </table:table-cell>
          <table:table-cell office:value-type="string">
            <text:p>SERVIZIO DI CUSTODIA ED ACCOMPAGNAMENTO BAMBINI SCUOLA MATERNA CASATTA</text:p>
          </table:table-cell>
          <table:table-cell office:value-type="currency" office:currency="EUR" office:value="483.12">
            <text:p>€ 483,12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PULINET</text:p>
          </table:table-cell>
          <table:table-cell/>
          <table:table-cell table:number-columns-repeated="2" office:value-type="float" office:value="974560229">
            <text:p>974560229</text:p>
          </table:table-cell>
          <table:table-cell office:value-type="string">
            <text:p>1.03.02.13.002</text:p>
          </table:table-cell>
          <table:table-cell office:value-type="string">
            <text:p>ZF21CC5DD7</text:p>
          </table:table-cell>
          <table:table-cell office:value-type="string">
            <text:p>SERVIZIO DI PULIZIA ESEGUITO PRESSO: VOSTRI EDIFICI DI VALFLORIANA</text:p>
          </table:table-cell>
          <table:table-cell office:value-type="currency" office:currency="EUR" office:value="664.9">
            <text:p>€ 664,90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WOLTERS KLUWER ITALIA SRL</text:p>
          </table:table-cell>
          <table:table-cell/>
          <table:table-cell table:number-columns-repeated="2" office:value-type="float" office:value="10209790152">
            <text:p>10209790152</text:p>
          </table:table-cell>
          <table:table-cell office:value-type="string">
            <text:p>1.03.01.02.001</text:p>
          </table:table-cell>
          <table:table-cell office:value-type="string">
            <text:p>ZB3294E1F8</text:p>
          </table:table-cell>
          <table:table-cell office:value-type="string">
            <text:p>ACCONTO ABBONAMENTO RIVISTA GIURIDICA</text:p>
          </table:table-cell>
          <table:table-cell office:value-type="currency" office:currency="EUR" office:value="109.23">
            <text:p>€ 109,23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MAGGIOLI S.P.A.</text:p>
          </table:table-cell>
          <table:table-cell/>
          <table:table-cell table:number-columns-repeated="2" office:value-type="float" office:value="2066400405">
            <text:p>2066400405</text:p>
          </table:table-cell>
          <table:table-cell office:value-type="string">
            <text:p>1.03.01.02.001</text:p>
          </table:table-cell>
          <table:table-cell office:value-type="string">
            <text:p>Z8426E664C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122.2">
            <text:p>€ 122,20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CONSORZIO DEI COMUNI TRENTINI S.C.AR.L.</text:p>
          </table:table-cell>
          <table:table-cell/>
          <table:table-cell table:number-columns-repeated="2" office:value-type="float" office:value="1533550222">
            <text:p>1533550222</text:p>
          </table:table-cell>
          <table:table-cell office:value-type="string">
            <text:p>1.03.02.04.999</text:p>
          </table:table-cell>
          <table:table-cell/>
          <table:table-cell office:value-type="string">
            <text:p>ACQUISTO DI SERVIZI PER FORMAZIONE OBBLIGATORIA</text:p>
          </table:table-cell>
          <table:table-cell office:value-type="currency" office:currency="EUR" office:value="62">
            <text:p>€ 62,00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FERRUZZI SERVIZI SRL</text:p>
          </table:table-cell>
          <table:table-cell/>
          <table:table-cell table:number-columns-repeated="2" office:value-type="float" office:value="1052460225">
            <text:p>1052460225</text:p>
          </table:table-cell>
          <table:table-cell office:value-type="string">
            <text:p>1.03.01.02.999</text:p>
          </table:table-cell>
          <table:table-cell office:value-type="string">
            <text:p>ZAA26E7D49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117.19">
            <text:p>€ 117,19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CONSORZIO DEI COMUNI TRENTINI S.C.AR.L.</text:p>
          </table:table-cell>
          <table:table-cell/>
          <table:table-cell table:number-columns-repeated="2" office:value-type="float" office:value="1533550222">
            <text:p>1533550222</text:p>
          </table:table-cell>
          <table:table-cell office:value-type="string">
            <text:p>1.03.02.10.001</text:p>
          </table:table-cell>
          <table:table-cell office:value-type="string">
            <text:p>Z2617EE9BE</text:p>
          </table:table-cell>
          <table:table-cell office:value-type="string">
            <text:p>AFFIDAMENTO SERVIZIO PRIVACY E DESIGNAZIONE RDP</text:p>
          </table:table-cell>
          <table:table-cell office:value-type="currency" office:currency="EUR" office:value="1464">
            <text:p>€ 1.464,00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CONSORZIO DEI COMUNI TRENTINI S.C.AR.L.</text:p>
          </table:table-cell>
          <table:table-cell/>
          <table:table-cell table:number-columns-repeated="2" office:value-type="float" office:value="1533550222">
            <text:p>1533550222</text:p>
          </table:table-cell>
          <table:table-cell office:value-type="string">
            <text:p>1.03.02.11.999</text:p>
          </table:table-cell>
          <table:table-cell office:value-type="string">
            <text:p>Z2617EE9BE</text:p>
          </table:table-cell>
          <table:table-cell office:value-type="string">
            <text:p>SALDO SERVIZIO RDP 2019</text:p>
          </table:table-cell>
          <table:table-cell office:value-type="currency" office:currency="EUR" office:value="854">
            <text:p>€ 854,00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731.8">
            <text:p>€ 731,80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E CANONI - GAS</text:p>
          </table:table-cell>
          <table:table-cell office:value-type="currency" office:currency="EUR" office:value="206.86">
            <text:p>€ 206,86</text:p>
          </table:table-cell>
          <table:table-cell table:number-columns-repeated="1015"/>
        </table:table-row>
        <table:table-row table:style-name="ro1">
          <table:table-cell office:value-type="string">
            <text:p>13-DIC-19</text:p>
          </table:table-cell>
          <table:table-cell office:value-type="string">
            <text:p>CASAGRANDA</text:p>
          </table:table-cell>
          <table:table-cell office:value-type="string">
            <text:p>EZIO</text:p>
          </table:table-cell>
          <table:table-cell office:value-type="string">
            <text:p>CSGZEI49E26L378M</text:p>
          </table:table-cell>
          <table:table-cell/>
          <table:table-cell office:value-type="string">
            <text:p>1.03.02.01.008</text:p>
          </table:table-cell>
          <table:table-cell office:value-type="string">
            <text:p>ZF12B2D547</text:p>
          </table:table-cell>
          <table:table-cell office:value-type="string">
            <text:p>NOMINA REVISORE DEL CONTO 2018-2019</text:p>
          </table:table-cell>
          <table:table-cell office:value-type="currency" office:currency="EUR" office:value="2357.45">
            <text:p>€ 2.357,45</text:p>
          </table:table-cell>
          <table:table-cell table:number-columns-repeated="1015"/>
        </table:table-row>
        <table:table-row table:style-name="ro1">
          <table:table-cell office:value-type="string">
            <text:p>13-DIC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. 41902111842 UTENZE E CANONI - ENERGIA ELETTRICA</text:p>
          </table:table-cell>
          <table:table-cell office:value-type="currency" office:currency="EUR" office:value="184.25">
            <text:p>€ 184,25</text:p>
          </table:table-cell>
          <table:table-cell table:number-columns-repeated="1015"/>
        </table:table-row>
        <table:table-row table:style-name="ro1">
          <table:table-cell office:value-type="string">
            <text:p>13-DIC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/>
          <table:table-cell office:value-type="string">
            <text:p>FT. 41902111843 UTENZE E CANONI - ENERGIA ELETTRICA</text:p>
          </table:table-cell>
          <table:table-cell office:value-type="currency" office:currency="EUR" office:value="48.04">
            <text:p>€ 48,04</text:p>
          </table:table-cell>
          <table:table-cell table:number-columns-repeated="1015"/>
        </table:table-row>
        <table:table-row table:style-name="ro1">
          <table:table-cell office:value-type="string">
            <text:p>23-DIC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324.68">
            <text:p>€ 324,68</text:p>
          </table:table-cell>
          <table:table-cell table:number-columns-repeated="1015"/>
        </table:table-row>
        <table:table-row table:style-name="ro1">
          <table:table-cell office:value-type="string">
            <text:p>23-DIC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99.45">
            <text:p>€ 99,45</text:p>
          </table:table-cell>
          <table:table-cell table:number-columns-repeated="1015"/>
        </table:table-row>
        <table:table-row table:style-name="ro1">
          <table:table-cell office:value-type="string">
            <text:p>23-DIC-19</text:p>
          </table:table-cell>
          <table:table-cell office:value-type="string">
            <text:p>SIGHEL</text:p>
          </table:table-cell>
          <table:table-cell office:value-type="string">
            <text:p>GIULIANO</text:p>
          </table:table-cell>
          <table:table-cell office:value-type="string">
            <text:p>SGHGLN43P07A694T</text:p>
          </table:table-cell>
          <table:table-cell office:value-type="float" office:value="192110229">
            <text:p>192110229</text:p>
          </table:table-cell>
          <table:table-cell office:value-type="string">
            <text:p>1.03.02.11.999</text:p>
          </table:table-cell>
          <table:table-cell office:value-type="string">
            <text:p>Z1A2B5971D</text:p>
          </table:table-cell>
          <table:table-cell office:value-type="string">
            <text:p>CONSULENZA FISCALE ANNO 2019</text:p>
          </table:table-cell>
          <table:table-cell office:value-type="currency" office:currency="EUR" office:value="634.4">
            <text:p>€ 634,40</text:p>
          </table:table-cell>
          <table:table-cell table:number-columns-repeated="1015"/>
        </table:table-row>
        <table:table-row table:style-name="ro1">
          <table:table-cell office:value-type="string">
            <text:p>23-DIC-19</text:p>
          </table:table-cell>
          <table:table-cell office:value-type="string">
            <text:p>COMUNE DI VARAZZE</text:p>
          </table:table-cell>
          <table:table-cell table:number-columns-repeated="2"/>
          <table:table-cell office:value-type="float" office:value="318100096">
            <text:p>318100096</text:p>
          </table:table-cell>
          <table:table-cell office:value-type="string">
            <text:p>1.09.02.01.001</text:p>
          </table:table-cell>
          <table:table-cell/>
          <table:table-cell office:value-type="string">
            <text:p>RIVERSAMENTO IMU ANNO 2014 E 2012</text:p>
          </table:table-cell>
          <table:table-cell office:value-type="currency" office:currency="EUR" office:value="22">
            <text:p>€ 22,00</text:p>
          </table:table-cell>
          <table:table-cell table:number-columns-repeated="1015"/>
        </table:table-row>
        <table:table-row table:style-name="ro1">
          <table:table-cell office:value-type="string">
            <text:p>23-DIC-19</text:p>
          </table:table-cell>
          <table:table-cell office:value-type="string">
            <text:p>COMUNE DI VALFURVA</text:p>
          </table:table-cell>
          <table:table-cell/>
          <table:table-cell table:number-columns-repeated="2" office:value-type="float" office:value="114700149">
            <text:p>114700149</text:p>
          </table:table-cell>
          <table:table-cell office:value-type="string">
            <text:p>1.09.02.01.001</text:p>
          </table:table-cell>
          <table:table-cell/>
          <table:table-cell office:value-type="string">
            <text:p>RIVERSAMENTO IMU ANNO 2014 E 2012</text:p>
          </table:table-cell>
          <table:table-cell office:value-type="currency" office:currency="EUR" office:value="84">
            <text:p>€ 84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E CANONI - GAS</text:p>
          </table:table-cell>
          <table:table-cell office:value-type="currency" office:currency="EUR" office:value="652.8">
            <text:p>€ 652,8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VERSI</text:p>
          </table:table-cell>
          <table:table-cell table:number-columns-repeated="3"/>
          <table:table-cell office:value-type="string">
            <text:p>1.03.02.16.999</text:p>
          </table:table-cell>
          <table:table-cell/>
          <table:table-cell office:value-type="string">
            <text:p>SPESE ED INDENNITA' PER LA RISCOSSIONE</text:p>
          </table:table-cell>
          <table:table-cell office:value-type="currency" office:currency="EUR" office:value="400">
            <text:p>€ 400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VERSI</text:p>
          </table:table-cell>
          <table:table-cell table:number-columns-repeated="3"/>
          <table:table-cell office:value-type="string">
            <text:p>1.09.99.05.001</text:p>
          </table:table-cell>
          <table:table-cell/>
          <table:table-cell office:value-type="string">
            <text:p>RIMBORSI PARTE CORRENTE A IMPRESE</text:p>
          </table:table-cell>
          <table:table-cell office:value-type="currency" office:currency="EUR" office:value="19.7">
            <text:p>€ 19,7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MC LINK ALPIKOM</text:p>
          </table:table-cell>
          <table:table-cell/>
          <table:table-cell table:number-columns-repeated="2" office:value-type="float" office:value="5646921006">
            <text:p>5646921006</text:p>
          </table:table-cell>
          <table:table-cell office:value-type="string">
            <text:p>1.03.02.05.004</text:p>
          </table:table-cell>
          <table:table-cell/>
          <table:table-cell office:value-type="string">
            <text:p>UTENZE E CANON</text:p>
          </table:table-cell>
          <table:table-cell office:value-type="currency" office:currency="EUR" office:value="234.4">
            <text:p>€ 234,4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1</text:p>
          </table:table-cell>
          <table:table-cell/>
          <table:table-cell office:value-type="string">
            <text:p>INDENNITA' - ORGANI E INCARICHI ISTITUZIONALI</text:p>
          </table:table-cell>
          <table:table-cell office:value-type="currency" office:currency="EUR" office:value="2335.9">
            <text:p>€ 2.335,9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SEGRETERIA</text:p>
          </table:table-cell>
          <table:table-cell office:value-type="currency" office:currency="EUR" office:value="4654.12">
            <text:p>€ 4.654,12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54">
            <text:p>€ 54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1</text:p>
          </table:table-cell>
          <table:table-cell/>
          <table:table-cell office:value-type="string">
            <text:p>VOCI STIPENDIALI CORRISPOSTE AL PERSONALE A TEMPO INDETERMINATO FINANZIARIO</text:p>
          </table:table-cell>
          <table:table-cell office:value-type="currency" office:currency="EUR" office:value="1966.13">
            <text:p>€ 1.966,13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78">
            <text:p>€ 78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1</text:p>
          </table:table-cell>
          <table:table-cell/>
          <table:table-cell office:value-type="string">
            <text:p>INDENNITA' - ORGANI E INCARICHI ISTITUZIONALI</text:p>
          </table:table-cell>
          <table:table-cell office:value-type="currency" office:currency="EUR" office:value="2355.9">
            <text:p>€ 2.355,9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SEGRETERIA</text:p>
          </table:table-cell>
          <table:table-cell office:value-type="currency" office:currency="EUR" office:value="9168.86">
            <text:p>€ 9.168,86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30">
            <text:p>€ 30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1</text:p>
          </table:table-cell>
          <table:table-cell/>
          <table:table-cell office:value-type="string">
            <text:p>VOCI STIPENDIALI CORRISPOSTE AL PERSONALE A TEMPO INDETERMINATO FINANZIARIO</text:p>
          </table:table-cell>
          <table:table-cell office:value-type="currency" office:currency="EUR" office:value="3890.05">
            <text:p>€ 3.890,05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40">
            <text:p>€ 40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2274.02">
            <text:p>€ 2.274,02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88.87">
            <text:p>€ 88,8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213.57">
            <text:p>€ 1.213,5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213.57">
            <text:p>€ 1.213,5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213.57">
            <text:p>€ 1.213,5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707.87">
            <text:p>€ 707,8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2</text:p>
          </table:table-cell>
          <table:table-cell/>
          <table:table-cell office:value-type="string">
            <text:p>CONTRIBUTI PREVIDENZA COMPLEMENTARE</text:p>
          </table:table-cell>
          <table:table-cell office:value-type="currency" office:currency="EUR" office:value="451.5">
            <text:p>€ 451,5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2314.82">
            <text:p>€ 2.314,82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288.09">
            <text:p>€ 1.288,09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919.8">
            <text:p>€ 919,8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2</text:p>
          </table:table-cell>
          <table:table-cell/>
          <table:table-cell office:value-type="string">
            <text:p>CONTRIBUTI PREVIDENZA COMPLEMENTARE</text:p>
          </table:table-cell>
          <table:table-cell office:value-type="currency" office:currency="EUR" office:value="400">
            <text:p>€ 400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186.57">
            <text:p>€ 1.186,5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RAP - <text:s/>ORGANI E INCARICHI ISTITUZIONALI</text:p>
          </table:table-cell>
          <table:table-cell office:value-type="currency" office:currency="EUR" office:value="198.56">
            <text:p>€ 198,56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MPOSTA REGIONALE SULLE ATTIVITA' PRODUTTIVE (IRAP) SEGRETERIA</text:p>
          </table:table-cell>
          <table:table-cell office:value-type="currency" office:currency="EUR" office:value="383.78">
            <text:p>€ 383,78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MPOSTA REGIONALE SULLE ATTIVITA' PRODUTTIVE (IRAP)</text:p>
          </table:table-cell>
          <table:table-cell office:value-type="currency" office:currency="EUR" office:value="163.37">
            <text:p>€ 163,3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213.57">
            <text:p>€ 1.213,5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RAP - <text:s/>ORGANI E INCARICHI ISTITUZIONALI</text:p>
          </table:table-cell>
          <table:table-cell office:value-type="currency" office:currency="EUR" office:value="198.56">
            <text:p>€ 198,56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MPOSTA REGIONALE SULLE ATTIVITA' PRODUTTIVE (IRAP) SEGRETERIA</text:p>
          </table:table-cell>
          <table:table-cell office:value-type="currency" office:currency="EUR" office:value="383.78">
            <text:p>€ 383,78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MPOSTA REGIONALE SULLE ATTIVITA' PRODUTTIVE (IRAP)</text:p>
          </table:table-cell>
          <table:table-cell office:value-type="currency" office:currency="EUR" office:value="163.37">
            <text:p>€ 163,3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213.57">
            <text:p>€ 1.213,5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2</text:p>
          </table:table-cell>
          <table:table-cell/>
          <table:table-cell office:value-type="string">
            <text:p>COMUNE DI VALFLORIANA - SVALDI ALESSANDRO</text:p>
          </table:table-cell>
          <table:table-cell office:value-type="currency" office:currency="EUR" office:value="400">
            <text:p>€ 400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2463.8">
            <text:p>€ 2.463,8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038.24">
            <text:p>€ 1.038,24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2000">
            <text:p>€ 2.000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213.57">
            <text:p>€ 1.213,5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840.02">
            <text:p>€ 840,02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900">
            <text:p>€ 900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RAP - <text:s/>ORGANI E INCARICHI ISTITUZIONALI</text:p>
          </table:table-cell>
          <table:table-cell office:value-type="currency" office:currency="EUR" office:value="198.56">
            <text:p>€ 198,56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MPOSTA REGIONALE SULLE ATTIVITA' PRODUTTIVE (IRAP) SEGRETERIA</text:p>
          </table:table-cell>
          <table:table-cell office:value-type="currency" office:currency="EUR" office:value="383.78">
            <text:p>€ 383,78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MPOSTA REGIONALE SULLE ATTIVITA' PRODUTTIVE (IRAP)</text:p>
          </table:table-cell>
          <table:table-cell office:value-type="currency" office:currency="EUR" office:value="163.37">
            <text:p>€ 163,3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office:value-type="string">
            <text:p>M.A. SNC DI SEBER MARCO &amp; C.</text:p>
          </table:table-cell>
          <table:table-cell/>
          <table:table-cell table:number-columns-repeated="2" office:value-type="float" office:value="2249060225">
            <text:p>2249060225</text:p>
          </table:table-cell>
          <table:table-cell office:value-type="string">
            <text:p>2.02.01.09.001</text:p>
          </table:table-cell>
          <table:table-cell office:value-type="string">
            <text:p>ZCC2918ECC</text:p>
          </table:table-cell>
          <table:table-cell office:value-type="string">
            <text:p>SALDO FT. REALIZZAZIONE PORTE DI ACCESSO NEL LOCALE GARAGE APPARTAMENTI PROP. COMUNALE VILLAGGIO</text:p>
          </table:table-cell>
          <table:table-cell office:value-type="currency" office:currency="EUR" office:value="1830">
            <text:p>€ 1.830,00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2.02.01.03.999</text:p>
          </table:table-cell>
          <table:table-cell office:value-type="string">
            <text:p>Z7E29561DA</text:p>
          </table:table-cell>
          <table:table-cell office:value-type="string">
            <text:p>ACQUISTO MONITOR</text:p>
          </table:table-cell>
          <table:table-cell office:value-type="currency" office:currency="EUR" office:value="522.16">
            <text:p>€ 522,16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COSER</text:p>
          </table:table-cell>
          <table:table-cell office:value-type="string">
            <text:p>RENATO</text:p>
          </table:table-cell>
          <table:table-cell office:value-type="string">
            <text:p>CSRRNT66B17L378O</text:p>
          </table:table-cell>
          <table:table-cell office:value-type="float" office:value="1530960226">
            <text:p>1530960226</text:p>
          </table:table-cell>
          <table:table-cell office:value-type="string">
            <text:p>2.02.03.05.001</text:p>
          </table:table-cell>
          <table:table-cell office:value-type="string">
            <text:p>Z7723FB4D7</text:p>
          </table:table-cell>
          <table:table-cell office:value-type="string">
            <text:p>INCARICO PREDISPOSIZIONE DOC. TECNICA ADEGUAMENTO NORMATIVA ANTINCENDIO TEATRO</text:p>
          </table:table-cell>
          <table:table-cell office:value-type="currency" office:currency="EUR" office:value="9769.76">
            <text:p>€ 9.769,76</text:p>
          </table:table-cell>
          <table:table-cell table:number-columns-repeated="1015"/>
        </table:table-row>
        <table:table-row table:style-name="ro1">
          <table:table-cell office:value-type="string">
            <text:p>10-OTT-19</text:p>
          </table:table-cell>
          <table:table-cell office:value-type="string">
            <text:p>STUDIO GEOLOGIA DI GIACOMO NARDIN</text:p>
          </table:table-cell>
          <table:table-cell/>
          <table:table-cell office:value-type="string">
            <text:p>NRDGCM74R19L378G</text:p>
          </table:table-cell>
          <table:table-cell office:value-type="float" office:value="1936600228">
            <text:p>1936600228</text:p>
          </table:table-cell>
          <table:table-cell office:value-type="string">
            <text:p>2.02.03.05.001</text:p>
          </table:table-cell>
          <table:table-cell office:value-type="string">
            <text:p>Z2C28EF804</text:p>
          </table:table-cell>
          <table:table-cell office:value-type="string">
            <text:p>FORMALIZZAZIONE INCARICO PERIZIA GEOLOGICA PER AMPLIAMENTO CASERMA VVF</text:p>
          </table:table-cell>
          <table:table-cell office:value-type="currency" office:currency="EUR" office:value="3148.91">
            <text:p>€ 3.148,91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2.02.01.03.999</text:p>
          </table:table-cell>
          <table:table-cell office:value-type="string">
            <text:p>Z982A19E98</text:p>
          </table:table-cell>
          <table:table-cell office:value-type="string">
            <text:p>ACQUISTO NR. 2 PC ED AGGIORNAMENTO STAZIONE CUSTODE.</text:p>
          </table:table-cell>
          <table:table-cell office:value-type="currency" office:currency="EUR" office:value="2159.4">
            <text:p>€ 2.159,40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office:value-type="string">
            <text:p>CONSORZIO DEI COMUNI TRENTINI S.C.AR.L.</text:p>
          </table:table-cell>
          <table:table-cell/>
          <table:table-cell table:number-columns-repeated="2" office:value-type="float" office:value="1533550222">
            <text:p>1533550222</text:p>
          </table:table-cell>
          <table:table-cell office:value-type="string">
            <text:p>1.01.01.02.999</text:p>
          </table:table-cell>
          <table:table-cell/>
          <table:table-cell office:value-type="string">
            <text:p>SALDO FATTURA AUTORIZZAZIONE CORSO FORMATIVO POJER FAD</text:p>
          </table:table-cell>
          <table:table-cell office:value-type="currency" office:currency="EUR" office:value="32">
            <text:p>€ 32,00</text:p>
          </table:table-cell>
          <table:table-cell table:number-columns-repeated="1015"/>
        </table:table-row>
        <table:table-row table:style-name="ro1">
          <table:table-cell office:value-type="string">
            <text:p>15-MAR-19</text:p>
          </table:table-cell>
          <table:table-cell office:value-type="string">
            <text:p>SANIFONDS TRENTINO</text:p>
          </table:table-cell>
          <table:table-cell/>
          <table:table-cell table:number-columns-repeated="2" office:value-type="float" office:value="2301630220">
            <text:p>2301630220</text:p>
          </table:table-cell>
          <table:table-cell office:value-type="string">
            <text:p>1.01.02.01.001</text:p>
          </table:table-cell>
          <table:table-cell/>
          <table:table-cell office:value-type="string">
            <text:p>COMUNE DI VALFLORIANA - POJER ROMEO</text:p>
          </table:table-cell>
          <table:table-cell office:value-type="currency" office:currency="EUR" office:value="128">
            <text:p>€ 128,00</text:p>
          </table:table-cell>
          <table:table-cell table:number-columns-repeated="1015"/>
        </table:table-row>
        <table:table-row table:style-name="ro1">
          <table:table-cell office:value-type="string">
            <text:p>26-MAR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1.02.01.002</text:p>
          </table:table-cell>
          <table:table-cell/>
          <table:table-cell office:value-type="string">
            <text:p>3858 - 08-12 /2018 COMUNE DI VALFLORIANA</text:p>
          </table:table-cell>
          <table:table-cell office:value-type="currency" office:currency="EUR" office:value="1031.99">
            <text:p>€ 1.031,99</text:p>
          </table:table-cell>
          <table:table-cell table:number-columns-repeated="1015"/>
        </table:table-row>
        <table:table-row table:style-name="ro1">
          <table:table-cell office:value-type="string">
            <text:p>14-MAG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1.02.01.002</text:p>
          </table:table-cell>
          <table:table-cell/>
          <table:table-cell office:value-type="string">
            <text:p>3858 - 01-04 2019 COMUNE DI VALFLORIANA</text:p>
          </table:table-cell>
          <table:table-cell office:value-type="currency" office:currency="EUR" office:value="839.64">
            <text:p>€ 839,64</text:p>
          </table:table-cell>
          <table:table-cell table:number-columns-repeated="1015"/>
        </table:table-row>
        <table:table-row table:style-name="ro1">
          <table:table-cell office:value-type="string">
            <text:p>16-LUG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1.02.01.002</text:p>
          </table:table-cell>
          <table:table-cell/>
          <table:table-cell office:value-type="string">
            <text:p>IRAP COMUNE DI VALFLORIANA - 05-06 2019</text:p>
          </table:table-cell>
          <table:table-cell office:value-type="currency" office:currency="EUR" office:value="418.55">
            <text:p>€ 418,55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</text:p>
          </table:table-cell>
          <table:table-cell office:value-type="currency" office:currency="EUR" office:value="2676.58">
            <text:p>€ 2.676,58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30">
            <text:p>€ 30,0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36">
            <text:p>€ 36,0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</text:p>
          </table:table-cell>
          <table:table-cell office:value-type="currency" office:currency="EUR" office:value="3139.09">
            <text:p>€ 3.139,09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36">
            <text:p>€ 36,0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</text:p>
          </table:table-cell>
          <table:table-cell office:value-type="currency" office:currency="EUR" office:value="3545.51">
            <text:p>€ 3.545,51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42">
            <text:p>€ 42,0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PERSONALE A TEMPO INDETERMINATO</text:p>
          </table:table-cell>
          <table:table-cell office:value-type="currency" office:currency="EUR" office:value="1375">
            <text:p>€ 1.375,0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</text:p>
          </table:table-cell>
          <table:table-cell office:value-type="currency" office:currency="EUR" office:value="2730.25">
            <text:p>€ 2.730,25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47.9">
            <text:p>€ 47,9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</text:p>
          </table:table-cell>
          <table:table-cell office:value-type="currency" office:currency="EUR" office:value="2911.78">
            <text:p>€ 2.911,78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PERSONALE A TEMPO INDETERMINATO</text:p>
          </table:table-cell>
          <table:table-cell office:value-type="currency" office:currency="EUR" office:value="549.16">
            <text:p>€ 549,16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48">
            <text:p>€ 48,0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</text:p>
          </table:table-cell>
          <table:table-cell office:value-type="currency" office:currency="EUR" office:value="2730.25">
            <text:p>€ 2.730,25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PERSONALE A TEMPO INDETERMINATO</text:p>
          </table:table-cell>
          <table:table-cell office:value-type="currency" office:currency="EUR" office:value="248.96">
            <text:p>€ 248,96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PERSONALE A TEMPO INDETERMINATO</text:p>
          </table:table-cell>
          <table:table-cell office:value-type="currency" office:currency="EUR" office:value="285.64">
            <text:p>€ 285,64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29.4">
            <text:p>€ 29,4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</text:p>
          </table:table-cell>
          <table:table-cell office:value-type="currency" office:currency="EUR" office:value="2911.78">
            <text:p>€ 2.911,78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41.4">
            <text:p>€ 41,4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</text:p>
          </table:table-cell>
          <table:table-cell office:value-type="currency" office:currency="EUR" office:value="2911.78">
            <text:p>€ 2.911,78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36">
            <text:p>€ 36,0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</text:p>
          </table:table-cell>
          <table:table-cell office:value-type="currency" office:currency="EUR" office:value="3195.76">
            <text:p>€ 3.195,76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36">
            <text:p>€ 36,0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</text:p>
          </table:table-cell>
          <table:table-cell office:value-type="currency" office:currency="EUR" office:value="2911.78">
            <text:p>€ 2.911,78</text:p>
          </table:table-cell>
          <table:table-cell table:number-columns-repeated="1015"/>
        </table:table-row>
        <table:table-row table:style-name="ro1">
          <table:table-cell office:value-type="string">
            <text:p>03-DIC-19</text:p>
          </table:table-cell>
          <table:table-cell office:value-type="string">
            <text:p>INSER S.P.A.</text:p>
          </table:table-cell>
          <table:table-cell/>
          <table:table-cell table:number-columns-repeated="2" office:value-type="float" office:value="1628540229">
            <text:p>1628540229</text:p>
          </table:table-cell>
          <table:table-cell office:value-type="string">
            <text:p>1.10.04.01.003</text:p>
          </table:table-cell>
          <table:table-cell office:value-type="string">
            <text:p>ZF52AF4780</text:p>
          </table:table-cell>
          <table:table-cell office:value-type="string">
            <text:p>ADESIONE POLIZZE UNIPOL SAI</text:p>
          </table:table-cell>
          <table:table-cell office:value-type="currency" office:currency="EUR" office:value="600.01">
            <text:p>€ 600,01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</text:p>
          </table:table-cell>
          <table:table-cell office:value-type="currency" office:currency="EUR" office:value="2909.15">
            <text:p>€ 2.909,15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54">
            <text:p>€ 54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</text:p>
          </table:table-cell>
          <table:table-cell office:value-type="currency" office:currency="EUR" office:value="5052.17">
            <text:p>€ 5.052,1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60">
            <text:p>€ 60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651.45">
            <text:p>€ 651,45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769.76">
            <text:p>€ 769,76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2</text:p>
          </table:table-cell>
          <table:table-cell/>
          <table:table-cell office:value-type="string">
            <text:p>IMPOSTA REGIONALE SULLE ATTIVITA' PRODUTTIVE (IRAP)</text:p>
          </table:table-cell>
          <table:table-cell office:value-type="currency" office:currency="EUR" office:value="163.37">
            <text:p>€ 163,3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2</text:p>
          </table:table-cell>
          <table:table-cell/>
          <table:table-cell office:value-type="string">
            <text:p>IMPOSTA REGIONALE SULLE ATTIVITA' PRODUTTIVE (IRAP)</text:p>
          </table:table-cell>
          <table:table-cell office:value-type="currency" office:currency="EUR" office:value="192.36">
            <text:p>€ 192,36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94.02">
            <text:p>€ 594,02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170.53">
            <text:p>€ 1.170,53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840.02">
            <text:p>€ 840,02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2</text:p>
          </table:table-cell>
          <table:table-cell/>
          <table:table-cell office:value-type="string">
            <text:p>IMPOSTA REGIONALE SULLE ATTIVITA' PRODUTTIVE (IRAP)</text:p>
          </table:table-cell>
          <table:table-cell office:value-type="currency" office:currency="EUR" office:value="163.37">
            <text:p>€ 163,3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office:value-type="string">
            <text:p>DEFLORIAN</text:p>
          </table:table-cell>
          <table:table-cell office:value-type="string">
            <text:p>MARINO</text:p>
          </table:table-cell>
          <table:table-cell office:value-type="string">
            <text:p>DFLMRN48P01L147X</text:p>
          </table:table-cell>
          <table:table-cell office:value-type="float" office:value="152370227">
            <text:p>152370227</text:p>
          </table:table-cell>
          <table:table-cell office:value-type="string">
            <text:p>1.03.02.09.001</text:p>
          </table:table-cell>
          <table:table-cell office:value-type="string">
            <text:p>Z70268E7D1</text:p>
          </table:table-cell>
          <table:table-cell office:value-type="string">
            <text:p>SALDO FATTURA SISTEMAZIONE PNEUMATICO TRATTORE</text:p>
          </table:table-cell>
          <table:table-cell office:value-type="currency" office:currency="EUR" office:value="249.99">
            <text:p>€ 249,99</text:p>
          </table:table-cell>
          <table:table-cell table:number-columns-repeated="1015"/>
        </table:table-row>
        <table:table-row table:style-name="ro1">
          <table:table-cell office:value-type="string">
            <text:p>23-APR-19</text:p>
          </table:table-cell>
          <table:table-cell office:value-type="string">
            <text:p>GIANMOENA CESARE &amp; C. CARROZZERIA OFFICINA MECCANICA</text:p>
          </table:table-cell>
          <table:table-cell/>
          <table:table-cell table:number-columns-repeated="2" office:value-type="float" office:value="1158320224">
            <text:p>1158320224</text:p>
          </table:table-cell>
          <table:table-cell office:value-type="string">
            <text:p>1.03.02.09.001</text:p>
          </table:table-cell>
          <table:table-cell office:value-type="string">
            <text:p>Z8827F2FCA</text:p>
          </table:table-cell>
          <table:table-cell office:value-type="string">
            <text:p>SALDO FT. 75 FT MANUTENZIONE STRORDINARIA POMPA BENZINA PIAGGIO PORTER</text:p>
          </table:table-cell>
          <table:table-cell office:value-type="currency" office:currency="EUR" office:value="448.23">
            <text:p>€ 448,23</text:p>
          </table:table-cell>
          <table:table-cell table:number-columns-repeated="1015"/>
        </table:table-row>
        <table:table-row table:style-name="ro1">
          <table:table-cell office:value-type="string">
            <text:p>24-MAG-19</text:p>
          </table:table-cell>
          <table:table-cell office:value-type="string">
            <text:p>DEFLORIAN</text:p>
          </table:table-cell>
          <table:table-cell office:value-type="string">
            <text:p>MARINO</text:p>
          </table:table-cell>
          <table:table-cell office:value-type="string">
            <text:p>DFLMRN48P01L147X</text:p>
          </table:table-cell>
          <table:table-cell office:value-type="float" office:value="152370227">
            <text:p>152370227</text:p>
          </table:table-cell>
          <table:table-cell office:value-type="string">
            <text:p>1.03.02.09.001</text:p>
          </table:table-cell>
          <table:table-cell office:value-type="string">
            <text:p>Z9A283D316</text:p>
          </table:table-cell>
          <table:table-cell office:value-type="string">
            <text:p>PREVENTIVO PER SISTEMAZIONE PNEUMATICO TRATTORE</text:p>
          </table:table-cell>
          <table:table-cell office:value-type="currency" office:currency="EUR" office:value="48.8">
            <text:p>€ 48,80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office:value-type="string">
            <text:p>GIANMOENA CESARE &amp; C. CARROZZERIA OFFICINA MECCANICA</text:p>
          </table:table-cell>
          <table:table-cell/>
          <table:table-cell table:number-columns-repeated="2" office:value-type="float" office:value="1158320224">
            <text:p>1158320224</text:p>
          </table:table-cell>
          <table:table-cell office:value-type="string">
            <text:p>1.03.02.09.001</text:p>
          </table:table-cell>
          <table:table-cell office:value-type="string">
            <text:p>ZCC285C4EA</text:p>
          </table:table-cell>
          <table:table-cell office:value-type="string">
            <text:p>SISTEMAZIONE MZZI COMUNALI</text:p>
          </table:table-cell>
          <table:table-cell office:value-type="currency" office:currency="EUR" office:value="661.3">
            <text:p>€ 661,30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office:value-type="string">
            <text:p>DEFLORIAN</text:p>
          </table:table-cell>
          <table:table-cell office:value-type="string">
            <text:p>MARINO</text:p>
          </table:table-cell>
          <table:table-cell office:value-type="string">
            <text:p>DFLMRN48P01L147X</text:p>
          </table:table-cell>
          <table:table-cell office:value-type="float" office:value="152370227">
            <text:p>152370227</text:p>
          </table:table-cell>
          <table:table-cell office:value-type="string">
            <text:p>1.03.02.09.001</text:p>
          </table:table-cell>
          <table:table-cell office:value-type="string">
            <text:p>ZB3299893D</text:p>
          </table:table-cell>
          <table:table-cell office:value-type="string">
            <text:p>SISTEMAZIONE PNEUMATICO RIMORCHIO</text:p>
          </table:table-cell>
          <table:table-cell office:value-type="currency" office:currency="EUR" office:value="72.71">
            <text:p>€ 72,71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GIANMOENA CESARE &amp; C. CARROZZERIA OFFICINA MECCANICA</text:p>
          </table:table-cell>
          <table:table-cell/>
          <table:table-cell table:number-columns-repeated="2" office:value-type="float" office:value="1158320224">
            <text:p>1158320224</text:p>
          </table:table-cell>
          <table:table-cell office:value-type="string">
            <text:p>1.03.02.09.001</text:p>
          </table:table-cell>
          <table:table-cell office:value-type="string">
            <text:p>Z4829BADE5</text:p>
          </table:table-cell>
          <table:table-cell office:value-type="string">
            <text:p>MANUTENZIONE ORDINARIA - TAGLIANDO - PIAGIGO PORTER</text:p>
          </table:table-cell>
          <table:table-cell office:value-type="currency" office:currency="EUR" office:value="423.56">
            <text:p>€ 423,56</text:p>
          </table:table-cell>
          <table:table-cell table:number-columns-repeated="1015"/>
        </table:table-row>
        <table:table-row table:style-name="ro1">
          <table:table-cell office:value-type="string">
            <text:p>31-OTT-19</text:p>
          </table:table-cell>
          <table:table-cell office:value-type="string">
            <text:p>INSER S.P.A.</text:p>
          </table:table-cell>
          <table:table-cell/>
          <table:table-cell table:number-columns-repeated="2" office:value-type="float" office:value="1628540229">
            <text:p>1628540229</text:p>
          </table:table-cell>
          <table:table-cell office:value-type="string">
            <text:p>1.10.04.01.001</text:p>
          </table:table-cell>
          <table:table-cell office:value-type="string">
            <text:p>Z532A620A3</text:p>
          </table:table-cell>
          <table:table-cell office:value-type="string">
            <text:p>APPROVAZIONE PROPOSTA ASSICURATIVA RCT PER MEZZI COMUNALI DELLA COMPAGNIA ASSICURATIVA UNIPOL</text:p>
          </table:table-cell>
          <table:table-cell office:value-type="currency" office:currency="EUR" office:value="1096">
            <text:p>€ 1.096,00</text:p>
          </table:table-cell>
          <table:table-cell table:number-columns-repeated="1015"/>
        </table:table-row>
        <table:table-row table:style-name="ro1">
          <table:table-cell office:value-type="string">
            <text:p>03-DIC-19</text:p>
          </table:table-cell>
          <table:table-cell office:value-type="string">
            <text:p>INSER S.P.A.</text:p>
          </table:table-cell>
          <table:table-cell/>
          <table:table-cell table:number-columns-repeated="2" office:value-type="float" office:value="1628540229">
            <text:p>1628540229</text:p>
          </table:table-cell>
          <table:table-cell office:value-type="string">
            <text:p>1.10.04.01.001</text:p>
          </table:table-cell>
          <table:table-cell office:value-type="string">
            <text:p>ZB52AF6746</text:p>
          </table:table-cell>
          <table:table-cell office:value-type="string">
            <text:p>ADESIONE POLIZZE VITTORIA ASSICURAZIONI</text:p>
          </table:table-cell>
          <table:table-cell office:value-type="currency" office:currency="EUR" office:value="1500">
            <text:p>€ 1.500,00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DEFLORIAN</text:p>
          </table:table-cell>
          <table:table-cell office:value-type="string">
            <text:p>MARINO</text:p>
          </table:table-cell>
          <table:table-cell office:value-type="string">
            <text:p>DFLMRN48P01L147X</text:p>
          </table:table-cell>
          <table:table-cell office:value-type="float" office:value="152370227">
            <text:p>152370227</text:p>
          </table:table-cell>
          <table:table-cell office:value-type="string">
            <text:p>1.03.02.09.001</text:p>
          </table:table-cell>
          <table:table-cell office:value-type="string">
            <text:p>Z832A74DD5</text:p>
          </table:table-cell>
          <table:table-cell office:value-type="string">
            <text:p>FORNITURA NR. 4 PNEUMATICI DA NEVE</text:p>
          </table:table-cell>
          <table:table-cell office:value-type="currency" office:currency="EUR" office:value="317.2">
            <text:p>€ 317,20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AUTORIPARATORI ARTIGIANI DELLE VALLI DI FIEMME</text:p>
          </table:table-cell>
          <table:table-cell/>
          <table:table-cell table:number-columns-repeated="2" office:value-type="float" office:value="1604070225">
            <text:p>1604070225</text:p>
          </table:table-cell>
          <table:table-cell office:value-type="string">
            <text:p>1.03.02.09.001</text:p>
          </table:table-cell>
          <table:table-cell office:value-type="string">
            <text:p>Z592AC9B3F</text:p>
          </table:table-cell>
          <table:table-cell office:value-type="string">
            <text:p>REVISIONE MEZZO COMUNALE FB230LS</text:p>
          </table:table-cell>
          <table:table-cell office:value-type="currency" office:currency="EUR" office:value="66.88">
            <text:p>€ 66,88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LENZI SRL MACCHINE AGRICOLE INDUSTRIALI</text:p>
          </table:table-cell>
          <table:table-cell table:number-columns-repeated="2"/>
          <table:table-cell office:value-type="float" office:value="1647740222">
            <text:p>1647740222</text:p>
          </table:table-cell>
          <table:table-cell office:value-type="string">
            <text:p>1.03.02.09.001</text:p>
          </table:table-cell>
          <table:table-cell office:value-type="string">
            <text:p>Z10299809A</text:p>
          </table:table-cell>
          <table:table-cell office:value-type="string">
            <text:p>TAGLIANDO MINIESCAVATORE</text:p>
          </table:table-cell>
          <table:table-cell office:value-type="currency" office:currency="EUR" office:value="460.78">
            <text:p>€ 460,78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B.I.M. DELL'ADIGE</text:p>
          </table:table-cell>
          <table:table-cell table:number-columns-repeated="3"/>
          <table:table-cell office:value-type="string">
            <text:p>1.07.05.02.001</text:p>
          </table:table-cell>
          <table:table-cell/>
          <table:table-cell office:value-type="string">
            <text:p>INTERESSI PASSIVI PER RISTRUTTURAZIONE BAIT DAL MANZ</text:p>
          </table:table-cell>
          <table:table-cell office:value-type="currency" office:currency="EUR" office:value="560.52">
            <text:p>€ 560,52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10.03.01.001</text:p>
          </table:table-cell>
          <table:table-cell/>
          <table:table-cell office:value-type="string">
            <text:p>VERSAMENTI IVA A DEBITO PER LE GESTIONI COMMERCIALI</text:p>
          </table:table-cell>
          <table:table-cell office:value-type="currency" office:currency="EUR" office:value="12621.4">
            <text:p>€ 12.621,4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10.03.01.001</text:p>
          </table:table-cell>
          <table:table-cell/>
          <table:table-cell office:value-type="string">
            <text:p>VERSAMENTI IVA A DEBITO PER LE GESTIONI COMMERCIALI</text:p>
          </table:table-cell>
          <table:table-cell office:value-type="currency" office:currency="EUR" office:value="280.99">
            <text:p>€ 280,99</text:p>
          </table:table-cell>
          <table:table-cell table:number-columns-repeated="1015"/>
        </table:table-row>
        <table:table-row table:style-name="ro1">
          <table:table-cell office:value-type="string">
            <text:p>18-FEB-19</text:p>
          </table:table-cell>
          <table:table-cell office:value-type="string">
            <text:p>IMPRESA MICHELON GUIDO SRL</text:p>
          </table:table-cell>
          <table:table-cell/>
          <table:table-cell table:number-columns-repeated="2" office:value-type="float" office:value="1468710221">
            <text:p>1468710221</text:p>
          </table:table-cell>
          <table:table-cell office:value-type="string">
            <text:p>2.02.01.09.005</text:p>
          </table:table-cell>
          <table:table-cell office:value-type="string">
            <text:p>7274126EA8</text:p>
          </table:table-cell>
          <table:table-cell office:value-type="string">
            <text:p>SALDO FATTURA PRIMO SAL LAVORI RIQUALIFICAZIONE AREA BARACCON</text:p>
          </table:table-cell>
          <table:table-cell office:value-type="currency" office:currency="EUR" office:value="66880">
            <text:p>€ 66.880,00</text:p>
          </table:table-cell>
          <table:table-cell table:number-columns-repeated="1015"/>
        </table:table-row>
        <table:table-row table:style-name="ro1">
          <table:table-cell office:value-type="string">
            <text:p>15-MAR-19</text:p>
          </table:table-cell>
          <table:table-cell office:value-type="string">
            <text:p>SIEFF</text:p>
          </table:table-cell>
          <table:table-cell office:value-type="string">
            <text:p>JESSICA</text:p>
          </table:table-cell>
          <table:table-cell office:value-type="string">
            <text:p>SFFJSC85M71C372T</text:p>
          </table:table-cell>
          <table:table-cell/>
          <table:table-cell office:value-type="string">
            <text:p>2.02.01.09.005</text:p>
          </table:table-cell>
          <table:table-cell office:value-type="string">
            <text:p>Z5E236C392</text:p>
          </table:table-cell>
          <table:table-cell office:value-type="string">
            <text:p>INCARICO DIPINTO BAIT DAL MANZ</text:p>
          </table:table-cell>
          <table:table-cell office:value-type="currency" office:currency="EUR" office:value="1625">
            <text:p>€ 1.625,00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office:value-type="string">
            <text:p>IMPRESA MICHELON GUIDO SRL</text:p>
          </table:table-cell>
          <table:table-cell/>
          <table:table-cell table:number-columns-repeated="2" office:value-type="float" office:value="1468710221">
            <text:p>1468710221</text:p>
          </table:table-cell>
          <table:table-cell office:value-type="string">
            <text:p>2.02.01.09.005</text:p>
          </table:table-cell>
          <table:table-cell office:value-type="string">
            <text:p>7274126EA8</text:p>
          </table:table-cell>
          <table:table-cell office:value-type="string">
            <text:p>PARZIALE PAGAMENTO II SAL AFFIDAMENTO LAVORI RIQUALIFICAZIONE AREA BARACCON</text:p>
          </table:table-cell>
          <table:table-cell office:value-type="currency" office:currency="EUR" office:value="69261.8">
            <text:p>€ 69.261,80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office:value-type="string">
            <text:p>IMPRESA MICHELON GUIDO SRL</text:p>
          </table:table-cell>
          <table:table-cell/>
          <table:table-cell table:number-columns-repeated="2" office:value-type="float" office:value="1468710221">
            <text:p>1468710221</text:p>
          </table:table-cell>
          <table:table-cell office:value-type="string">
            <text:p>2.02.01.09.005</text:p>
          </table:table-cell>
          <table:table-cell office:value-type="string">
            <text:p>7274126EA8</text:p>
          </table:table-cell>
          <table:table-cell office:value-type="string">
            <text:p>SALDO FATTURA APPROVAZIONE PROGETTO BARACCON</text:p>
          </table:table-cell>
          <table:table-cell office:value-type="currency" office:currency="EUR" office:value="19948.2">
            <text:p>€ 19.948,20</text:p>
          </table:table-cell>
          <table:table-cell table:number-columns-repeated="1015"/>
        </table:table-row>
        <table:table-row table:style-name="ro1">
          <table:table-cell office:value-type="string">
            <text:p>25-GIU-19</text:p>
          </table:table-cell>
          <table:table-cell office:value-type="string">
            <text:p>MOSER ASSOCIATI SOCIETA <text:s/>TRA PROFESSIONISTI SRL</text:p>
          </table:table-cell>
          <table:table-cell/>
          <table:table-cell table:number-columns-repeated="2" office:value-type="float" office:value="2505180220">
            <text:p>2505180220</text:p>
          </table:table-cell>
          <table:table-cell office:value-type="string">
            <text:p>2.02.01.09.005</text:p>
          </table:table-cell>
          <table:table-cell office:value-type="string">
            <text:p>Z7C2122B6F</text:p>
          </table:table-cell>
          <table:table-cell office:value-type="string">
            <text:p>SALDO FATTURA II ACCONTO dl RIQUALIFICAZIONE AREA BARACCON</text:p>
          </table:table-cell>
          <table:table-cell office:value-type="currency" office:currency="EUR" office:value="3742.96">
            <text:p>€ 3.742,96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office:value-type="string">
            <text:p>QUAD AUTOMAZIONI SRL</text:p>
          </table:table-cell>
          <table:table-cell/>
          <table:table-cell table:number-columns-repeated="2" office:value-type="float" office:value="691240220">
            <text:p>691240220</text:p>
          </table:table-cell>
          <table:table-cell office:value-type="string">
            <text:p>2.02.01.09.005</text:p>
          </table:table-cell>
          <table:table-cell office:value-type="string">
            <text:p>Z02218E49C</text:p>
          </table:table-cell>
          <table:table-cell office:value-type="string">
            <text:p>APPROVAZIONE PERIZIA PER ILLUMINAZIONE AREA BARACON</text:p>
          </table:table-cell>
          <table:table-cell office:value-type="currency" office:currency="EUR" office:value="12550.2">
            <text:p>€ 12.550,20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MOSER ASSOCIATI SOCIETA <text:s/>TRA PROFESSIONISTI SRL</text:p>
          </table:table-cell>
          <table:table-cell/>
          <table:table-cell table:number-columns-repeated="2" office:value-type="float" office:value="2505180220">
            <text:p>2505180220</text:p>
          </table:table-cell>
          <table:table-cell office:value-type="string">
            <text:p>2.02.01.09.005</text:p>
          </table:table-cell>
          <table:table-cell office:value-type="string">
            <text:p>Z9327A5494</text:p>
          </table:table-cell>
          <table:table-cell office:value-type="string">
            <text:p>II VARIANTE SISTEMAZIONE AREA 'BARACCON'</text:p>
          </table:table-cell>
          <table:table-cell office:value-type="currency" office:currency="EUR" office:value="2156.96">
            <text:p>€ 2.156,96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SELECTRA AG-SPA</text:p>
          </table:table-cell>
          <table:table-cell/>
          <table:table-cell table:number-columns-repeated="2" office:value-type="float" office:value="123700213">
            <text:p>123700213</text:p>
          </table:table-cell>
          <table:table-cell office:value-type="string">
            <text:p>2.02.01.03.001</text:p>
          </table:table-cell>
          <table:table-cell office:value-type="string">
            <text:p>ZD22A17C39</text:p>
          </table:table-cell>
          <table:table-cell office:value-type="string">
            <text:p>FORNITUA LUMINARIE NATALIZIE DITTA SELCTRA DI BOLZANO</text:p>
          </table:table-cell>
          <table:table-cell office:value-type="currency" office:currency="EUR" office:value="2591.89">
            <text:p>€ 2.591,89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PROGETTO LEGNO SRL</text:p>
          </table:table-cell>
          <table:table-cell/>
          <table:table-cell table:number-columns-repeated="2" office:value-type="float" office:value="691420228">
            <text:p>691420228</text:p>
          </table:table-cell>
          <table:table-cell office:value-type="string">
            <text:p>2.02.01.03.001</text:p>
          </table:table-cell>
          <table:table-cell office:value-type="string">
            <text:p>Z9C298D775</text:p>
          </table:table-cell>
          <table:table-cell office:value-type="string">
            <text:p>ACQUISTO ARREDO DA ESTERNO SCUOLA MATERNA</text:p>
          </table:table-cell>
          <table:table-cell office:value-type="currency" office:currency="EUR" office:value="707.6">
            <text:p>€ 707,60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MOSER ASSOCIATI SOCIETA <text:s/>TRA PROFESSIONISTI SRL</text:p>
          </table:table-cell>
          <table:table-cell/>
          <table:table-cell table:number-columns-repeated="2" office:value-type="float" office:value="2505180220">
            <text:p>2505180220</text:p>
          </table:table-cell>
          <table:table-cell office:value-type="string">
            <text:p>2.02.01.09.005</text:p>
          </table:table-cell>
          <table:table-cell office:value-type="string">
            <text:p>Z7C2122B6F</text:p>
          </table:table-cell>
          <table:table-cell office:value-type="string">
            <text:p>SALDO DL <text:s/>RIQUALIFICAZIONE AREA BARACCON</text:p>
          </table:table-cell>
          <table:table-cell office:value-type="currency" office:currency="EUR" office:value="633.13">
            <text:p>€ 633,13</text:p>
          </table:table-cell>
          <table:table-cell table:number-columns-repeated="1015"/>
        </table:table-row>
        <table:table-row table:style-name="ro1">
          <table:table-cell office:value-type="string">
            <text:p>23-DIC-19</text:p>
          </table:table-cell>
          <table:table-cell office:value-type="string">
            <text:p>IMPRESA MICHELON GUIDO SRL</text:p>
          </table:table-cell>
          <table:table-cell/>
          <table:table-cell table:number-columns-repeated="2" office:value-type="float" office:value="1468710221">
            <text:p>1468710221</text:p>
          </table:table-cell>
          <table:table-cell office:value-type="string">
            <text:p>2.02.01.09.005</text:p>
          </table:table-cell>
          <table:table-cell office:value-type="string">
            <text:p>7274126EA8</text:p>
          </table:table-cell>
          <table:table-cell office:value-type="string">
            <text:p>APPROVAZIONE PROGETTO BARACCON</text:p>
          </table:table-cell>
          <table:table-cell office:value-type="currency" office:currency="EUR" office:value="4812.01">
            <text:p>€ 4.812,01</text:p>
          </table:table-cell>
          <table:table-cell table:number-columns-repeated="1015"/>
        </table:table-row>
        <table:table-row table:style-name="ro1">
          <table:table-cell office:value-type="string">
            <text:p>23-DIC-19</text:p>
          </table:table-cell>
          <table:table-cell office:value-type="string">
            <text:p>ECCHER</text:p>
          </table:table-cell>
          <table:table-cell office:value-type="string">
            <text:p>ANDREA</text:p>
          </table:table-cell>
          <table:table-cell office:value-type="string">
            <text:p>CCHNDR72P29E565M</text:p>
          </table:table-cell>
          <table:table-cell office:value-type="float" office:value="1659430225">
            <text:p>1659430225</text:p>
          </table:table-cell>
          <table:table-cell office:value-type="string">
            <text:p>2.02.01.09.005</text:p>
          </table:table-cell>
          <table:table-cell office:value-type="string">
            <text:p>Z3F214B3C0</text:p>
          </table:table-cell>
          <table:table-cell office:value-type="string">
            <text:p>INCARICO COLLAUDO STATICO OPERE STRUTTURALI ECCHER ANDREA</text:p>
          </table:table-cell>
          <table:table-cell office:value-type="currency" office:currency="EUR" office:value="1471.5">
            <text:p>€ 1.471,50</text:p>
          </table:table-cell>
          <table:table-cell table:number-columns-repeated="1015"/>
        </table:table-row>
        <table:table-row table:style-name="ro1">
          <table:table-cell office:value-type="string">
            <text:p>05-MAR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99.999</text:p>
          </table:table-cell>
          <table:table-cell/>
          <table:table-cell office:value-type="string">
            <text:p>ATTIVITA' 65B COMUNE DI VALFLORIANA</text:p>
          </table:table-cell>
          <table:table-cell office:value-type="currency" office:currency="EUR" office:value="200">
            <text:p>€ 200,00</text:p>
          </table:table-cell>
          <table:table-cell table:number-columns-repeated="1015"/>
        </table:table-row>
        <table:table-row table:style-name="ro1">
          <table:table-cell office:value-type="string">
            <text:p>15-MAR-19</text:p>
          </table:table-cell>
          <table:table-cell office:value-type="string">
            <text:p>COMUNE DI MEZZOLOMBARDO</text:p>
          </table:table-cell>
          <table:table-cell/>
          <table:table-cell office:value-type="float" office:value="126190222">
            <text:p>126190222</text:p>
          </table:table-cell>
          <table:table-cell office:value-type="float" office:value="80014070223">
            <text:p>80014070223</text:p>
          </table:table-cell>
          <table:table-cell office:value-type="string">
            <text:p>1.02.01.99.999</text:p>
          </table:table-cell>
          <table:table-cell/>
          <table:table-cell office:value-type="string">
            <text:p>RIMBORSO NOTIFICHE ANNO 2018</text:p>
          </table:table-cell>
          <table:table-cell office:value-type="currency" office:currency="EUR" office:value="5.88">
            <text:p>€ 5,88</text:p>
          </table:table-cell>
          <table:table-cell table:number-columns-repeated="1015"/>
        </table:table-row>
        <table:table-row table:style-name="ro1">
          <table:table-cell office:value-type="string">
            <text:p>15-MAR-19</text:p>
          </table:table-cell>
          <table:table-cell office:value-type="string">
            <text:p>COMUNE DI ROVERETO</text:p>
          </table:table-cell>
          <table:table-cell/>
          <table:table-cell table:number-columns-repeated="2" office:value-type="float" office:value="125390229">
            <text:p>125390229</text:p>
          </table:table-cell>
          <table:table-cell office:value-type="string">
            <text:p>1.02.01.99.999</text:p>
          </table:table-cell>
          <table:table-cell/>
          <table:table-cell office:value-type="string">
            <text:p>RIMBORSO NOTIFICHE ANNO 2018</text:p>
          </table:table-cell>
          <table:table-cell office:value-type="currency" office:currency="EUR" office:value="12.38">
            <text:p>€ 12,38</text:p>
          </table:table-cell>
          <table:table-cell table:number-columns-repeated="1015"/>
        </table:table-row>
        <table:table-row table:style-name="ro1">
          <table:table-cell office:value-type="string">
            <text:p>12-APR-19</text:p>
          </table:table-cell>
          <table:table-cell office:value-type="string">
            <text:p>COMUNE DI CAVALESE</text:p>
          </table:table-cell>
          <table:table-cell/>
          <table:table-cell office:value-type="float" office:value="270680226">
            <text:p>270680226</text:p>
          </table:table-cell>
          <table:table-cell office:value-type="float" office:value="124130220">
            <text:p>124130220</text:p>
          </table:table-cell>
          <table:table-cell office:value-type="string">
            <text:p>1.03.02.01.007</text:p>
          </table:table-cell>
          <table:table-cell/>
          <table:table-cell office:value-type="string">
            <text:p>COMMISSIONI ELETTORALI</text:p>
          </table:table-cell>
          <table:table-cell office:value-type="currency" office:currency="EUR" office:value="134.19">
            <text:p>€ 134,19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PARROCCHIA DI S.FLORIANO</text:p>
          </table:table-cell>
          <table:table-cell/>
          <table:table-cell office:value-type="float" office:value="91003460226">
            <text:p>91003460226</text:p>
          </table:table-cell>
          <table:table-cell/>
          <table:table-cell office:value-type="string">
            <text:p>1.02.01.99.999</text:p>
          </table:table-cell>
          <table:table-cell/>
          <table:table-cell office:value-type="string">
            <text:p>RIMBORSI PARTE CORRENTE A IMPRESE CONTRATTO COMODATO</text:p>
          </table:table-cell>
          <table:table-cell office:value-type="currency" office:currency="EUR" office:value="200">
            <text:p>€ 200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VERSI</text:p>
          </table:table-cell>
          <table:table-cell table:number-columns-repeated="3"/>
          <table:table-cell office:value-type="string">
            <text:p>1.02.01.99.999</text:p>
          </table:table-cell>
          <table:table-cell/>
          <table:table-cell office:value-type="string">
            <text:p>RIMBORSI PARTE CORRENTE A IMPRESE CONTRATTO COMODATO</text:p>
          </table:table-cell>
          <table:table-cell office:value-type="currency" office:currency="EUR" office:value="348.84">
            <text:p>€ 348,84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VERSI</text:p>
          </table:table-cell>
          <table:table-cell table:number-columns-repeated="3"/>
          <table:table-cell office:value-type="string">
            <text:p>1.02.01.99.999</text:p>
          </table:table-cell>
          <table:table-cell/>
          <table:table-cell office:value-type="string">
            <text:p>RIMBORSI PARTE CORRENTE A IMPRESE CONTRATTO COMODATO</text:p>
          </table:table-cell>
          <table:table-cell office:value-type="currency" office:currency="EUR" office:value="203.7">
            <text:p>€ 203,7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99.999</text:p>
          </table:table-cell>
          <table:table-cell/>
          <table:table-cell office:value-type="string">
            <text:p>TRIBUTI VARI A CARICO DEL COMUNE</text:p>
          </table:table-cell>
          <table:table-cell office:value-type="currency" office:currency="EUR" office:value="200">
            <text:p>€ 200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99.999</text:p>
          </table:table-cell>
          <table:table-cell/>
          <table:table-cell office:value-type="string">
            <text:p>TRIBUTI VARI A CARICO DEL COMUNE</text:p>
          </table:table-cell>
          <table:table-cell office:value-type="currency" office:currency="EUR" office:value="53.49">
            <text:p>€ 53,49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99.999</text:p>
          </table:table-cell>
          <table:table-cell/>
          <table:table-cell office:value-type="string">
            <text:p>TRIBUTI VARI A CARICO DEL COMUNE</text:p>
          </table:table-cell>
          <table:table-cell office:value-type="currency" office:currency="EUR" office:value="1.4">
            <text:p>€ 1,4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99.999</text:p>
          </table:table-cell>
          <table:table-cell/>
          <table:table-cell office:value-type="string">
            <text:p>TRIBUTI VARI A CARICO DEL COMUNE</text:p>
          </table:table-cell>
          <table:table-cell office:value-type="currency" office:currency="EUR" office:value="-1.4">
            <text:p>-€ 1,4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99.999</text:p>
          </table:table-cell>
          <table:table-cell/>
          <table:table-cell office:value-type="string">
            <text:p>TRIBUTI VARI A CARICO DEL COMUNE</text:p>
          </table:table-cell>
          <table:table-cell office:value-type="currency" office:currency="EUR" office:value="1.4">
            <text:p>€ 1,40</text:p>
          </table:table-cell>
          <table:table-cell table:number-columns-repeated="1015"/>
        </table:table-row>
        <table:table-row table:style-name="ro1">
          <table:table-cell office:value-type="string">
            <text:p>17-SET-19</text:p>
          </table:table-cell>
          <table:table-cell office:value-type="string">
            <text:p>STUDIO TECNICO ASSOCIATO A. E F.</text:p>
          </table:table-cell>
          <table:table-cell/>
          <table:table-cell table:number-columns-repeated="2" office:value-type="float" office:value="1692000225">
            <text:p>1692000225</text:p>
          </table:table-cell>
          <table:table-cell office:value-type="string">
            <text:p>2.02.03.05.001</text:p>
          </table:table-cell>
          <table:table-cell office:value-type="string">
            <text:p>ZB728767CC</text:p>
          </table:table-cell>
          <table:table-cell office:value-type="string">
            <text:p>affidamento FRAZIONAMENTO APPARTAMENTI VILLAGGIO</text:p>
          </table:table-cell>
          <table:table-cell office:value-type="currency" office:currency="EUR" office:value="2093.52">
            <text:p>€ 2.093,52</text:p>
          </table:table-cell>
          <table:table-cell table:number-columns-repeated="1015"/>
        </table:table-row>
        <table:table-row table:style-name="ro1">
          <table:table-cell office:value-type="string">
            <text:p>07-OTT-19</text:p>
          </table:table-cell>
          <table:table-cell office:value-type="string">
            <text:p>S.T.E. COSTRUZIONI GENERALI</text:p>
          </table:table-cell>
          <table:table-cell table:number-columns-repeated="2"/>
          <table:table-cell office:value-type="float" office:value="644640229">
            <text:p>644640229</text:p>
          </table:table-cell>
          <table:table-cell office:value-type="string">
            <text:p>2.05.04.05.001</text:p>
          </table:table-cell>
          <table:table-cell/>
          <table:table-cell office:value-type="string">
            <text:p>RIMBORSO IVA ERRORE %</text:p>
          </table:table-cell>
          <table:table-cell office:value-type="currency" office:currency="EUR" office:value="15456">
            <text:p>€ 15.456,00</text:p>
          </table:table-cell>
          <table:table-cell table:number-columns-repeated="1015"/>
        </table:table-row>
        <table:table-row table:style-name="ro1">
          <table:table-cell office:value-type="string">
            <text:p>07-AGO-19</text:p>
          </table:table-cell>
          <table:table-cell office:value-type="string">
            <text:p>COMUNE DI CAVALESE</text:p>
          </table:table-cell>
          <table:table-cell/>
          <table:table-cell office:value-type="float" office:value="270680226">
            <text:p>270680226</text:p>
          </table:table-cell>
          <table:table-cell office:value-type="float" office:value="124130220">
            <text:p>124130220</text:p>
          </table:table-cell>
          <table:table-cell office:value-type="string">
            <text:p>1.04.01.02.003</text:p>
          </table:table-cell>
          <table:table-cell/>
          <table:table-cell office:value-type="string">
            <text:p>SERVIZIO POLIZIA LOCALE IN CONVENZIONE</text:p>
          </table:table-cell>
          <table:table-cell office:value-type="currency" office:currency="EUR" office:value="4992">
            <text:p>€ 4.992,00</text:p>
          </table:table-cell>
          <table:table-cell table:number-columns-repeated="1015"/>
        </table:table-row>
        <table:table-row table:style-name="ro1">
          <table:table-cell office:value-type="string">
            <text:p>24-MAG-19</text:p>
          </table:table-cell>
          <table:table-cell office:value-type="string">
            <text:p>GENETIN</text:p>
          </table:table-cell>
          <table:table-cell office:value-type="string">
            <text:p>MICHELE</text:p>
          </table:table-cell>
          <table:table-cell office:value-type="string">
            <text:p>GNTMHL83E27C372X</text:p>
          </table:table-cell>
          <table:table-cell office:value-type="float" office:value="2276060221">
            <text:p>2276060221</text:p>
          </table:table-cell>
          <table:table-cell office:value-type="string">
            <text:p>2.02.01.09.001</text:p>
          </table:table-cell>
          <table:table-cell office:value-type="string">
            <text:p>ZBB27D1297</text:p>
          </table:table-cell>
          <table:table-cell office:value-type="string">
            <text:p>PARIZIALE PAG.TO FATTURA Messa in sicurezza tetto della p.ed. 660/1 in Fr. Montalbiano</text:p>
          </table:table-cell>
          <table:table-cell office:value-type="currency" office:currency="EUR" office:value="10000">
            <text:p>€ 10.000,00</text:p>
          </table:table-cell>
          <table:table-cell table:number-columns-repeated="1015"/>
        </table:table-row>
        <table:table-row table:style-name="ro1">
          <table:table-cell office:value-type="string">
            <text:p>06-GIU-19</text:p>
          </table:table-cell>
          <table:table-cell office:value-type="string">
            <text:p>CRISTELLON</text:p>
          </table:table-cell>
          <table:table-cell office:value-type="string">
            <text:p>CARLO</text:p>
          </table:table-cell>
          <table:table-cell office:value-type="string">
            <text:p>CRSCRL76M19L378G</text:p>
          </table:table-cell>
          <table:table-cell/>
          <table:table-cell office:value-type="string">
            <text:p>2.02.01.04.002</text:p>
          </table:table-cell>
          <table:table-cell office:value-type="string">
            <text:p>Z5224B2846</text:p>
          </table:table-cell>
          <table:table-cell office:value-type="string">
            <text:p>SALDO FT PROGETTAZIONE E DL POSIZIONE NUOVE BARRIERE</text:p>
          </table:table-cell>
          <table:table-cell office:value-type="currency" office:currency="EUR" office:value="3172">
            <text:p>€ 3.172,00</text:p>
          </table:table-cell>
          <table:table-cell table:number-columns-repeated="1015"/>
        </table:table-row>
        <table:table-row table:style-name="ro1">
          <table:table-cell office:value-type="string">
            <text:p>25-GIU-19</text:p>
          </table:table-cell>
          <table:table-cell office:value-type="string">
            <text:p>GENETIN</text:p>
          </table:table-cell>
          <table:table-cell office:value-type="string">
            <text:p>MICHELE</text:p>
          </table:table-cell>
          <table:table-cell office:value-type="string">
            <text:p>GNTMHL83E27C372X</text:p>
          </table:table-cell>
          <table:table-cell office:value-type="float" office:value="2276060221">
            <text:p>2276060221</text:p>
          </table:table-cell>
          <table:table-cell office:value-type="string">
            <text:p>2.02.01.09.001</text:p>
          </table:table-cell>
          <table:table-cell office:value-type="string">
            <text:p>ZBB27D1297</text:p>
          </table:table-cell>
          <table:table-cell office:value-type="string">
            <text:p>SALDO FATTURA Messa in sicurezza tetto della p.ed. 660/1 in Fr. Montalbiano</text:p>
          </table:table-cell>
          <table:table-cell office:value-type="currency" office:currency="EUR" office:value="695.74">
            <text:p>€ 695,74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office:value-type="string">
            <text:p>ELTRAFF SRL</text:p>
          </table:table-cell>
          <table:table-cell/>
          <table:table-cell office:value-type="float" office:value="8625900157">
            <text:p>8625900157</text:p>
          </table:table-cell>
          <table:table-cell office:value-type="float" office:value="917650962">
            <text:p>917650962</text:p>
          </table:table-cell>
          <table:table-cell office:value-type="string">
            <text:p>2.02.01.04.002</text:p>
          </table:table-cell>
          <table:table-cell office:value-type="string">
            <text:p>Z8828F4C9F</text:p>
          </table:table-cell>
          <table:table-cell office:value-type="string">
            <text:p>ACQUISTO SPEED CHECK PER FRAZIONE PRADEL</text:p>
          </table:table-cell>
          <table:table-cell office:value-type="currency" office:currency="EUR" office:value="1537.2">
            <text:p>€ 1.537,20</text:p>
          </table:table-cell>
          <table:table-cell table:number-columns-repeated="1015"/>
        </table:table-row>
        <table:table-row table:style-name="ro1">
          <table:table-cell office:value-type="string">
            <text:p>04-NOV-19</text:p>
          </table:table-cell>
          <table:table-cell office:value-type="string">
            <text:p>ZANETTIN MIRCO SRL</text:p>
          </table:table-cell>
          <table:table-cell/>
          <table:table-cell table:number-columns-repeated="2" office:value-type="float" office:value="2007380229">
            <text:p>2007380229</text:p>
          </table:table-cell>
          <table:table-cell office:value-type="string">
            <text:p>2.02.01.04.002</text:p>
          </table:table-cell>
          <table:table-cell office:value-type="string">
            <text:p>76857208C7</text:p>
          </table:table-cell>
          <table:table-cell office:value-type="string">
            <text:p>AFFIDAMENTO LAVORI DI ESECUZIONE POSA BARRIERE STRADALI</text:p>
          </table:table-cell>
          <table:table-cell office:value-type="currency" office:currency="EUR" office:value="60194.31">
            <text:p>€ 60.194,31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CRISTELLON</text:p>
          </table:table-cell>
          <table:table-cell office:value-type="string">
            <text:p>CARLO</text:p>
          </table:table-cell>
          <table:table-cell office:value-type="string">
            <text:p>CRSCRL76M19L378G</text:p>
          </table:table-cell>
          <table:table-cell/>
          <table:table-cell office:value-type="string">
            <text:p>2.02.01.04.002</text:p>
          </table:table-cell>
          <table:table-cell office:value-type="string">
            <text:p>Z5224B2846</text:p>
          </table:table-cell>
          <table:table-cell office:value-type="string">
            <text:p>PROGETTAZIONE E DL POSIZIONE NUOVE BARRIERE</text:p>
          </table:table-cell>
          <table:table-cell office:value-type="currency" office:currency="EUR" office:value="3172">
            <text:p>€ 3.172,00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office:value-type="string">
            <text:p>IMQ SPA</text:p>
          </table:table-cell>
          <table:table-cell/>
          <table:table-cell table:number-columns-repeated="2" office:value-type="float" office:value="12898410159">
            <text:p>12898410159</text:p>
          </table:table-cell>
          <table:table-cell office:value-type="string">
            <text:p>1.03.02.09.008</text:p>
          </table:table-cell>
          <table:table-cell office:value-type="string">
            <text:p>Z7825C1953</text:p>
          </table:table-cell>
          <table:table-cell office:value-type="string">
            <text:p>AFFIDAMENTO VERIFICA PERIODICA BIENNALI DEGLI ASCENSORI</text:p>
          </table:table-cell>
          <table:table-cell office:value-type="currency" office:currency="EUR" office:value="73.2">
            <text:p>€ 73,20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office:value-type="string">
            <text:p>IMQ SPA</text:p>
          </table:table-cell>
          <table:table-cell/>
          <table:table-cell table:number-columns-repeated="2" office:value-type="float" office:value="12898410159">
            <text:p>12898410159</text:p>
          </table:table-cell>
          <table:table-cell office:value-type="string">
            <text:p>1.03.02.09.008</text:p>
          </table:table-cell>
          <table:table-cell office:value-type="string">
            <text:p>ZF825C16BD</text:p>
          </table:table-cell>
          <table:table-cell office:value-type="string">
            <text:p>AFFIDAMENTO VERIFICA PERIODICA BIENNALI DEGLI ASCENSORI</text:p>
          </table:table-cell>
          <table:table-cell office:value-type="currency" office:currency="EUR" office:value="146.4">
            <text:p>€ 146,40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office:value-type="string">
            <text:p>SIGIGAS DI SIEFF SIMONE &amp; C. SAS</text:p>
          </table:table-cell>
          <table:table-cell/>
          <table:table-cell table:number-columns-repeated="2" office:value-type="float" office:value="1875510222">
            <text:p>1875510222</text:p>
          </table:table-cell>
          <table:table-cell office:value-type="string">
            <text:p>1.03.02.09.008</text:p>
          </table:table-cell>
          <table:table-cell office:value-type="string">
            <text:p>ZE11D0019B</text:p>
          </table:table-cell>
          <table:table-cell office:value-type="string">
            <text:p>SALDO FATTURA AFFIDAMENTO MANUTENZIONE CALDAIE ED IMPIANTO IDRAULICO BIENNIO 2017/2018</text:p>
          </table:table-cell>
          <table:table-cell office:value-type="currency" office:currency="EUR" office:value="53.68">
            <text:p>€ 53,68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4D256A93C</text:p>
          </table:table-cell>
          <table:table-cell office:value-type="string">
            <text:p>UTENZA ENERGIA ELETTRICA</text:p>
          </table:table-cell>
          <table:table-cell office:value-type="currency" office:currency="EUR" office:value="144.3">
            <text:p>€ 144,30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ANONI ED UTENZE SCUOLA ELEMENTARE</text:p>
          </table:table-cell>
          <table:table-cell office:value-type="currency" office:currency="EUR" office:value="140.1">
            <text:p>€ 140,10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ANONI ED UTENZE SCUOLA ELEMENTARE</text:p>
          </table:table-cell>
          <table:table-cell office:value-type="currency" office:currency="EUR" office:value="146.46">
            <text:p>€ 146,46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6F2295C97</text:p>
          </table:table-cell>
          <table:table-cell office:value-type="string">
            <text:p>FORNITURA GENERI ALIMENTARE SCUOLA ELEMENTARE E MATERNA</text:p>
          </table:table-cell>
          <table:table-cell office:value-type="currency" office:currency="EUR" office:value="431.96">
            <text:p>€ 431,96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6F2295C97</text:p>
          </table:table-cell>
          <table:table-cell office:value-type="string">
            <text:p>FORNITURA GENERI ALIMENTARE SCUOLA ELEMENTARE E MATERNA</text:p>
          </table:table-cell>
          <table:table-cell office:value-type="currency" office:currency="EUR" office:value="133.42">
            <text:p>€ 133,42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6F2295C97</text:p>
          </table:table-cell>
          <table:table-cell office:value-type="string">
            <text:p>FORNITURA GENERI ALIMENTARE SCUOLA ELEMENTARE E MATERNA</text:p>
          </table:table-cell>
          <table:table-cell office:value-type="currency" office:currency="EUR" office:value="30.08">
            <text:p>€ 30,08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A TELEFONICA MATERNA</text:p>
          </table:table-cell>
          <table:table-cell office:value-type="currency" office:currency="EUR" office:value="206.99">
            <text:p>€ 206,99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CRISTOFORETTI PETROLI SPA</text:p>
          </table:table-cell>
          <table:table-cell/>
          <table:table-cell table:number-columns-repeated="2" office:value-type="float" office:value="829040229">
            <text:p>829040229</text:p>
          </table:table-cell>
          <table:table-cell office:value-type="string">
            <text:p>1.03.01.02.002</text:p>
          </table:table-cell>
          <table:table-cell office:value-type="string">
            <text:p>Z1C26B1D75</text:p>
          </table:table-cell>
          <table:table-cell office:value-type="string">
            <text:p>FORNITURA GASOLIO SCUOLE ELEMENTARI</text:p>
          </table:table-cell>
          <table:table-cell office:value-type="currency" office:currency="EUR" office:value="1955.39">
            <text:p>€ 1.955,39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office:value-type="string">
            <text:p>RISTO3 SCARL</text:p>
          </table:table-cell>
          <table:table-cell/>
          <table:table-cell table:number-columns-repeated="2" office:value-type="float" office:value="444070221">
            <text:p>444070221</text:p>
          </table:table-cell>
          <table:table-cell office:value-type="string">
            <text:p>1.03.01.02.011</text:p>
          </table:table-cell>
          <table:table-cell/>
          <table:table-cell office:value-type="string">
            <text:p>AUTORIZZAZIONE SPESE MINUTE</text:p>
          </table:table-cell>
          <table:table-cell office:value-type="currency" office:currency="EUR" office:value="260.42">
            <text:p>€ 260,42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390.57">
            <text:p>€ 390,57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139.02">
            <text:p>€ 139,02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office:value-type="string">
            <text:p>DOMOLIFT ELEVATORI S.R.L.</text:p>
          </table:table-cell>
          <table:table-cell table:number-columns-repeated="2"/>
          <table:table-cell office:value-type="float" office:value="1153190226">
            <text:p>1153190226</text:p>
          </table:table-cell>
          <table:table-cell office:value-type="string">
            <text:p>1.03.02.09.008</text:p>
          </table:table-cell>
          <table:table-cell office:value-type="string">
            <text:p>ZB11D2B1B4</text:p>
          </table:table-cell>
          <table:table-cell office:value-type="string">
            <text:p>CONTROLLO E MANUTEZIONE IMPIANTI ELEVATORI IN DOTAZIONE PRESSO LA SCUOLA MATERNA E IMM COMUNALI</text:p>
          </table:table-cell>
          <table:table-cell office:value-type="currency" office:currency="EUR" office:value="122">
            <text:p>€ 122,00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SALDO FT. 41900079465 ENERGIA ELETTRICA SCUOLA MATERNA</text:p>
          </table:table-cell>
          <table:table-cell office:value-type="currency" office:currency="EUR" office:value="324.26">
            <text:p>€ 324,26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. 41900193158 CANONI ED UTENZE SCUOLA ELEMENTARE</text:p>
          </table:table-cell>
          <table:table-cell office:value-type="currency" office:currency="EUR" office:value="123.19">
            <text:p>€ 123,19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 41900516088 ENERGIA ELETTRICA SCUOLA MATERNA</text:p>
          </table:table-cell>
          <table:table-cell office:value-type="currency" office:currency="EUR" office:value="288.24">
            <text:p>€ 288,24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office:value-type="string">
            <text:p>DOMOLIFT ELEVATORI S.R.L.</text:p>
          </table:table-cell>
          <table:table-cell table:number-columns-repeated="2"/>
          <table:table-cell office:value-type="float" office:value="1153190226">
            <text:p>1153190226</text:p>
          </table:table-cell>
          <table:table-cell office:value-type="string">
            <text:p>1.03.02.09.004</text:p>
          </table:table-cell>
          <table:table-cell office:value-type="string">
            <text:p>Z862716495</text:p>
          </table:table-cell>
          <table:table-cell office:value-type="string">
            <text:p>MANUTENZIONE ORDINARIA IMPIANTO ASCENSORE ANNO 2019</text:p>
          </table:table-cell>
          <table:table-cell office:value-type="currency" office:currency="EUR" office:value="529.24">
            <text:p>€ 529,24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office:value-type="string">
            <text:p>DOMOLIFT ELEVATORI S.R.L.</text:p>
          </table:table-cell>
          <table:table-cell table:number-columns-repeated="2"/>
          <table:table-cell office:value-type="float" office:value="1153190226">
            <text:p>1153190226</text:p>
          </table:table-cell>
          <table:table-cell office:value-type="string">
            <text:p>1.03.02.09.004</text:p>
          </table:table-cell>
          <table:table-cell office:value-type="string">
            <text:p>Z862716495</text:p>
          </table:table-cell>
          <table:table-cell office:value-type="string">
            <text:p>MANUTENZIONE ORDINARIA IMPIANTO ASCENSORE ANNO 2019</text:p>
          </table:table-cell>
          <table:table-cell office:value-type="currency" office:currency="EUR" office:value="333.18">
            <text:p>€ 333,18</text:p>
          </table:table-cell>
          <table:table-cell table:number-columns-repeated="1015"/>
        </table:table-row>
        <table:table-row table:style-name="ro1">
          <table:table-cell office:value-type="string">
            <text:p>05-MAR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SALDO FATTURA FORNITURA GEENRI ALIMENTARI SCUOLA ELEMENTARE E MATERNA</text:p>
          </table:table-cell>
          <table:table-cell office:value-type="currency" office:currency="EUR" office:value="193.95">
            <text:p>€ 193,95</text:p>
          </table:table-cell>
          <table:table-cell table:number-columns-repeated="1015"/>
        </table:table-row>
        <table:table-row table:style-name="ro1">
          <table:table-cell office:value-type="string">
            <text:p>05-MAR-19</text:p>
          </table:table-cell>
          <table:table-cell office:value-type="string">
            <text:p>FERRUZZI SERVIZI SRL</text:p>
          </table:table-cell>
          <table:table-cell/>
          <table:table-cell table:number-columns-repeated="2" office:value-type="float" office:value="1052460225">
            <text:p>1052460225</text:p>
          </table:table-cell>
          <table:table-cell office:value-type="string">
            <text:p>1.03.01.02.999</text:p>
          </table:table-cell>
          <table:table-cell office:value-type="string">
            <text:p>ZAA26E7D49</text:p>
          </table:table-cell>
          <table:table-cell office:value-type="string">
            <text:p>PARZIALE PAG. FATTURA INCARICHI ACQUISTO MATERIALE VARIO PRO 2019</text:p>
          </table:table-cell>
          <table:table-cell office:value-type="currency" office:currency="EUR" office:value="43.37">
            <text:p>€ 43,37</text:p>
          </table:table-cell>
          <table:table-cell table:number-columns-repeated="1015"/>
        </table:table-row>
        <table:table-row table:style-name="ro1">
          <table:table-cell office:value-type="string">
            <text:p>14-MAR-19</text:p>
          </table:table-cell>
          <table:table-cell office:value-type="string">
            <text:p>E' COSI'</text:p>
          </table:table-cell>
          <table:table-cell/>
          <table:table-cell table:number-columns-repeated="2" office:value-type="float" office:value="2639970405">
            <text:p>2639970405</text:p>
          </table:table-cell>
          <table:table-cell office:value-type="string">
            <text:p>1.03.01.02.999</text:p>
          </table:table-cell>
          <table:table-cell office:value-type="string">
            <text:p>Z4F2746EF5</text:p>
          </table:table-cell>
          <table:table-cell office:value-type="string">
            <text:p>ACQUISTO MATERIALE PULIZIA 2019</text:p>
          </table:table-cell>
          <table:table-cell office:value-type="currency" office:currency="EUR" office:value="105.16">
            <text:p>€ 105,16</text:p>
          </table:table-cell>
          <table:table-cell table:number-columns-repeated="1015"/>
        </table:table-row>
        <table:table-row table:style-name="ro1">
          <table:table-cell office:value-type="string">
            <text:p>14-MAR-19</text:p>
          </table:table-cell>
          <table:table-cell office:value-type="string">
            <text:p>E' COSI'</text:p>
          </table:table-cell>
          <table:table-cell/>
          <table:table-cell table:number-columns-repeated="2" office:value-type="float" office:value="2639970405">
            <text:p>2639970405</text:p>
          </table:table-cell>
          <table:table-cell office:value-type="string">
            <text:p>1.03.01.02.999</text:p>
          </table:table-cell>
          <table:table-cell office:value-type="string">
            <text:p>Z4F2746EF5</text:p>
          </table:table-cell>
          <table:table-cell office:value-type="string">
            <text:p>ACQUISTO MATERIALE PULIZIA 2019</text:p>
          </table:table-cell>
          <table:table-cell office:value-type="currency" office:currency="EUR" office:value="337.02">
            <text:p>€ 337,02</text:p>
          </table:table-cell>
          <table:table-cell table:number-columns-repeated="1015"/>
        </table:table-row>
        <table:table-row table:style-name="ro1">
          <table:table-cell office:value-type="string">
            <text:p>14-MAR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SALDO FATTURA MATERNA FORNITURA GEENRI ALIMENTARI</text:p>
          </table:table-cell>
          <table:table-cell office:value-type="currency" office:currency="EUR" office:value="463">
            <text:p>€ 463,00</text:p>
          </table:table-cell>
          <table:table-cell table:number-columns-repeated="1015"/>
        </table:table-row>
        <table:table-row table:style-name="ro1">
          <table:table-cell office:value-type="string">
            <text:p>14-MAR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SALDO FATTURA 41900784308 CANONI ED UTENZE SCUOLA ELEMENTARE</text:p>
          </table:table-cell>
          <table:table-cell office:value-type="currency" office:currency="EUR" office:value="142.26">
            <text:p>€ 142,26</text:p>
          </table:table-cell>
          <table:table-cell table:number-columns-repeated="1015"/>
        </table:table-row>
        <table:table-row table:style-name="ro1">
          <table:table-cell office:value-type="string">
            <text:p>14-MAR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6F2295C97</text:p>
          </table:table-cell>
          <table:table-cell office:value-type="string">
            <text:p>FORNITURA GENERI ALIMENTARE SCUOLA ELEMENTARE E MATERNA</text:p>
          </table:table-cell>
          <table:table-cell office:value-type="currency" office:currency="EUR" office:value="112.95">
            <text:p>€ 112,95</text:p>
          </table:table-cell>
          <table:table-cell table:number-columns-repeated="1015"/>
        </table:table-row>
        <table:table-row table:style-name="ro1">
          <table:table-cell office:value-type="string">
            <text:p>14-MAR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6F2295C97</text:p>
          </table:table-cell>
          <table:table-cell office:value-type="string">
            <text:p>FORNITURA GENERI ALIMENTARE SCUOLA ELEMENTARE E MATERNA</text:p>
          </table:table-cell>
          <table:table-cell office:value-type="currency" office:currency="EUR" office:value="587.46">
            <text:p>€ 587,46</text:p>
          </table:table-cell>
          <table:table-cell table:number-columns-repeated="1015"/>
        </table:table-row>
        <table:table-row table:style-name="ro1">
          <table:table-cell office:value-type="string">
            <text:p>14-MAR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6F2295C97</text:p>
          </table:table-cell>
          <table:table-cell office:value-type="string">
            <text:p>SALDO FORNITURA GENERI ALIMENTARE SCUOLA ELEMENTARE E MATERNA</text:p>
          </table:table-cell>
          <table:table-cell office:value-type="currency" office:currency="EUR" office:value="245">
            <text:p>€ 245,00</text:p>
          </table:table-cell>
          <table:table-cell table:number-columns-repeated="1015"/>
        </table:table-row>
        <table:table-row table:style-name="ro1">
          <table:table-cell office:value-type="string">
            <text:p>15-MAR-19</text:p>
          </table:table-cell>
          <table:table-cell office:value-type="string">
            <text:p>SANIFONDS TRENTINO</text:p>
          </table:table-cell>
          <table:table-cell/>
          <table:table-cell table:number-columns-repeated="2" office:value-type="float" office:value="2301630220">
            <text:p>2301630220</text:p>
          </table:table-cell>
          <table:table-cell office:value-type="string">
            <text:p>1.01.02.01.001</text:p>
          </table:table-cell>
          <table:table-cell/>
          <table:table-cell office:value-type="string">
            <text:p>COMUNE DI VALFLORIANA - CHELODI ELENA</text:p>
          </table:table-cell>
          <table:table-cell office:value-type="currency" office:currency="EUR" office:value="128">
            <text:p>€ 128,00</text:p>
          </table:table-cell>
          <table:table-cell table:number-columns-repeated="1015"/>
        </table:table-row>
        <table:table-row table:style-name="ro1">
          <table:table-cell office:value-type="string">
            <text:p>26-MAR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8-12 /2018 COMUNE DI VALFLORIANA</text:p>
          </table:table-cell>
          <table:table-cell office:value-type="currency" office:currency="EUR" office:value="653.32">
            <text:p>€ 653,32</text:p>
          </table:table-cell>
          <table:table-cell table:number-columns-repeated="1015"/>
        </table:table-row>
        <table:table-row table:style-name="ro1">
          <table:table-cell office:value-type="string">
            <text:p>01-APR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ENERGIA ELETTRICA SCUOLA MATERNA</text:p>
          </table:table-cell>
          <table:table-cell office:value-type="currency" office:currency="EUR" office:value="571.52">
            <text:p>€ 571,52</text:p>
          </table:table-cell>
          <table:table-cell table:number-columns-repeated="1015"/>
        </table:table-row>
        <table:table-row table:style-name="ro1">
          <table:table-cell office:value-type="string">
            <text:p>09-APR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A TELEFONICA MATERNA</text:p>
          </table:table-cell>
          <table:table-cell office:value-type="currency" office:currency="EUR" office:value="101.36">
            <text:p>€ 101,36</text:p>
          </table:table-cell>
          <table:table-cell table:number-columns-repeated="1015"/>
        </table:table-row>
        <table:table-row table:style-name="ro1">
          <table:table-cell office:value-type="string">
            <text:p>09-APR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SCUOLA ELEMENTARE TELEFONIA</text:p>
          </table:table-cell>
          <table:table-cell office:value-type="currency" office:currency="EUR" office:value="100.8">
            <text:p>€ 100,80</text:p>
          </table:table-cell>
          <table:table-cell table:number-columns-repeated="1015"/>
        </table:table-row>
        <table:table-row table:style-name="ro1">
          <table:table-cell office:value-type="string">
            <text:p>09-APR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T. 15031 FORNITURA GEENRI ALIMENTARI SCUOLA ELEMENTARE E MATERNA</text:p>
          </table:table-cell>
          <table:table-cell office:value-type="currency" office:currency="EUR" office:value="357.21">
            <text:p>€ 357,21</text:p>
          </table:table-cell>
          <table:table-cell table:number-columns-repeated="1015"/>
        </table:table-row>
        <table:table-row table:style-name="ro1">
          <table:table-cell office:value-type="string">
            <text:p>09-APR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SALDO FATTURA 15035 FORNITURA GEENRI ALIMENTARI SCUOLA ELEMENTARE E MATERNA</text:p>
          </table:table-cell>
          <table:table-cell office:value-type="currency" office:currency="EUR" office:value="86.69">
            <text:p>€ 86,69</text:p>
          </table:table-cell>
          <table:table-cell table:number-columns-repeated="1015"/>
        </table:table-row>
        <table:table-row table:style-name="ro1">
          <table:table-cell office:value-type="string">
            <text:p>12-APR-19</text:p>
          </table:table-cell>
          <table:table-cell office:value-type="string">
            <text:p>CRISTOFORETTI PETROLI SPA</text:p>
          </table:table-cell>
          <table:table-cell/>
          <table:table-cell table:number-columns-repeated="2" office:value-type="float" office:value="829040229">
            <text:p>829040229</text:p>
          </table:table-cell>
          <table:table-cell office:value-type="string">
            <text:p>1.03.01.02.002</text:p>
          </table:table-cell>
          <table:table-cell office:value-type="string">
            <text:p>Z272565E48</text:p>
          </table:table-cell>
          <table:table-cell office:value-type="string">
            <text:p>ACQUISTO GASOLIO RISCALDAMENTO PER EDIFICI COMUNALI</text:p>
          </table:table-cell>
          <table:table-cell office:value-type="currency" office:currency="EUR" office:value="1089.94">
            <text:p>€ 1.089,94</text:p>
          </table:table-cell>
          <table:table-cell table:number-columns-repeated="1015"/>
        </table:table-row>
        <table:table-row table:style-name="ro1">
          <table:table-cell office:value-type="string">
            <text:p>23-APR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41901001036 (AL NETTO DI 41901478674) <text:s/>ENERGIA ELETTRICA SCUOLA MATERNA</text:p>
          </table:table-cell>
          <table:table-cell office:value-type="currency" office:currency="EUR" office:value="240.79">
            <text:p>€ 240,79</text:p>
          </table:table-cell>
          <table:table-cell table:number-columns-repeated="1015"/>
        </table:table-row>
        <table:table-row table:style-name="ro1">
          <table:table-cell office:value-type="string">
            <text:p>23-APR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. 41901290796 CANONI ED UTENZE SCUOLA ELEMENTARE</text:p>
          </table:table-cell>
          <table:table-cell office:value-type="currency" office:currency="EUR" office:value="132.87">
            <text:p>€ 132,87</text:p>
          </table:table-cell>
          <table:table-cell table:number-columns-repeated="1015"/>
        </table:table-row>
        <table:table-row table:style-name="ro1">
          <table:table-cell office:value-type="string">
            <text:p>23-APR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SALDO PARZ. FT. 5017GG CANONI ED UTENZE SCUOLA MATERNA GAS</text:p>
          </table:table-cell>
          <table:table-cell office:value-type="currency" office:currency="EUR" office:value="1042.4">
            <text:p>€ 1.042,40</text:p>
          </table:table-cell>
          <table:table-cell table:number-columns-repeated="1015"/>
        </table:table-row>
        <table:table-row table:style-name="ro1">
          <table:table-cell office:value-type="string">
            <text:p>23-APR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CANONI ED UTENZE SCUOLA MATERNA GAS</text:p>
          </table:table-cell>
          <table:table-cell office:value-type="currency" office:currency="EUR" office:value="577.76">
            <text:p>€ 577,76</text:p>
          </table:table-cell>
          <table:table-cell table:number-columns-repeated="1015"/>
        </table:table-row>
        <table:table-row table:style-name="ro1">
          <table:table-cell office:value-type="string">
            <text:p>23-APR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PARZ. FATTURA 10460GG CANONI ED UTENZE SCUOLA MATERNA GAS</text:p>
          </table:table-cell>
          <table:table-cell office:value-type="currency" office:currency="EUR" office:value="539.5">
            <text:p>€ 539,50</text:p>
          </table:table-cell>
          <table:table-cell table:number-columns-repeated="1015"/>
        </table:table-row>
        <table:table-row table:style-name="ro1">
          <table:table-cell office:value-type="string">
            <text:p>14-MAG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1-04 2019 COMUNE DI VALFLORIANA</text:p>
          </table:table-cell>
          <table:table-cell office:value-type="currency" office:currency="EUR" office:value="671.08">
            <text:p>€ 671,08</text:p>
          </table:table-cell>
          <table:table-cell table:number-columns-repeated="1015"/>
        </table:table-row>
        <table:table-row table:style-name="ro1">
          <table:table-cell office:value-type="string">
            <text:p>24-MAG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2.01.06.001</text:p>
          </table:table-cell>
          <table:table-cell/>
          <table:table-cell office:value-type="string">
            <text:p>CONTRATTO DI SERVIZIO PER SMALTIMENTO RIFIUTI MATERNA</text:p>
          </table:table-cell>
          <table:table-cell office:value-type="currency" office:currency="EUR" office:value="206.89">
            <text:p>€ 206,89</text:p>
          </table:table-cell>
          <table:table-cell table:number-columns-repeated="1015"/>
        </table:table-row>
        <table:table-row table:style-name="ro1">
          <table:table-cell office:value-type="string">
            <text:p>24-MAG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2.01.06.001</text:p>
          </table:table-cell>
          <table:table-cell/>
          <table:table-cell office:value-type="string">
            <text:p>CONTRATTI SERVIZIO SMALTIMENTO RIFIUTI ELEMENTARE</text:p>
          </table:table-cell>
          <table:table-cell office:value-type="currency" office:currency="EUR" office:value="196.8">
            <text:p>€ 196,80</text:p>
          </table:table-cell>
          <table:table-cell table:number-columns-repeated="1015"/>
        </table:table-row>
        <table:table-row table:style-name="ro1">
          <table:table-cell office:value-type="string">
            <text:p>24-MAG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347.36">
            <text:p>€ 347,36</text:p>
          </table:table-cell>
          <table:table-cell table:number-columns-repeated="1015"/>
        </table:table-row>
        <table:table-row table:style-name="ro1">
          <table:table-cell office:value-type="string">
            <text:p>24-MAG-19</text:p>
          </table:table-cell>
          <table:table-cell office:value-type="string">
            <text:p>CRISTELLON MAURIZIO DI CRISTELLON STEFANO E C.</text:p>
          </table:table-cell>
          <table:table-cell/>
          <table:table-cell table:number-columns-repeated="2" office:value-type="float" office:value="1096410228">
            <text:p>1096410228</text:p>
          </table:table-cell>
          <table:table-cell office:value-type="string">
            <text:p>1.03.02.09.008</text:p>
          </table:table-cell>
          <table:table-cell office:value-type="string">
            <text:p>Z5327AC6B6</text:p>
          </table:table-cell>
          <table:table-cell office:value-type="string">
            <text:p>MANUTENZIONE IMPIANTI DI RISCALDAMENTO</text:p>
          </table:table-cell>
          <table:table-cell office:value-type="currency" office:currency="EUR" office:value="134.2">
            <text:p>€ 134,20</text:p>
          </table:table-cell>
          <table:table-cell table:number-columns-repeated="1015"/>
        </table:table-row>
        <table:table-row table:style-name="ro1">
          <table:table-cell office:value-type="string">
            <text:p>24-MAG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126.36">
            <text:p>€ 126,36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office:value-type="string">
            <text:p>CRISTOFORETTI PETROLI SPA</text:p>
          </table:table-cell>
          <table:table-cell/>
          <table:table-cell table:number-columns-repeated="2" office:value-type="float" office:value="829040229">
            <text:p>829040229</text:p>
          </table:table-cell>
          <table:table-cell office:value-type="string">
            <text:p>1.03.01.02.002</text:p>
          </table:table-cell>
          <table:table-cell office:value-type="string">
            <text:p>ZD32842BFC</text:p>
          </table:table-cell>
          <table:table-cell office:value-type="string">
            <text:p>FORNITURA LITRI 2000 SCUOLA ELEMENTARE CASATTA</text:p>
          </table:table-cell>
          <table:table-cell office:value-type="currency" office:currency="EUR" office:value="2360.07">
            <text:p>€ 2.360,07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CANONI ED UTENZE SCUOLA MATERNA GAS</text:p>
          </table:table-cell>
          <table:table-cell office:value-type="currency" office:currency="EUR" office:value="507.86">
            <text:p>€ 507,86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SCUOLA ELEMENTARE TELEFONIA</text:p>
          </table:table-cell>
          <table:table-cell office:value-type="currency" office:currency="EUR" office:value="97.72">
            <text:p>€ 97,72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SALDO FATTURA 8C00094000 UTENZA TELEFONICA MATERNA</text:p>
          </table:table-cell>
          <table:table-cell office:value-type="currency" office:currency="EUR" office:value="97.77">
            <text:p>€ 97,77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office:value-type="string">
            <text:p>GIOCHIMPARA S.N.C.</text:p>
          </table:table-cell>
          <table:table-cell/>
          <table:table-cell table:number-columns-repeated="2" office:value-type="float" office:value="635430226">
            <text:p>635430226</text:p>
          </table:table-cell>
          <table:table-cell office:value-type="string">
            <text:p>1.03.01.02.999</text:p>
          </table:table-cell>
          <table:table-cell office:value-type="string">
            <text:p>Z24283D1AD</text:p>
          </table:table-cell>
          <table:table-cell office:value-type="string">
            <text:p>SALDO FATTURA PREVENTIVO NR. 689 DEL 17.04.2019</text:p>
          </table:table-cell>
          <table:table-cell office:value-type="currency" office:currency="EUR" office:value="73.46">
            <text:p>€ 73,46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SALDO FT FORNITURA GEENRI ALIMENTARI SCUOLA ELEMENTARE E MATERNA</text:p>
          </table:table-cell>
          <table:table-cell office:value-type="currency" office:currency="EUR" office:value="494.24">
            <text:p>€ 494,24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212.56">
            <text:p>€ 212,56</text:p>
          </table:table-cell>
          <table:table-cell table:number-columns-repeated="1015"/>
        </table:table-row>
        <table:table-row table:style-name="ro1">
          <table:table-cell office:value-type="string">
            <text:p>25-GIU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CANONI ED UTENZE SCUOLA MATERNA GAS</text:p>
          </table:table-cell>
          <table:table-cell office:value-type="currency" office:currency="EUR" office:value="380.18">
            <text:p>€ 380,18</text:p>
          </table:table-cell>
          <table:table-cell table:number-columns-repeated="1015"/>
        </table:table-row>
        <table:table-row table:style-name="ro1">
          <table:table-cell office:value-type="string">
            <text:p>25-GIU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SALDO FT ENERGIA ELETTRICA SCUOLA MATERNA</text:p>
          </table:table-cell>
          <table:table-cell office:value-type="currency" office:currency="EUR" office:value="241.69">
            <text:p>€ 241,69</text:p>
          </table:table-cell>
          <table:table-cell table:number-columns-repeated="1015"/>
        </table:table-row>
        <table:table-row table:style-name="ro1">
          <table:table-cell office:value-type="string">
            <text:p>25-GIU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ENERGIA ELETTRICA SCUOLA MATERNA</text:p>
          </table:table-cell>
          <table:table-cell office:value-type="currency" office:currency="EUR" office:value="314.01">
            <text:p>€ 314,01</text:p>
          </table:table-cell>
          <table:table-cell table:number-columns-repeated="1015"/>
        </table:table-row>
        <table:table-row table:style-name="ro1">
          <table:table-cell office:value-type="string">
            <text:p>16-LUG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IRAP COMUNE DI VALFLORIANA - 05-06 2019</text:p>
          </table:table-cell>
          <table:table-cell office:value-type="currency" office:currency="EUR" office:value="369.92">
            <text:p>€ 369,92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41902448956 CANONI ED UTENZE SCUOLA ELEMENTARE</text:p>
          </table:table-cell>
          <table:table-cell office:value-type="currency" office:currency="EUR" office:value="128.62">
            <text:p>€ 128,62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28.34">
            <text:p>€ 28,34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417.91">
            <text:p>€ 417,91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98.95">
            <text:p>€ 98,95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1.02.999</text:p>
          </table:table-cell>
          <table:table-cell/>
          <table:table-cell office:value-type="string">
            <text:p>AG. CONTABILE ECONOMO LUGLIO 2019</text:p>
          </table:table-cell>
          <table:table-cell office:value-type="currency" office:currency="EUR" office:value="62.5">
            <text:p>€ 62,50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ENERGIA ELETTRICA SCUOLA MATERNA</text:p>
          </table:table-cell>
          <table:table-cell office:value-type="currency" office:currency="EUR" office:value="261.12">
            <text:p>€ 261,12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ANONI ED UTENZE SCUOLA ELEMENTARE</text:p>
          </table:table-cell>
          <table:table-cell office:value-type="currency" office:currency="EUR" office:value="86.64">
            <text:p>€ 86,64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A TELEFONICA MATERNA</text:p>
          </table:table-cell>
          <table:table-cell office:value-type="currency" office:currency="EUR" office:value="104">
            <text:p>€ 104,00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SCUOLA ELEMENTARE TELEFONIA</text:p>
          </table:table-cell>
          <table:table-cell office:value-type="currency" office:currency="EUR" office:value="103.65">
            <text:p>€ 103,65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CANONI ED UTENZE SCUOLA MATERNA GAS</text:p>
          </table:table-cell>
          <table:table-cell office:value-type="currency" office:currency="EUR" office:value="318.56">
            <text:p>€ 318,56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ENERGIA ELETTRICA SCUOLA MATERNA</text:p>
          </table:table-cell>
          <table:table-cell office:value-type="currency" office:currency="EUR" office:value="86.68">
            <text:p>€ 86,68</text:p>
          </table:table-cell>
          <table:table-cell table:number-columns-repeated="1015"/>
        </table:table-row>
        <table:table-row table:style-name="ro1">
          <table:table-cell office:value-type="string">
            <text:p>17-SET-19</text:p>
          </table:table-cell>
          <table:table-cell office:value-type="string">
            <text:p>FERRUZZI SERVIZI SRL</text:p>
          </table:table-cell>
          <table:table-cell/>
          <table:table-cell table:number-columns-repeated="2" office:value-type="float" office:value="1052460225">
            <text:p>1052460225</text:p>
          </table:table-cell>
          <table:table-cell office:value-type="string">
            <text:p>1.03.01.02.007</text:p>
          </table:table-cell>
          <table:table-cell office:value-type="string">
            <text:p>Z0A2988BD4</text:p>
          </table:table-cell>
          <table:table-cell office:value-type="string">
            <text:p>ACQUISTO MAT. PULIZIA SCUOLA MATERNA</text:p>
          </table:table-cell>
          <table:table-cell office:value-type="currency" office:currency="EUR" office:value="174.68">
            <text:p>€ 174,68</text:p>
          </table:table-cell>
          <table:table-cell table:number-columns-repeated="1015"/>
        </table:table-row>
        <table:table-row table:style-name="ro1">
          <table:table-cell office:value-type="string">
            <text:p>17-SET-19</text:p>
          </table:table-cell>
          <table:table-cell office:value-type="string">
            <text:p>GIOCHIMPARA S.N.C.</text:p>
          </table:table-cell>
          <table:table-cell/>
          <table:table-cell table:number-columns-repeated="2" office:value-type="float" office:value="635430226">
            <text:p>635430226</text:p>
          </table:table-cell>
          <table:table-cell office:value-type="string">
            <text:p>1.03.01.02.999</text:p>
          </table:table-cell>
          <table:table-cell office:value-type="string">
            <text:p>ZF7298B42D</text:p>
          </table:table-cell>
          <table:table-cell office:value-type="string">
            <text:p>MATERIALE SCOLASTICO 2019/2020</text:p>
          </table:table-cell>
          <table:table-cell office:value-type="currency" office:currency="EUR" office:value="304.17">
            <text:p>€ 304,17</text:p>
          </table:table-cell>
          <table:table-cell table:number-columns-repeated="1015"/>
        </table:table-row>
        <table:table-row table:style-name="ro1">
          <table:table-cell office:value-type="string">
            <text:p>17-SET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. 41903473903 CANONI ED UTENZE SCUOLA ELEMENTARE</text:p>
          </table:table-cell>
          <table:table-cell office:value-type="currency" office:currency="EUR" office:value="34.93">
            <text:p>€ 34,93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SCUOLA ELEMENTARE TELEFONIA</text:p>
          </table:table-cell>
          <table:table-cell office:value-type="currency" office:currency="EUR" office:value="97.6">
            <text:p>€ 97,60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A TELEFONICA MATERNA</text:p>
          </table:table-cell>
          <table:table-cell office:value-type="currency" office:currency="EUR" office:value="97.6">
            <text:p>€ 97,60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VEMAS ELETTRICA S.N.C.</text:p>
          </table:table-cell>
          <table:table-cell/>
          <table:table-cell table:number-columns-repeated="2" office:value-type="float" office:value="419930227">
            <text:p>419930227</text:p>
          </table:table-cell>
          <table:table-cell office:value-type="string">
            <text:p>1.03.02.09.004</text:p>
          </table:table-cell>
          <table:table-cell office:value-type="string">
            <text:p>ZF2293203F</text:p>
          </table:table-cell>
          <table:table-cell office:value-type="string">
            <text:p>MANUTENZIONE IMPIANTO ANTINCENDIO 2019</text:p>
          </table:table-cell>
          <table:table-cell office:value-type="currency" office:currency="EUR" office:value="85.4">
            <text:p>€ 85,40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VEMAS ELETTRICA S.N.C.</text:p>
          </table:table-cell>
          <table:table-cell/>
          <table:table-cell table:number-columns-repeated="2" office:value-type="float" office:value="419930227">
            <text:p>419930227</text:p>
          </table:table-cell>
          <table:table-cell office:value-type="string">
            <text:p>1.03.02.09.004</text:p>
          </table:table-cell>
          <table:table-cell office:value-type="string">
            <text:p>ZF2293203F</text:p>
          </table:table-cell>
          <table:table-cell office:value-type="string">
            <text:p>MANUTENZIONE IMPIANTO ANTINCENDIO 2019</text:p>
          </table:table-cell>
          <table:table-cell office:value-type="currency" office:currency="EUR" office:value="82.5">
            <text:p>€ 82,50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COMUNE DI VALFLORIANA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2.09.004</text:p>
          </table:table-cell>
          <table:table-cell office:value-type="string">
            <text:p>ZF2293203F</text:p>
          </table:table-cell>
          <table:table-cell office:value-type="string">
            <text:p>MANUTENZIONE IMPIANTO ANTINCENDIO 2019</text:p>
          </table:table-cell>
          <table:table-cell office:value-type="currency" office:currency="EUR" office:value="18.15">
            <text:p>€ 18,15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DOMOLIFT ELEVATORI S.R.L.</text:p>
          </table:table-cell>
          <table:table-cell table:number-columns-repeated="2"/>
          <table:table-cell office:value-type="float" office:value="1153190226">
            <text:p>1153190226</text:p>
          </table:table-cell>
          <table:table-cell office:value-type="string">
            <text:p>1.03.02.09.004</text:p>
          </table:table-cell>
          <table:table-cell office:value-type="string">
            <text:p>Z7828F5027</text:p>
          </table:table-cell>
          <table:table-cell office:value-type="string">
            <text:p>MANUTEZIONE STRAORDINARIA ASCENSORI</text:p>
          </table:table-cell>
          <table:table-cell office:value-type="currency" office:currency="EUR" office:value="335.5">
            <text:p>€ 335,50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DOMOLIFT ELEVATORI S.R.L.</text:p>
          </table:table-cell>
          <table:table-cell table:number-columns-repeated="2"/>
          <table:table-cell office:value-type="float" office:value="1153190226">
            <text:p>1153190226</text:p>
          </table:table-cell>
          <table:table-cell office:value-type="string">
            <text:p>1.03.02.09.008</text:p>
          </table:table-cell>
          <table:table-cell office:value-type="string">
            <text:p>ZB11D2B1B4</text:p>
          </table:table-cell>
          <table:table-cell office:value-type="string">
            <text:p>CONTROLLO E MANUTEZIONE IMPIANTI ELEVATORI IN DOTAZIONE PRESSO LA SCUOLA MATERNA E IMM COMUNALI</text:p>
          </table:table-cell>
          <table:table-cell office:value-type="currency" office:currency="EUR" office:value="468.24">
            <text:p>€ 468,24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589.75">
            <text:p>€ 589,75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50.85">
            <text:p>€ 50,85</text:p>
          </table:table-cell>
          <table:table-cell table:number-columns-repeated="1015"/>
        </table:table-row>
        <table:table-row table:style-name="ro1">
          <table:table-cell office:value-type="string">
            <text:p>10-OTT-19</text:p>
          </table:table-cell>
          <table:table-cell office:value-type="string">
            <text:p>MONDOFFICE SRL</text:p>
          </table:table-cell>
          <table:table-cell/>
          <table:table-cell table:number-columns-repeated="2" office:value-type="float" office:value="7491520156">
            <text:p>7491520156</text:p>
          </table:table-cell>
          <table:table-cell office:value-type="string">
            <text:p>1.03.01.02.006</text:p>
          </table:table-cell>
          <table:table-cell office:value-type="string">
            <text:p>Z9629B05B0</text:p>
          </table:table-cell>
          <table:table-cell office:value-type="string">
            <text:p>ACQUISTO CANCELLERIA E TONER</text:p>
          </table:table-cell>
          <table:table-cell office:value-type="currency" office:currency="EUR" office:value="180.73">
            <text:p>€ 180,73</text:p>
          </table:table-cell>
          <table:table-cell table:number-columns-repeated="1015"/>
        </table:table-row>
        <table:table-row table:style-name="ro1">
          <table:table-cell office:value-type="string">
            <text:p>10-OTT-19</text:p>
          </table:table-cell>
          <table:table-cell office:value-type="string">
            <text:p>DELVAI</text:p>
          </table:table-cell>
          <table:table-cell office:value-type="string">
            <text:p>ALESSANDRO</text:p>
          </table:table-cell>
          <table:table-cell office:value-type="string">
            <text:p>DLVLSN75D11C372L</text:p>
          </table:table-cell>
          <table:table-cell office:value-type="float" office:value="1563340221">
            <text:p>1563340221</text:p>
          </table:table-cell>
          <table:table-cell office:value-type="string">
            <text:p>1.03.02.09.003</text:p>
          </table:table-cell>
          <table:table-cell office:value-type="string">
            <text:p>Z0128964A1</text:p>
          </table:table-cell>
          <table:table-cell office:value-type="string">
            <text:p>MANUTEZIONI ANNO 2019 ELEMENTI IN FERRO</text:p>
          </table:table-cell>
          <table:table-cell office:value-type="currency" office:currency="EUR" office:value="353.8">
            <text:p>€ 353,80</text:p>
          </table:table-cell>
          <table:table-cell table:number-columns-repeated="1015"/>
        </table:table-row>
        <table:table-row table:style-name="ro1">
          <table:table-cell office:value-type="string">
            <text:p>10-OTT-19</text:p>
          </table:table-cell>
          <table:table-cell office:value-type="string">
            <text:p>DELVAI</text:p>
          </table:table-cell>
          <table:table-cell office:value-type="string">
            <text:p>ALESSANDRO</text:p>
          </table:table-cell>
          <table:table-cell office:value-type="string">
            <text:p>DLVLSN75D11C372L</text:p>
          </table:table-cell>
          <table:table-cell office:value-type="float" office:value="1563340221">
            <text:p>1563340221</text:p>
          </table:table-cell>
          <table:table-cell office:value-type="string">
            <text:p>1.03.02.09.003</text:p>
          </table:table-cell>
          <table:table-cell office:value-type="string">
            <text:p>Z0128964A1</text:p>
          </table:table-cell>
          <table:table-cell office:value-type="string">
            <text:p>MANUTEZIONI ANNO 2019 ELEMENTI IN FERRO</text:p>
          </table:table-cell>
          <table:table-cell office:value-type="currency" office:currency="EUR" office:value="329.4">
            <text:p>€ 329,40</text:p>
          </table:table-cell>
          <table:table-cell table:number-columns-repeated="1015"/>
        </table:table-row>
        <table:table-row table:style-name="ro1">
          <table:table-cell office:value-type="string">
            <text:p>10-OTT-19</text:p>
          </table:table-cell>
          <table:table-cell office:value-type="string">
            <text:p>ANTINCENDI GABRIELLI GIUSEPPE</text:p>
          </table:table-cell>
          <table:table-cell/>
          <table:table-cell office:value-type="string">
            <text:p>GBRGPP46E01H018W</text:p>
          </table:table-cell>
          <table:table-cell office:value-type="float" office:value="301450227">
            <text:p>301450227</text:p>
          </table:table-cell>
          <table:table-cell office:value-type="string">
            <text:p>1.03.02.09.008</text:p>
          </table:table-cell>
          <table:table-cell office:value-type="string">
            <text:p>Z9B295AB5C</text:p>
          </table:table-cell>
          <table:table-cell office:value-type="string">
            <text:p>MANUTENZIONE IMPIANTO ANTINCENDIO 2019</text:p>
          </table:table-cell>
          <table:table-cell office:value-type="currency" office:currency="EUR" office:value="69.91">
            <text:p>€ 69,91</text:p>
          </table:table-cell>
          <table:table-cell table:number-columns-repeated="1015"/>
        </table:table-row>
        <table:table-row table:style-name="ro1">
          <table:table-cell office:value-type="string">
            <text:p>10-OTT-19</text:p>
          </table:table-cell>
          <table:table-cell office:value-type="string">
            <text:p>ANTINCENDI GABRIELLI GIUSEPPE</text:p>
          </table:table-cell>
          <table:table-cell/>
          <table:table-cell office:value-type="string">
            <text:p>GBRGPP46E01H018W</text:p>
          </table:table-cell>
          <table:table-cell office:value-type="float" office:value="301450227">
            <text:p>301450227</text:p>
          </table:table-cell>
          <table:table-cell office:value-type="string">
            <text:p>1.03.02.09.008</text:p>
          </table:table-cell>
          <table:table-cell office:value-type="string">
            <text:p>Z9B295AB5C</text:p>
          </table:table-cell>
          <table:table-cell office:value-type="string">
            <text:p>MANUTENZIONE IMPIANTO ANTINCENDIO 2019</text:p>
          </table:table-cell>
          <table:table-cell office:value-type="currency" office:currency="EUR" office:value="39.53">
            <text:p>€ 39,53</text:p>
          </table:table-cell>
          <table:table-cell table:number-columns-repeated="1015"/>
        </table:table-row>
        <table:table-row table:style-name="ro1">
          <table:table-cell office:value-type="string">
            <text:p>15-OTT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41903582914 ENERGIA ELETTRICA SCUOLA MATERNA</text:p>
          </table:table-cell>
          <table:table-cell office:value-type="currency" office:currency="EUR" office:value="132.08">
            <text:p>€ 132,08</text:p>
          </table:table-cell>
          <table:table-cell table:number-columns-repeated="1015"/>
        </table:table-row>
        <table:table-row table:style-name="ro1">
          <table:table-cell office:value-type="string">
            <text:p>15-OTT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ANONI ED UTENZE SCUOLA ELEMENTARE</text:p>
          </table:table-cell>
          <table:table-cell office:value-type="currency" office:currency="EUR" office:value="32.42">
            <text:p>€ 32,42</text:p>
          </table:table-cell>
          <table:table-cell table:number-columns-repeated="1015"/>
        </table:table-row>
        <table:table-row table:style-name="ro1">
          <table:table-cell office:value-type="string">
            <text:p>15-OTT-19</text:p>
          </table:table-cell>
          <table:table-cell office:value-type="string">
            <text:p>MONDOFFICE SRL</text:p>
          </table:table-cell>
          <table:table-cell/>
          <table:table-cell table:number-columns-repeated="2" office:value-type="float" office:value="7491520156">
            <text:p>7491520156</text:p>
          </table:table-cell>
          <table:table-cell office:value-type="string">
            <text:p>1.03.01.02.006</text:p>
          </table:table-cell>
          <table:table-cell office:value-type="string">
            <text:p>Z9629B05B0</text:p>
          </table:table-cell>
          <table:table-cell office:value-type="string">
            <text:p>ACQUISTO CANCELLERIA E TONER</text:p>
          </table:table-cell>
          <table:table-cell office:value-type="currency" office:currency="EUR" office:value="23.17">
            <text:p>€ 23,17</text:p>
          </table:table-cell>
          <table:table-cell table:number-columns-repeated="1015"/>
        </table:table-row>
        <table:table-row table:style-name="ro1">
          <table:table-cell office:value-type="string">
            <text:p>15-OTT-19</text:p>
          </table:table-cell>
          <table:table-cell office:value-type="string">
            <text:p>NOVACOLD SERVICE SRL SOCIETA UNIPERSONALE</text:p>
          </table:table-cell>
          <table:table-cell/>
          <table:table-cell table:number-columns-repeated="2" office:value-type="float" office:value="1773620222">
            <text:p>1773620222</text:p>
          </table:table-cell>
          <table:table-cell office:value-type="string">
            <text:p>1.03.02.09.004</text:p>
          </table:table-cell>
          <table:table-cell office:value-type="string">
            <text:p>Z1529E0AD3</text:p>
          </table:table-cell>
          <table:table-cell office:value-type="string">
            <text:p>MANUTENZIONE FRIGO SCUOLA MATERNA</text:p>
          </table:table-cell>
          <table:table-cell office:value-type="currency" office:currency="EUR" office:value="244">
            <text:p>€ 244,00</text:p>
          </table:table-cell>
          <table:table-cell table:number-columns-repeated="1015"/>
        </table:table-row>
        <table:table-row table:style-name="ro1">
          <table:table-cell office:value-type="string">
            <text:p>16-OTT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0D1D0420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179.52">
            <text:p>€ 179,52</text:p>
          </table:table-cell>
          <table:table-cell table:number-columns-repeated="1015"/>
        </table:table-row>
        <table:table-row table:style-name="ro1">
          <table:table-cell office:value-type="string">
            <text:p>16-OTT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0D1D0420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110.75">
            <text:p>€ 110,75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6</text:p>
          </table:table-cell>
          <table:table-cell/>
          <table:table-cell office:value-type="string">
            <text:p>VOCI STIPENDIALI CORRISPOSTE AL PERSONALE A TEMPO DETERMINATO</text:p>
          </table:table-cell>
          <table:table-cell office:value-type="currency" office:currency="EUR" office:value="1794.44">
            <text:p>€ 1.794,44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6</text:p>
          </table:table-cell>
          <table:table-cell/>
          <table:table-cell office:value-type="string">
            <text:p>VOCI STIPENDIALI CORRISPOSTE AL PERSONALE A TEMPO DETERMINATO</text:p>
          </table:table-cell>
          <table:table-cell office:value-type="currency" office:currency="EUR" office:value="1794.44">
            <text:p>€ 1.794,44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8</text:p>
          </table:table-cell>
          <table:table-cell/>
          <table:table-cell office:value-type="string">
            <text:p>FOREG</text:p>
          </table:table-cell>
          <table:table-cell office:value-type="currency" office:currency="EUR" office:value="497.65">
            <text:p>€ 497,65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8</text:p>
          </table:table-cell>
          <table:table-cell/>
          <table:table-cell office:value-type="string">
            <text:p>INDENNITA' ED ALTRI COMPENSI PERSONALE A TEMPO DETERMINATO</text:p>
          </table:table-cell>
          <table:table-cell office:value-type="currency" office:currency="EUR" office:value="236.44">
            <text:p>€ 236,44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6</text:p>
          </table:table-cell>
          <table:table-cell/>
          <table:table-cell office:value-type="string">
            <text:p>VOCI STIPENDIALI CORRISPOSTE AL PERSONALE A TEMPO DETERMINATO</text:p>
          </table:table-cell>
          <table:table-cell office:value-type="currency" office:currency="EUR" office:value="1779.08">
            <text:p>€ 1.779,08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6</text:p>
          </table:table-cell>
          <table:table-cell/>
          <table:table-cell office:value-type="string">
            <text:p>VOCI STIPENDIALI CORRISPOSTE AL PERSONALE A TEMPO DETERMINATO</text:p>
          </table:table-cell>
          <table:table-cell office:value-type="currency" office:currency="EUR" office:value="1794.44">
            <text:p>€ 1.794,44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6</text:p>
          </table:table-cell>
          <table:table-cell/>
          <table:table-cell office:value-type="string">
            <text:p>VOCI STIPENDIALI CORRISPOSTE AL PERSONALE A TEMPO DETERMINATO</text:p>
          </table:table-cell>
          <table:table-cell office:value-type="currency" office:currency="EUR" office:value="1794.44">
            <text:p>€ 1.794,44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6</text:p>
          </table:table-cell>
          <table:table-cell/>
          <table:table-cell office:value-type="string">
            <text:p>VOCI STIPENDIALI CORRISPOSTE AL PERSONALE A TEMPO DETERMINATO</text:p>
          </table:table-cell>
          <table:table-cell office:value-type="currency" office:currency="EUR" office:value="2557.98">
            <text:p>€ 2.557,98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6</text:p>
          </table:table-cell>
          <table:table-cell/>
          <table:table-cell office:value-type="string">
            <text:p>VOCI STIPENDIALI CORRISPOSTE AL PERSONALE A TEMPO DETERMINATO</text:p>
          </table:table-cell>
          <table:table-cell office:value-type="currency" office:currency="EUR" office:value="2162.29">
            <text:p>€ 2.162,29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6</text:p>
          </table:table-cell>
          <table:table-cell/>
          <table:table-cell office:value-type="string">
            <text:p>VOCI STIPENDIALI CORRISPOSTE AL PERSONALE A TEMPO DETERMINATO</text:p>
          </table:table-cell>
          <table:table-cell office:value-type="currency" office:currency="EUR" office:value="1743.63">
            <text:p>€ 1.743,63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6</text:p>
          </table:table-cell>
          <table:table-cell/>
          <table:table-cell office:value-type="string">
            <text:p>VOCI STIPENDIALI CORRISPOSTE AL PERSONALE A TEMPO DETERMINATO</text:p>
          </table:table-cell>
          <table:table-cell office:value-type="currency" office:currency="EUR" office:value="3703.92">
            <text:p>€ 3.703,92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.41903936894 ENERGIA ELETTRICA SCUOLA MATERNA</text:p>
          </table:table-cell>
          <table:table-cell office:value-type="currency" office:currency="EUR" office:value="267.3">
            <text:p>€ 267,30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NOVACOLD SERVICE SRL SOCIETA UNIPERSONALE</text:p>
          </table:table-cell>
          <table:table-cell/>
          <table:table-cell table:number-columns-repeated="2" office:value-type="float" office:value="1773620222">
            <text:p>1773620222</text:p>
          </table:table-cell>
          <table:table-cell office:value-type="string">
            <text:p>1.03.02.09.004</text:p>
          </table:table-cell>
          <table:table-cell office:value-type="string">
            <text:p>Z9C2A15FF1</text:p>
          </table:table-cell>
          <table:table-cell office:value-type="string">
            <text:p>MANUTEZIONE STRAORDINARIA LAVASTOVIGLIE MATERNA PER CAMBIO DOSATORE</text:p>
          </table:table-cell>
          <table:table-cell office:value-type="currency" office:currency="EUR" office:value="486.34">
            <text:p>€ 486,34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432.95">
            <text:p>€ 432,95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GIOCHIMPARA S.N.C.</text:p>
          </table:table-cell>
          <table:table-cell/>
          <table:table-cell table:number-columns-repeated="2" office:value-type="float" office:value="635430226">
            <text:p>635430226</text:p>
          </table:table-cell>
          <table:table-cell office:value-type="string">
            <text:p>1.03.01.02.999</text:p>
          </table:table-cell>
          <table:table-cell office:value-type="string">
            <text:p>ZF7298B42D</text:p>
          </table:table-cell>
          <table:table-cell office:value-type="string">
            <text:p>MATERIALE SCOLASTICO 2019/2020</text:p>
          </table:table-cell>
          <table:table-cell office:value-type="currency" office:currency="EUR" office:value="30.45">
            <text:p>€ 30,45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2.01.06.001</text:p>
          </table:table-cell>
          <table:table-cell/>
          <table:table-cell office:value-type="string">
            <text:p>CONTRATTO DI SERVIZIO PER SMALTIMENTO RIFIUTI MATERNA</text:p>
          </table:table-cell>
          <table:table-cell office:value-type="currency" office:currency="EUR" office:value="209.41">
            <text:p>€ 209,41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2.01.06.001</text:p>
          </table:table-cell>
          <table:table-cell/>
          <table:table-cell office:value-type="string">
            <text:p>CONTRATTI SERVIZIO SMALTIMENTO RIFIUTI ELEMENTARE</text:p>
          </table:table-cell>
          <table:table-cell office:value-type="currency" office:currency="EUR" office:value="249.39">
            <text:p>€ 249,39</text:p>
          </table:table-cell>
          <table:table-cell table:number-columns-repeated="1015"/>
        </table:table-row>
        <table:table-row table:style-name="ro1">
          <table:table-cell office:value-type="string">
            <text:p>22-NOV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ANONI ED UTENZE SCUOLA ELEMENTARE</text:p>
          </table:table-cell>
          <table:table-cell office:value-type="currency" office:currency="EUR" office:value="94.54">
            <text:p>€ 94,54</text:p>
          </table:table-cell>
          <table:table-cell table:number-columns-repeated="1015"/>
        </table:table-row>
        <table:table-row table:style-name="ro1">
          <table:table-cell office:value-type="string">
            <text:p>22-NOV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195.37">
            <text:p>€ 195,37</text:p>
          </table:table-cell>
          <table:table-cell table:number-columns-repeated="1015"/>
        </table:table-row>
        <table:table-row table:style-name="ro1">
          <table:table-cell office:value-type="string">
            <text:p>22-NOV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61.87">
            <text:p>€ 61,87</text:p>
          </table:table-cell>
          <table:table-cell table:number-columns-repeated="1015"/>
        </table:table-row>
        <table:table-row table:style-name="ro1">
          <table:table-cell office:value-type="string">
            <text:p>22-NOV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A TELEFONICA MATERNA</text:p>
          </table:table-cell>
          <table:table-cell office:value-type="currency" office:currency="EUR" office:value="173.2">
            <text:p>€ 173,20</text:p>
          </table:table-cell>
          <table:table-cell table:number-columns-repeated="1015"/>
        </table:table-row>
        <table:table-row table:style-name="ro1">
          <table:table-cell office:value-type="string">
            <text:p>22-NOV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SCUOLA ELEMENTARE TELEFONIA</text:p>
          </table:table-cell>
          <table:table-cell office:value-type="currency" office:currency="EUR" office:value="371.14">
            <text:p>€ 371,14</text:p>
          </table:table-cell>
          <table:table-cell table:number-columns-repeated="1015"/>
        </table:table-row>
        <table:table-row table:style-name="ro1">
          <table:table-cell office:value-type="string">
            <text:p>03-DIC-19</text:p>
          </table:table-cell>
          <table:table-cell office:value-type="string">
            <text:p>INSER S.P.A.</text:p>
          </table:table-cell>
          <table:table-cell/>
          <table:table-cell table:number-columns-repeated="2" office:value-type="float" office:value="1628540229">
            <text:p>1628540229</text:p>
          </table:table-cell>
          <table:table-cell office:value-type="string">
            <text:p>1.10.04.01.003</text:p>
          </table:table-cell>
          <table:table-cell office:value-type="string">
            <text:p>ZF52AF4780</text:p>
          </table:table-cell>
          <table:table-cell office:value-type="string">
            <text:p>ADESIONE POLIZZE UNIPOL SAI</text:p>
          </table:table-cell>
          <table:table-cell office:value-type="currency" office:currency="EUR" office:value="98.57">
            <text:p>€ 98,57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ENERGIA ELETTRICA SCUOLA MATERNA</text:p>
          </table:table-cell>
          <table:table-cell office:value-type="currency" office:currency="EUR" office:value="279.95">
            <text:p>€ 279,95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154.84">
            <text:p>€ 154,84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328.2">
            <text:p>€ 328,20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CANONI ED UTENZE SCUOLA MATERNA GAS</text:p>
          </table:table-cell>
          <table:table-cell office:value-type="currency" office:currency="EUR" office:value="212.67">
            <text:p>€ 212,67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COMUNE DI CAVALESE</text:p>
          </table:table-cell>
          <table:table-cell/>
          <table:table-cell office:value-type="float" office:value="270680226">
            <text:p>270680226</text:p>
          </table:table-cell>
          <table:table-cell office:value-type="float" office:value="124130220">
            <text:p>124130220</text:p>
          </table:table-cell>
          <table:table-cell office:value-type="string">
            <text:p>1.04.01.02.003</text:p>
          </table:table-cell>
          <table:table-cell/>
          <table:table-cell office:value-type="string">
            <text:p>SALDO SPESE GESTIONE SCUOLA MEDIA A.S. 2018</text:p>
          </table:table-cell>
          <table:table-cell office:value-type="currency" office:currency="EUR" office:value="1128.42">
            <text:p>€ 1.128,42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COMUNE DI CAVALESE</text:p>
          </table:table-cell>
          <table:table-cell/>
          <table:table-cell office:value-type="float" office:value="270680226">
            <text:p>270680226</text:p>
          </table:table-cell>
          <table:table-cell office:value-type="float" office:value="124130220">
            <text:p>124130220</text:p>
          </table:table-cell>
          <table:table-cell office:value-type="string">
            <text:p>1.04.01.02.003</text:p>
          </table:table-cell>
          <table:table-cell/>
          <table:table-cell office:value-type="string">
            <text:p>ACCONTO 2019 CONCORSO ALLE SPESE GESTIONE SCUOLA MEDIA</text:p>
          </table:table-cell>
          <table:table-cell office:value-type="currency" office:currency="EUR" office:value="1117.75">
            <text:p>€ 1.117,75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/>
          <table:table-cell office:value-type="string">
            <text:p>sollecito U15120 - 2153953 <text:s/>ENERGIA ELETTRICA SCUOLA</text:p>
          </table:table-cell>
          <table:table-cell office:value-type="currency" office:currency="EUR" office:value="40.71">
            <text:p>€ 40,71</text:p>
          </table:table-cell>
          <table:table-cell table:number-columns-repeated="1015"/>
        </table:table-row>
        <table:table-row table:style-name="ro1">
          <table:table-cell office:value-type="string">
            <text:p>23-DIC-19</text:p>
          </table:table-cell>
          <table:table-cell office:value-type="string">
            <text:p>DOMOLIFT ELEVATORI S.R.L.</text:p>
          </table:table-cell>
          <table:table-cell table:number-columns-repeated="2"/>
          <table:table-cell office:value-type="float" office:value="1153190226">
            <text:p>1153190226</text:p>
          </table:table-cell>
          <table:table-cell office:value-type="string">
            <text:p>1.03.02.09.004</text:p>
          </table:table-cell>
          <table:table-cell office:value-type="string">
            <text:p>Z862716495</text:p>
          </table:table-cell>
          <table:table-cell office:value-type="string">
            <text:p>MANUTENZIONE ORDINARIA IMPIANTO ASCENSORE ANNO 2019</text:p>
          </table:table-cell>
          <table:table-cell office:value-type="currency" office:currency="EUR" office:value="529.23">
            <text:p>€ 529,23</text:p>
          </table:table-cell>
          <table:table-cell table:number-columns-repeated="1015"/>
        </table:table-row>
        <table:table-row table:style-name="ro1">
          <table:table-cell office:value-type="string">
            <text:p>23-DIC-19</text:p>
          </table:table-cell>
          <table:table-cell office:value-type="string">
            <text:p>DOMOLIFT ELEVATORI S.R.L.</text:p>
          </table:table-cell>
          <table:table-cell table:number-columns-repeated="2"/>
          <table:table-cell office:value-type="float" office:value="1153190226">
            <text:p>1153190226</text:p>
          </table:table-cell>
          <table:table-cell office:value-type="string">
            <text:p>1.03.02.09.004</text:p>
          </table:table-cell>
          <table:table-cell office:value-type="string">
            <text:p>Z862716495</text:p>
          </table:table-cell>
          <table:table-cell office:value-type="string">
            <text:p>MANUTENZIONE ORDINARIA IMPIANTO ASCENSORE ANNO 2019</text:p>
          </table:table-cell>
          <table:table-cell office:value-type="currency" office:currency="EUR" office:value="302.68">
            <text:p>€ 302,68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VERSI</text:p>
          </table:table-cell>
          <table:table-cell table:number-columns-repeated="3"/>
          <table:table-cell office:value-type="string">
            <text:p>1.04.02.03.001</text:p>
          </table:table-cell>
          <table:table-cell/>
          <table:table-cell office:value-type="string">
            <text:p>BORSI DI STUDIO STUDENTI</text:p>
          </table:table-cell>
          <table:table-cell office:value-type="currency" office:currency="EUR" office:value="3600">
            <text:p>€ 3.600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6</text:p>
          </table:table-cell>
          <table:table-cell/>
          <table:table-cell office:value-type="string">
            <text:p>VOCI STIPENDIALI CORRISPOSTE AL PERSONALE A TEMPO DETERMINATO</text:p>
          </table:table-cell>
          <table:table-cell office:value-type="currency" office:currency="EUR" office:value="3639.78">
            <text:p>€ 3.639,78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6</text:p>
          </table:table-cell>
          <table:table-cell/>
          <table:table-cell office:value-type="string">
            <text:p>VOCI STIPENDIALI CORRISPOSTE AL PERSONALE A TEMPO DETERMINATO</text:p>
          </table:table-cell>
          <table:table-cell office:value-type="currency" office:currency="EUR" office:value="4756.79">
            <text:p>€ 4.756,79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29">
            <text:p>€ 29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70.58">
            <text:p>€ 570,58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29">
            <text:p>€ 29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435.66">
            <text:p>€ 435,66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41">
            <text:p>€ 41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606.77">
            <text:p>€ 606,7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29">
            <text:p>€ 29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435.66">
            <text:p>€ 435,66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42">
            <text:p>€ 42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864.45">
            <text:p>€ 864,45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1">
            <text:p>€ 11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MPOSTA REGIONALE SULLE ATTIVITA' PRODUTTIVE (IRAP) MATERNA</text:p>
          </table:table-cell>
          <table:table-cell office:value-type="currency" office:currency="EUR" office:value="57.04">
            <text:p>€ 57,04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80.86">
            <text:p>€ 180,86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28">
            <text:p>€ 28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MPOSTA REGIONALE SULLE ATTIVITA' PRODUTTIVE (IRAP) MATERNA</text:p>
          </table:table-cell>
          <table:table-cell office:value-type="currency" office:currency="EUR" office:value="147.48">
            <text:p>€ 147,48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421.14">
            <text:p>€ 421,14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78.65">
            <text:p>€ 578,65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39">
            <text:p>€ 39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200">
            <text:p>€ 1.200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435.66">
            <text:p>€ 435,66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9">
            <text:p>€ 59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MPOSTA REGIONALE SULLE ATTIVITA' PRODUTTIVE (IRAP) MATERNA</text:p>
          </table:table-cell>
          <table:table-cell office:value-type="currency" office:currency="EUR" office:value="307.62">
            <text:p>€ 307,62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878.95">
            <text:p>€ 878,95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PROGETTO LEGNO SRL</text:p>
          </table:table-cell>
          <table:table-cell/>
          <table:table-cell table:number-columns-repeated="2" office:value-type="float" office:value="691420228">
            <text:p>691420228</text:p>
          </table:table-cell>
          <table:table-cell office:value-type="string">
            <text:p>2.02.01.05.999</text:p>
          </table:table-cell>
          <table:table-cell office:value-type="string">
            <text:p>Z9C298D775</text:p>
          </table:table-cell>
          <table:table-cell office:value-type="string">
            <text:p>ACQUISTO ARREDO DA ESTERNO SCUOLA MATERNA</text:p>
          </table:table-cell>
          <table:table-cell office:value-type="currency" office:currency="EUR" office:value="7368.8">
            <text:p>€ 7.368,80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office:value-type="string">
            <text:p>IMQ SPA</text:p>
          </table:table-cell>
          <table:table-cell/>
          <table:table-cell table:number-columns-repeated="2" office:value-type="float" office:value="12898410159">
            <text:p>12898410159</text:p>
          </table:table-cell>
          <table:table-cell office:value-type="string">
            <text:p>1.03.02.09.008</text:p>
          </table:table-cell>
          <table:table-cell office:value-type="string">
            <text:p>ZF525C16BD</text:p>
          </table:table-cell>
          <table:table-cell office:value-type="string">
            <text:p>AFFIDAMENTO VERIFICA PERIODICA BIENNALI DEGLI ASCENSORI</text:p>
          </table:table-cell>
          <table:table-cell office:value-type="currency" office:currency="EUR" office:value="73.2">
            <text:p>€ 73,20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office:value-type="string">
            <text:p>DOMOLIFT ELEVATORI S.R.L.</text:p>
          </table:table-cell>
          <table:table-cell table:number-columns-repeated="2"/>
          <table:table-cell office:value-type="float" office:value="1153190226">
            <text:p>1153190226</text:p>
          </table:table-cell>
          <table:table-cell office:value-type="string">
            <text:p>1.03.02.09.004</text:p>
          </table:table-cell>
          <table:table-cell office:value-type="string">
            <text:p>Z862716495</text:p>
          </table:table-cell>
          <table:table-cell office:value-type="string">
            <text:p>MANUTENZIONE ORDINARIA IMPIANTO ASCENSORE ANNO 2019</text:p>
          </table:table-cell>
          <table:table-cell office:value-type="currency" office:currency="EUR" office:value="333.18">
            <text:p>€ 333,18</text:p>
          </table:table-cell>
          <table:table-cell table:number-columns-repeated="1015"/>
        </table:table-row>
        <table:table-row table:style-name="ro1">
          <table:table-cell office:value-type="string">
            <text:p>23-APR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SALDO FT. 5017GG UTENZE TEATRO COMUNALE GAS</text:p>
          </table:table-cell>
          <table:table-cell office:value-type="currency" office:currency="EUR" office:value="561.3">
            <text:p>€ 561,30</text:p>
          </table:table-cell>
          <table:table-cell table:number-columns-repeated="1015"/>
        </table:table-row>
        <table:table-row table:style-name="ro1">
          <table:table-cell office:value-type="string">
            <text:p>23-APR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PARZIALE FT. 5408GG UTENZE TEATRO COMUNALE GAS</text:p>
          </table:table-cell>
          <table:table-cell office:value-type="currency" office:currency="EUR" office:value="311.12">
            <text:p>€ 311,12</text:p>
          </table:table-cell>
          <table:table-cell table:number-columns-repeated="1015"/>
        </table:table-row>
        <table:table-row table:style-name="ro1">
          <table:table-cell office:value-type="string">
            <text:p>23-APR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SALDO FT. 1460GG UTENZE TEATRO COMUNALE GAS</text:p>
          </table:table-cell>
          <table:table-cell office:value-type="currency" office:currency="EUR" office:value="290.5">
            <text:p>€ 290,50</text:p>
          </table:table-cell>
          <table:table-cell table:number-columns-repeated="1015"/>
        </table:table-row>
        <table:table-row table:style-name="ro1">
          <table:table-cell office:value-type="string">
            <text:p>14-MAG-19</text:p>
          </table:table-cell>
          <table:table-cell office:value-type="string">
            <text:p>CTA CONSORZIO TRENTINO AUTONOLEGGIATORI</text:p>
          </table:table-cell>
          <table:table-cell/>
          <table:table-cell table:number-columns-repeated="2" office:value-type="float" office:value="1656100227">
            <text:p>1656100227</text:p>
          </table:table-cell>
          <table:table-cell office:value-type="string">
            <text:p>1.03.02.02.005</text:p>
          </table:table-cell>
          <table:table-cell office:value-type="string">
            <text:p>Z0D27B5795</text:p>
          </table:table-cell>
          <table:table-cell office:value-type="string">
            <text:p>SALDO FATTURA INCARICO DI TRASPORTO ALUNNI SCUOLA MATERNA PROGETTO SCAMBIO</text:p>
          </table:table-cell>
          <table:table-cell office:value-type="currency" office:currency="EUR" office:value="880">
            <text:p>€ 880,00</text:p>
          </table:table-cell>
          <table:table-cell table:number-columns-repeated="1015"/>
        </table:table-row>
        <table:table-row table:style-name="ro1">
          <table:table-cell office:value-type="string">
            <text:p>24-MAG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2.01.06.001</text:p>
          </table:table-cell>
          <table:table-cell/>
          <table:table-cell office:value-type="string">
            <text:p>CONTRATTI SERVIZIO SMALTIMENTO RIFIUTI TEATRO</text:p>
          </table:table-cell>
          <table:table-cell office:value-type="currency" office:currency="EUR" office:value="206.89">
            <text:p>€ 206,89</text:p>
          </table:table-cell>
          <table:table-cell table:number-columns-repeated="1015"/>
        </table:table-row>
        <table:table-row table:style-name="ro1">
          <table:table-cell office:value-type="string">
            <text:p>24-MAG-19</text:p>
          </table:table-cell>
          <table:table-cell office:value-type="string">
            <text:p>CRISTELLON MAURIZIO DI CRISTELLON STEFANO E C.</text:p>
          </table:table-cell>
          <table:table-cell/>
          <table:table-cell table:number-columns-repeated="2" office:value-type="float" office:value="1096410228">
            <text:p>1096410228</text:p>
          </table:table-cell>
          <table:table-cell office:value-type="string">
            <text:p>1.03.02.09.008</text:p>
          </table:table-cell>
          <table:table-cell office:value-type="string">
            <text:p>Z5327AC6B6</text:p>
          </table:table-cell>
          <table:table-cell office:value-type="string">
            <text:p>MANUTENZIONE IMPIANTI DI RISCALDAMENTO</text:p>
          </table:table-cell>
          <table:table-cell office:value-type="currency" office:currency="EUR" office:value="134.2">
            <text:p>€ 134,20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office:value-type="string">
            <text:p>GEST SUONO LUCE</text:p>
          </table:table-cell>
          <table:table-cell/>
          <table:table-cell table:number-columns-repeated="2" office:value-type="float" office:value="1334410220">
            <text:p>1334410220</text:p>
          </table:table-cell>
          <table:table-cell office:value-type="string">
            <text:p>1.03.01.02.999</text:p>
          </table:table-cell>
          <table:table-cell office:value-type="string">
            <text:p>ZA527CCO2F</text:p>
          </table:table-cell>
          <table:table-cell office:value-type="string">
            <text:p>SALDO FATTURA AUTORIZZAZIONE SPESE MINUTE</text:p>
          </table:table-cell>
          <table:table-cell office:value-type="currency" office:currency="EUR" office:value="73.79">
            <text:p>€ 73,79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TEATRO COMUNALE GAS</text:p>
          </table:table-cell>
          <table:table-cell office:value-type="currency" office:currency="EUR" office:value="273.46">
            <text:p>€ 273,46</text:p>
          </table:table-cell>
          <table:table-cell table:number-columns-repeated="1015"/>
        </table:table-row>
        <table:table-row table:style-name="ro1">
          <table:table-cell office:value-type="string">
            <text:p>25-GIU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TEATRO COMUNALE GAS</text:p>
          </table:table-cell>
          <table:table-cell office:value-type="currency" office:currency="EUR" office:value="204.71">
            <text:p>€ 204,71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TEATRO COMUNALE GAS</text:p>
          </table:table-cell>
          <table:table-cell office:value-type="currency" office:currency="EUR" office:value="171.54">
            <text:p>€ 171,54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TEATRO COMUNALE GAS</text:p>
          </table:table-cell>
          <table:table-cell office:value-type="currency" office:currency="EUR" office:value="145.08">
            <text:p>€ 145,08</text:p>
          </table:table-cell>
          <table:table-cell table:number-columns-repeated="1015"/>
        </table:table-row>
        <table:table-row table:style-name="ro1">
          <table:table-cell office:value-type="string">
            <text:p>17-SET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TEATRO COMUNALE GAS</text:p>
          </table:table-cell>
          <table:table-cell office:value-type="currency" office:currency="EUR" office:value="74.51">
            <text:p>€ 74,51</text:p>
          </table:table-cell>
          <table:table-cell table:number-columns-repeated="1015"/>
        </table:table-row>
        <table:table-row table:style-name="ro1">
          <table:table-cell office:value-type="string">
            <text:p>17-SET-19</text:p>
          </table:table-cell>
          <table:table-cell office:value-type="string">
            <text:p>GEST SUONO LUCE</text:p>
          </table:table-cell>
          <table:table-cell/>
          <table:table-cell table:number-columns-repeated="2" office:value-type="float" office:value="1334410220">
            <text:p>1334410220</text:p>
          </table:table-cell>
          <table:table-cell office:value-type="string">
            <text:p>1.03.01.02.007</text:p>
          </table:table-cell>
          <table:table-cell office:value-type="string">
            <text:p>Z6F29AEB7D</text:p>
          </table:table-cell>
          <table:table-cell office:value-type="string">
            <text:p>BUONO NR. 08/2019 - CAVO</text:p>
          </table:table-cell>
          <table:table-cell office:value-type="currency" office:currency="EUR" office:value="73.2">
            <text:p>€ 73,20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VEMAS ELETTRICA S.N.C.</text:p>
          </table:table-cell>
          <table:table-cell/>
          <table:table-cell table:number-columns-repeated="2" office:value-type="float" office:value="419930227">
            <text:p>419930227</text:p>
          </table:table-cell>
          <table:table-cell office:value-type="string">
            <text:p>1.03.02.09.004</text:p>
          </table:table-cell>
          <table:table-cell office:value-type="string">
            <text:p>ZF2293203F</text:p>
          </table:table-cell>
          <table:table-cell office:value-type="string">
            <text:p>MANUTENZIONE IMPIANTO ANTINCENDIO 2019</text:p>
          </table:table-cell>
          <table:table-cell office:value-type="currency" office:currency="EUR" office:value="100.65">
            <text:p>€ 100,65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DOMOLIFT ELEVATORI S.R.L.</text:p>
          </table:table-cell>
          <table:table-cell table:number-columns-repeated="2"/>
          <table:table-cell office:value-type="float" office:value="1153190226">
            <text:p>1153190226</text:p>
          </table:table-cell>
          <table:table-cell office:value-type="string">
            <text:p>1.03.02.09.008</text:p>
          </table:table-cell>
          <table:table-cell office:value-type="string">
            <text:p>ZB11D2B1B4</text:p>
          </table:table-cell>
          <table:table-cell office:value-type="string">
            <text:p>CONTROLLO E MANUTEZIONE IMPIANTI ELEVATORI IN DOTAZIONE PRESSO LA SCUOLA MATERNA E IMM COMUNALI</text:p>
          </table:table-cell>
          <table:table-cell office:value-type="currency" office:currency="EUR" office:value="666.36">
            <text:p>€ 666,36</text:p>
          </table:table-cell>
          <table:table-cell table:number-columns-repeated="1015"/>
        </table:table-row>
        <table:table-row table:style-name="ro1">
          <table:table-cell office:value-type="string">
            <text:p>10-OTT-19</text:p>
          </table:table-cell>
          <table:table-cell office:value-type="string">
            <text:p>ANTINCENDI GABRIELLI GIUSEPPE</text:p>
          </table:table-cell>
          <table:table-cell/>
          <table:table-cell office:value-type="string">
            <text:p>GBRGPP46E01H018W</text:p>
          </table:table-cell>
          <table:table-cell office:value-type="float" office:value="301450227">
            <text:p>301450227</text:p>
          </table:table-cell>
          <table:table-cell office:value-type="string">
            <text:p>1.03.02.09.008</text:p>
          </table:table-cell>
          <table:table-cell office:value-type="string">
            <text:p>Z9B295AB5C</text:p>
          </table:table-cell>
          <table:table-cell office:value-type="string">
            <text:p>MANUTENZIONE IMPIANTO ANTINCENDIO 2019</text:p>
          </table:table-cell>
          <table:table-cell office:value-type="currency" office:currency="EUR" office:value="65.02">
            <text:p>€ 65,02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ISTITUTO COMPRENSIVO DI SCUOLA PRIMARIA E SECONDARIA DI 1o GRADO</text:p>
          </table:table-cell>
          <table:table-cell/>
          <table:table-cell office:value-type="float" office:value="91012280227">
            <text:p>91012280227</text:p>
          </table:table-cell>
          <table:table-cell/>
          <table:table-cell office:value-type="string">
            <text:p>1.03.02.02.005</text:p>
          </table:table-cell>
          <table:table-cell/>
          <table:table-cell office:value-type="string">
            <text:p>CONTRIBUTO STR. ICC</text:p>
          </table:table-cell>
          <table:table-cell office:value-type="currency" office:currency="EUR" office:value="190">
            <text:p>€ 190,00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2.01.06.001</text:p>
          </table:table-cell>
          <table:table-cell/>
          <table:table-cell office:value-type="string">
            <text:p>CONTRATTI SERVIZIO SMALTIMENTO RIFIUTI TEATRO</text:p>
          </table:table-cell>
          <table:table-cell office:value-type="currency" office:currency="EUR" office:value="189.41">
            <text:p>€ 189,41</text:p>
          </table:table-cell>
          <table:table-cell table:number-columns-repeated="1015"/>
        </table:table-row>
        <table:table-row table:style-name="ro1">
          <table:table-cell office:value-type="string">
            <text:p>22-NOV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TEATRO COMUNALE GAS</text:p>
          </table:table-cell>
          <table:table-cell office:value-type="currency" office:currency="EUR" office:value="298.93">
            <text:p>€ 298,93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TEATRO COMUNALE GAS</text:p>
          </table:table-cell>
          <table:table-cell office:value-type="currency" office:currency="EUR" office:value="212.67">
            <text:p>€ 212,67</text:p>
          </table:table-cell>
          <table:table-cell table:number-columns-repeated="1015"/>
        </table:table-row>
        <table:table-row table:style-name="ro1">
          <table:table-cell office:value-type="string">
            <text:p>23-DIC-19</text:p>
          </table:table-cell>
          <table:table-cell office:value-type="string">
            <text:p>DOMOLIFT ELEVATORI S.R.L.</text:p>
          </table:table-cell>
          <table:table-cell table:number-columns-repeated="2"/>
          <table:table-cell office:value-type="float" office:value="1153190226">
            <text:p>1153190226</text:p>
          </table:table-cell>
          <table:table-cell office:value-type="string">
            <text:p>1.03.02.09.004</text:p>
          </table:table-cell>
          <table:table-cell office:value-type="string">
            <text:p>Z862716495</text:p>
          </table:table-cell>
          <table:table-cell office:value-type="string">
            <text:p>MANUTENZIONE ORDINARIA IMPIANTO ASCENSORE ANNO 2019</text:p>
          </table:table-cell>
          <table:table-cell office:value-type="currency" office:currency="EUR" office:value="302.69">
            <text:p>€ 302,69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office:value-type="string">
            <text:p>VEMAS ELETTRICA S.N.C.</text:p>
          </table:table-cell>
          <table:table-cell/>
          <table:table-cell table:number-columns-repeated="2" office:value-type="float" office:value="419930227">
            <text:p>419930227</text:p>
          </table:table-cell>
          <table:table-cell office:value-type="string">
            <text:p>2.02.01.09.018</text:p>
          </table:table-cell>
          <table:table-cell office:value-type="string">
            <text:p>Z5F27EF2BC</text:p>
          </table:table-cell>
          <table:table-cell office:value-type="string">
            <text:p>AFFIDAMENTO LAVORI SISTEMAZIONE TEATRO DITTA VEMAS</text:p>
          </table:table-cell>
          <table:table-cell office:value-type="currency" office:currency="EUR" office:value="18943.37">
            <text:p>€ 18.943,37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DOMOLIFT ELEVATORI S.R.L.</text:p>
          </table:table-cell>
          <table:table-cell table:number-columns-repeated="2"/>
          <table:table-cell office:value-type="float" office:value="1153190226">
            <text:p>1153190226</text:p>
          </table:table-cell>
          <table:table-cell office:value-type="string">
            <text:p>2.02.01.09.018</text:p>
          </table:table-cell>
          <table:table-cell office:value-type="string">
            <text:p>Z7828F5027</text:p>
          </table:table-cell>
          <table:table-cell office:value-type="string">
            <text:p>MANUTEZIONE STRAORDINARIA ASCENSORI</text:p>
          </table:table-cell>
          <table:table-cell office:value-type="currency" office:currency="EUR" office:value="1732.4">
            <text:p>€ 1.732,40</text:p>
          </table:table-cell>
          <table:table-cell table:number-columns-repeated="1015"/>
        </table:table-row>
        <table:table-row table:style-name="ro1">
          <table:table-cell office:value-type="string">
            <text:p>23-DIC-19</text:p>
          </table:table-cell>
          <table:table-cell office:value-type="string">
            <text:p>FALEGNAMERIA ARTIGIANA DI MARCH MARCO</text:p>
          </table:table-cell>
          <table:table-cell/>
          <table:table-cell office:value-type="string">
            <text:p>MRCMRC62M18Z133W</text:p>
          </table:table-cell>
          <table:table-cell office:value-type="float" office:value="1994870226">
            <text:p>1994870226</text:p>
          </table:table-cell>
          <table:table-cell office:value-type="string">
            <text:p>2.02.01.09.018</text:p>
          </table:table-cell>
          <table:table-cell office:value-type="string">
            <text:p>Z892B5405B</text:p>
          </table:table-cell>
          <table:table-cell office:value-type="string">
            <text:p>SALDO FATTURA SOSTITUZIONE MANIGLIONI ANTIPANICO PRESSO TEATRO</text:p>
          </table:table-cell>
          <table:table-cell office:value-type="currency" office:currency="EUR" office:value="5105.7">
            <text:p>€ 5.105,70</text:p>
          </table:table-cell>
          <table:table-cell table:number-columns-repeated="1015"/>
        </table:table-row>
        <table:table-row table:style-name="ro1">
          <table:table-cell office:value-type="string">
            <text:p>03-GIU-19</text:p>
          </table:table-cell>
          <table:table-cell office:value-type="string">
            <text:p>COMUNITA' TERRITORIALE DELLA VAL DI FIEMME</text:p>
          </table:table-cell>
          <table:table-cell/>
          <table:table-cell office:value-type="float" office:value="91016130220">
            <text:p>91016130220</text:p>
          </table:table-cell>
          <table:table-cell/>
          <table:table-cell office:value-type="string">
            <text:p>1.04.01.02.999</text:p>
          </table:table-cell>
          <table:table-cell/>
          <table:table-cell office:value-type="string">
            <text:p>QUOTA COSTI GESTIONE PISTA FONDO MARCIALONGA</text:p>
          </table:table-cell>
          <table:table-cell office:value-type="currency" office:currency="EUR" office:value="879.02">
            <text:p>€ 879,02</text:p>
          </table:table-cell>
          <table:table-cell table:number-columns-repeated="1015"/>
        </table:table-row>
        <table:table-row table:style-name="ro1">
          <table:table-cell office:value-type="string">
            <text:p>06-GIU-19</text:p>
          </table:table-cell>
          <table:table-cell office:value-type="string">
            <text:p>VANZO</text:p>
          </table:table-cell>
          <table:table-cell office:value-type="string">
            <text:p>MARTINO</text:p>
          </table:table-cell>
          <table:table-cell office:value-type="string">
            <text:p>VNZMTN66M12C372V</text:p>
          </table:table-cell>
          <table:table-cell office:value-type="float" office:value="1442760227">
            <text:p>1442760227</text:p>
          </table:table-cell>
          <table:table-cell office:value-type="string">
            <text:p>2.02.01.09.016</text:p>
          </table:table-cell>
          <table:table-cell office:value-type="string">
            <text:p>Z7B247AB55</text:p>
          </table:table-cell>
          <table:table-cell office:value-type="string">
            <text:p>ACQUISTO MATERASSINI E PROTEZIONI CAMPO CALCIO VILLAGGIO</text:p>
          </table:table-cell>
          <table:table-cell office:value-type="currency" office:currency="EUR" office:value="4238.93">
            <text:p>€ 4.238,93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B.I.M. DELL'ADIGE</text:p>
          </table:table-cell>
          <table:table-cell table:number-columns-repeated="3"/>
          <table:table-cell office:value-type="string">
            <text:p>1.07.05.02.009</text:p>
          </table:table-cell>
          <table:table-cell/>
          <table:table-cell office:value-type="string">
            <text:p>INTERESSI PASSIVI MUTUO COSTRUZIONE CAMPETTO MULTI-SPORT (BIM)</text:p>
          </table:table-cell>
          <table:table-cell office:value-type="currency" office:currency="EUR" office:value="1867.09">
            <text:p>€ 1.867,09</text:p>
          </table:table-cell>
          <table:table-cell table:number-columns-repeated="1015"/>
        </table:table-row>
        <table:table-row table:style-name="ro1">
          <table:table-cell office:value-type="string">
            <text:p>04-DIC-19</text:p>
          </table:table-cell>
          <table:table-cell office:value-type="string">
            <text:p>AZIENDA PER IL TURISMO DELLA VALLE DI FIEMME</text:p>
          </table:table-cell>
          <table:table-cell/>
          <table:table-cell table:number-columns-repeated="2" office:value-type="float" office:value="1901280220">
            <text:p>1901280220</text:p>
          </table:table-cell>
          <table:table-cell office:value-type="string">
            <text:p>1.03.02.99.003</text:p>
          </table:table-cell>
          <table:table-cell/>
          <table:table-cell office:value-type="string">
            <text:p>QUOTA BUDGET ANNUALE APT VAL DI FIEMME</text:p>
          </table:table-cell>
          <table:table-cell office:value-type="currency" office:currency="EUR" office:value="750">
            <text:p>€ 750,00</text:p>
          </table:table-cell>
          <table:table-cell table:number-columns-repeated="1015"/>
        </table:table-row>
        <table:table-row table:style-name="ro1">
          <table:table-cell office:value-type="string">
            <text:p>05-MAR-19</text:p>
          </table:table-cell>
          <table:table-cell office:value-type="string">
            <text:p>MINIUCCHI</text:p>
          </table:table-cell>
          <table:table-cell office:value-type="string">
            <text:p>ANDREA</text:p>
          </table:table-cell>
          <table:table-cell office:value-type="string">
            <text:p>MNCNDR71P24H612D</text:p>
          </table:table-cell>
          <table:table-cell office:value-type="float" office:value="2058780228">
            <text:p>2058780228</text:p>
          </table:table-cell>
          <table:table-cell office:value-type="string">
            <text:p>2.02.03.05.001</text:p>
          </table:table-cell>
          <table:table-cell office:value-type="string">
            <text:p>Z231CB65E0</text:p>
          </table:table-cell>
          <table:table-cell office:value-type="string">
            <text:p>SALDO FATTURA INTEGRAZIONE INCARICO PROGETTAZIONE PRG VALFLORIANA</text:p>
          </table:table-cell>
          <table:table-cell office:value-type="currency" office:currency="EUR" office:value="2602">
            <text:p>€ 2.602,00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office:value-type="string">
            <text:p>MINIUCCHI</text:p>
          </table:table-cell>
          <table:table-cell office:value-type="string">
            <text:p>ANDREA</text:p>
          </table:table-cell>
          <table:table-cell office:value-type="string">
            <text:p>MNCNDR71P24H612D</text:p>
          </table:table-cell>
          <table:table-cell office:value-type="float" office:value="2058780228">
            <text:p>2058780228</text:p>
          </table:table-cell>
          <table:table-cell office:value-type="string">
            <text:p>2.02.03.05.001</text:p>
          </table:table-cell>
          <table:table-cell office:value-type="string">
            <text:p>Z231CB65E0</text:p>
          </table:table-cell>
          <table:table-cell office:value-type="string">
            <text:p>AFFIDAMENTO INCARICO AGLI ARCHITETTI ANDREA MINIUCCHI E ALESSANDRO GIOVANNINI DELLA REDAZIONE DELLA VARIANTE PUNTUALE AL P.R.G. DI VALFLORIANA.</text:p>
          </table:table-cell>
          <table:table-cell office:value-type="currency" office:currency="EUR" office:value="2474.16">
            <text:p>€ 2.474,16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office:value-type="string">
            <text:p>MINIUCCHI</text:p>
          </table:table-cell>
          <table:table-cell office:value-type="string">
            <text:p>ANDREA</text:p>
          </table:table-cell>
          <table:table-cell office:value-type="string">
            <text:p>MNCNDR71P24H612D</text:p>
          </table:table-cell>
          <table:table-cell office:value-type="float" office:value="2058780228">
            <text:p>2058780228</text:p>
          </table:table-cell>
          <table:table-cell office:value-type="string">
            <text:p>2.02.03.05.001</text:p>
          </table:table-cell>
          <table:table-cell office:value-type="string">
            <text:p>Z231CB65E0</text:p>
          </table:table-cell>
          <table:table-cell office:value-type="string">
            <text:p>INTEGRAZIONE INCARICO PROGETTAZIONE PRG VALFLORIANA</text:p>
          </table:table-cell>
          <table:table-cell office:value-type="currency" office:currency="EUR" office:value="570">
            <text:p>€ 570,00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office:value-type="string">
            <text:p>GIOVANNINI</text:p>
          </table:table-cell>
          <table:table-cell office:value-type="string">
            <text:p>ALESSANDRO</text:p>
          </table:table-cell>
          <table:table-cell office:value-type="string">
            <text:p>GVNLSN73B16L378Q</text:p>
          </table:table-cell>
          <table:table-cell office:value-type="float" office:value="1726540220">
            <text:p>1726540220</text:p>
          </table:table-cell>
          <table:table-cell office:value-type="string">
            <text:p>2.02.03.05.001</text:p>
          </table:table-cell>
          <table:table-cell office:value-type="string">
            <text:p>ZAB1CB6932</text:p>
          </table:table-cell>
          <table:table-cell office:value-type="string">
            <text:p>AFFIDAMENTO INCARICO AGLI ARCHITETTI ANDREA MINIUCCHI E ALESSANDRO GIOVANNINI DELLA REDAZIONE DELLA VARIANTE PUNTUALE AL P.R.G. DI VALFLORIANA.</text:p>
          </table:table-cell>
          <table:table-cell office:value-type="currency" office:currency="EUR" office:value="1141.92">
            <text:p>€ 1.141,92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office:value-type="string">
            <text:p>MINIUCCHI</text:p>
          </table:table-cell>
          <table:table-cell office:value-type="string">
            <text:p>ANDREA</text:p>
          </table:table-cell>
          <table:table-cell office:value-type="string">
            <text:p>MNCNDR71P24H612D</text:p>
          </table:table-cell>
          <table:table-cell office:value-type="float" office:value="2058780228">
            <text:p>2058780228</text:p>
          </table:table-cell>
          <table:table-cell office:value-type="string">
            <text:p>2.02.03.05.001</text:p>
          </table:table-cell>
          <table:table-cell office:value-type="string">
            <text:p>Z231CB65E0</text:p>
          </table:table-cell>
          <table:table-cell office:value-type="string">
            <text:p>SALDO VARIANTE PRG</text:p>
          </table:table-cell>
          <table:table-cell office:value-type="currency" office:currency="EUR" office:value="77.84">
            <text:p>€ 77,84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2.02.03.05.001</text:p>
          </table:table-cell>
          <table:table-cell/>
          <table:table-cell office:value-type="string">
            <text:p>compenso commissario ad acta</text:p>
          </table:table-cell>
          <table:table-cell office:value-type="currency" office:currency="EUR" office:value="2400">
            <text:p>€ 2.400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4.02.02.02.999</text:p>
          </table:table-cell>
          <table:table-cell/>
          <table:table-cell office:value-type="string">
            <text:p>RESTITUZIONE ANTICIPAZIONE PER UTILIZZAZIONI BOSCHIVE</text:p>
          </table:table-cell>
          <table:table-cell office:value-type="currency" office:currency="EUR" office:value="12750.1">
            <text:p>€ 12.750,10</text:p>
          </table:table-cell>
          <table:table-cell table:number-columns-repeated="1015"/>
        </table:table-row>
        <table:table-row table:style-name="ro1">
          <table:table-cell office:value-type="string">
            <text:p>07-AGO-19</text:p>
          </table:table-cell>
          <table:table-cell office:value-type="string">
            <text:p>COMUNE DI CAVALESE</text:p>
          </table:table-cell>
          <table:table-cell/>
          <table:table-cell office:value-type="float" office:value="270680226">
            <text:p>270680226</text:p>
          </table:table-cell>
          <table:table-cell office:value-type="float" office:value="124130220">
            <text:p>124130220</text:p>
          </table:table-cell>
          <table:table-cell office:value-type="string">
            <text:p>1.03.02.99.005</text:p>
          </table:table-cell>
          <table:table-cell/>
          <table:table-cell office:value-type="string">
            <text:p>SPESE PER LA COMMISSIONE EDILIZIA COMUNALE unica</text:p>
          </table:table-cell>
          <table:table-cell office:value-type="currency" office:currency="EUR" office:value="94.38">
            <text:p>€ 94,38</text:p>
          </table:table-cell>
          <table:table-cell table:number-columns-repeated="1015"/>
        </table:table-row>
        <table:table-row table:style-name="ro1">
          <table:table-cell office:value-type="string">
            <text:p>01-APR-19</text:p>
          </table:table-cell>
          <table:table-cell office:value-type="string">
            <text:p>FOX</text:p>
          </table:table-cell>
          <table:table-cell office:value-type="string">
            <text:p>OSCAR</text:p>
          </table:table-cell>
          <table:table-cell office:value-type="string">
            <text:p>FXOSCR54D18L174C</text:p>
          </table:table-cell>
          <table:table-cell office:value-type="float" office:value="433710225">
            <text:p>433710225</text:p>
          </table:table-cell>
          <table:table-cell office:value-type="string">
            <text:p>2.02.02.02.003</text:p>
          </table:table-cell>
          <table:table-cell office:value-type="string">
            <text:p>Z9A24F5D9B</text:p>
          </table:table-cell>
          <table:table-cell office:value-type="string">
            <text:p>SALDO FATTURA ACCONTO <text:s/>PERIZIA STRADA SOGGETTA A CONTRIBUTO PSR</text:p>
          </table:table-cell>
          <table:table-cell office:value-type="currency" office:currency="EUR" office:value="6844.2">
            <text:p>€ 6.844,20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2.02.02.01.001</text:p>
          </table:table-cell>
          <table:table-cell/>
          <table:table-cell office:value-type="string">
            <text:p>DET. 932/2019 CONGUAGLIO PERMUTA TERRENI CC VALFLORIANA</text:p>
          </table:table-cell>
          <table:table-cell office:value-type="currency" office:currency="EUR" office:value="2546">
            <text:p>€ 2.546,00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FOX</text:p>
          </table:table-cell>
          <table:table-cell office:value-type="string">
            <text:p>OSCAR</text:p>
          </table:table-cell>
          <table:table-cell office:value-type="string">
            <text:p>FXOSCR54D18L174C</text:p>
          </table:table-cell>
          <table:table-cell office:value-type="float" office:value="433710225">
            <text:p>433710225</text:p>
          </table:table-cell>
          <table:table-cell office:value-type="string">
            <text:p>2.02.02.02.003</text:p>
          </table:table-cell>
          <table:table-cell office:value-type="string">
            <text:p>Z9A24F5D9B</text:p>
          </table:table-cell>
          <table:table-cell office:value-type="string">
            <text:p>SALO INCARICO OSCAR FOX PER PERIZIA STRADA SOGGETTA A CONTRIBUTO PSR</text:p>
          </table:table-cell>
          <table:table-cell office:value-type="currency" office:currency="EUR" office:value="6538.92">
            <text:p>€ 6.538,92</text:p>
          </table:table-cell>
          <table:table-cell table:number-columns-repeated="1015"/>
        </table:table-row>
        <table:table-row table:style-name="ro1">
          <table:table-cell office:value-type="string">
            <text:p>15-MAR-19</text:p>
          </table:table-cell>
          <table:table-cell office:value-type="string">
            <text:p>SANIFONDS TRENTINO</text:p>
          </table:table-cell>
          <table:table-cell/>
          <table:table-cell table:number-columns-repeated="2" office:value-type="float" office:value="2301630220">
            <text:p>2301630220</text:p>
          </table:table-cell>
          <table:table-cell office:value-type="string">
            <text:p>1.01.02.01.001</text:p>
          </table:table-cell>
          <table:table-cell/>
          <table:table-cell office:value-type="string">
            <text:p>COMUNE DI VALFLORIANA - CRISTELLON ENRICO</text:p>
          </table:table-cell>
          <table:table-cell office:value-type="currency" office:currency="EUR" office:value="128">
            <text:p>€ 128,00</text:p>
          </table:table-cell>
          <table:table-cell table:number-columns-repeated="1015"/>
        </table:table-row>
        <table:table-row table:style-name="ro1">
          <table:table-cell office:value-type="string">
            <text:p>26-MAR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8-12 /2018 COMUNE DI VALFLORIANA</text:p>
          </table:table-cell>
          <table:table-cell office:value-type="currency" office:currency="EUR" office:value="981.42">
            <text:p>€ 981,42</text:p>
          </table:table-cell>
          <table:table-cell table:number-columns-repeated="1015"/>
        </table:table-row>
        <table:table-row table:style-name="ro1">
          <table:table-cell office:value-type="string">
            <text:p>14-MAG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1-04 2019 COMUNE DI VALFLORIANA</text:p>
          </table:table-cell>
          <table:table-cell office:value-type="currency" office:currency="EUR" office:value="753.28">
            <text:p>€ 753,28</text:p>
          </table:table-cell>
          <table:table-cell table:number-columns-repeated="1015"/>
        </table:table-row>
        <table:table-row table:style-name="ro1">
          <table:table-cell office:value-type="string">
            <text:p>16-LUG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IRAP COMUNE DI VALFLORIANA - 05-06 2019</text:p>
          </table:table-cell>
          <table:table-cell office:value-type="currency" office:currency="EUR" office:value="444.64">
            <text:p>€ 444,64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BUONO PASTO SERVIZIO TECNICO</text:p>
          </table:table-cell>
          <table:table-cell office:value-type="currency" office:currency="EUR" office:value="24">
            <text:p>€ 24,0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TECNICO</text:p>
          </table:table-cell>
          <table:table-cell office:value-type="currency" office:currency="EUR" office:value="2003.45">
            <text:p>€ 2.003,45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BUONO PASTO SERVIZIO TECNICO</text:p>
          </table:table-cell>
          <table:table-cell office:value-type="currency" office:currency="EUR" office:value="48">
            <text:p>€ 48,0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TECNICO</text:p>
          </table:table-cell>
          <table:table-cell office:value-type="currency" office:currency="EUR" office:value="1995.56">
            <text:p>€ 1.995,56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AL PERSONALE <text:s/>A TEMPO INDETERMINATO TECNICO</text:p>
          </table:table-cell>
          <table:table-cell office:value-type="currency" office:currency="EUR" office:value="445.55">
            <text:p>€ 445,55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BUONO PASTO SERVIZIO TECNICO</text:p>
          </table:table-cell>
          <table:table-cell office:value-type="currency" office:currency="EUR" office:value="66">
            <text:p>€ 66,0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TECNICO</text:p>
          </table:table-cell>
          <table:table-cell office:value-type="currency" office:currency="EUR" office:value="958.04">
            <text:p>€ 958,04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TECNICO</text:p>
          </table:table-cell>
          <table:table-cell office:value-type="currency" office:currency="EUR" office:value="2000.82">
            <text:p>€ 2.000,82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AL PERSONALE <text:s/>A TEMPO INDETERMINATO TECNICO</text:p>
          </table:table-cell>
          <table:table-cell office:value-type="currency" office:currency="EUR" office:value="1375">
            <text:p>€ 1.375,0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BUONO PASTO SERVIZIO TECNICO</text:p>
          </table:table-cell>
          <table:table-cell office:value-type="currency" office:currency="EUR" office:value="48">
            <text:p>€ 48,0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TECNICO</text:p>
          </table:table-cell>
          <table:table-cell office:value-type="currency" office:currency="EUR" office:value="2687.45">
            <text:p>€ 2.687,45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TECNICO</text:p>
          </table:table-cell>
          <table:table-cell office:value-type="currency" office:currency="EUR" office:value="867.8">
            <text:p>€ 867,8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BUONO PASTO SERVIZIO TECNICO</text:p>
          </table:table-cell>
          <table:table-cell office:value-type="currency" office:currency="EUR" office:value="42">
            <text:p>€ 42,0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AL PERSONALE <text:s/>A TEMPO INDETERMINATO TECNICO</text:p>
          </table:table-cell>
          <table:table-cell office:value-type="currency" office:currency="EUR" office:value="244.45">
            <text:p>€ 244,45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AL PERSONALE <text:s/>A TEMPO INDETERMINATO TECNICO</text:p>
          </table:table-cell>
          <table:table-cell office:value-type="currency" office:currency="EUR" office:value="194.48">
            <text:p>€ 194,48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TECNICO</text:p>
          </table:table-cell>
          <table:table-cell office:value-type="currency" office:currency="EUR" office:value="1938.81">
            <text:p>€ 1.938,81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BUONO PASTO SERVIZIO TECNICO</text:p>
          </table:table-cell>
          <table:table-cell office:value-type="currency" office:currency="EUR" office:value="48">
            <text:p>€ 48,0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TECNICO</text:p>
          </table:table-cell>
          <table:table-cell office:value-type="currency" office:currency="EUR" office:value="2003.45">
            <text:p>€ 2.003,45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RIMBORSO BUONO PASTO SERVIZIO TECNICO</text:p>
          </table:table-cell>
          <table:table-cell office:value-type="currency" office:currency="EUR" office:value="2003.45">
            <text:p>€ 2.003,45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TECNICO</text:p>
          </table:table-cell>
          <table:table-cell office:value-type="currency" office:currency="EUR" office:value="2246.41">
            <text:p>€ 2.246,41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TECNICO</text:p>
          </table:table-cell>
          <table:table-cell office:value-type="currency" office:currency="EUR" office:value="2003.45">
            <text:p>€ 2.003,45</text:p>
          </table:table-cell>
          <table:table-cell table:number-columns-repeated="1015"/>
        </table:table-row>
        <table:table-row table:style-name="ro1">
          <table:table-cell office:value-type="string">
            <text:p>03-DIC-19</text:p>
          </table:table-cell>
          <table:table-cell office:value-type="string">
            <text:p>INSER S.P.A.</text:p>
          </table:table-cell>
          <table:table-cell/>
          <table:table-cell table:number-columns-repeated="2" office:value-type="float" office:value="1628540229">
            <text:p>1628540229</text:p>
          </table:table-cell>
          <table:table-cell office:value-type="string">
            <text:p>1.10.04.01.003</text:p>
          </table:table-cell>
          <table:table-cell office:value-type="string">
            <text:p>ZF52AF4780</text:p>
          </table:table-cell>
          <table:table-cell office:value-type="string">
            <text:p>ADESIONE POLIZZE UNIPOL SAI</text:p>
          </table:table-cell>
          <table:table-cell office:value-type="currency" office:currency="EUR" office:value="909.53">
            <text:p>€ 909,53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TECNICO</text:p>
          </table:table-cell>
          <table:table-cell office:value-type="currency" office:currency="EUR" office:value="1867">
            <text:p>€ 1.867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BUONO PASTO SERVIZIO TECNICO</text:p>
          </table:table-cell>
          <table:table-cell office:value-type="currency" office:currency="EUR" office:value="24">
            <text:p>€ 24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AL PERSONALE <text:s/>A TEMPO INDETERMINATO TECNICO</text:p>
          </table:table-cell>
          <table:table-cell office:value-type="currency" office:currency="EUR" office:value="3006.32">
            <text:p>€ 3.006,32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TECNICO</text:p>
          </table:table-cell>
          <table:table-cell office:value-type="currency" office:currency="EUR" office:value="3424.84">
            <text:p>€ 3.424,84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6.61">
            <text:p>€ 516,61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6.61">
            <text:p>€ 516,61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751.39">
            <text:p>€ 751,39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680.48">
            <text:p>€ 680,48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675.24">
            <text:p>€ 675,24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MPOSTA REGIONALE SULLE ATTIVITA' PRODUTTIVE (IRAP)</text:p>
          </table:table-cell>
          <table:table-cell office:value-type="currency" office:currency="EUR" office:value="163.37">
            <text:p>€ 163,3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MPOSTA REGIONALE SULLE ATTIVITA' PRODUTTIVE (IRAP)</text:p>
          </table:table-cell>
          <table:table-cell office:value-type="currency" office:currency="EUR" office:value="182.75">
            <text:p>€ 182,75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66.94">
            <text:p>€ 566,94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725.23">
            <text:p>€ 725,23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200">
            <text:p>€ 1.200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840.01">
            <text:p>€ 840,01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MPOSTA REGIONALE SULLE ATTIVITA' PRODUTTIVE (IRAP)</text:p>
          </table:table-cell>
          <table:table-cell office:value-type="currency" office:currency="EUR" office:value="163.37">
            <text:p>€ 163,3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373.95">
            <text:p>€ 373,95</text:p>
          </table:table-cell>
          <table:table-cell table:number-columns-repeated="1015"/>
        </table:table-row>
        <table:table-row table:style-name="ro1">
          <table:table-cell office:value-type="string">
            <text:p>08-FEB-19</text:p>
          </table:table-cell>
          <table:table-cell office:value-type="string">
            <text:p>ALFA COSTRUZIONI SRL</text:p>
          </table:table-cell>
          <table:table-cell/>
          <table:table-cell table:number-columns-repeated="2" office:value-type="float" office:value="2004150229">
            <text:p>2004150229</text:p>
          </table:table-cell>
          <table:table-cell office:value-type="string">
            <text:p>2.02.02.02.002</text:p>
          </table:table-cell>
          <table:table-cell office:value-type="string">
            <text:p>775335709B</text:p>
          </table:table-cell>
          <table:table-cell office:value-type="string">
            <text:p>INTERVENTO 2 VIABILITA' PUBBLICA (IVA 22%)</text:p>
          </table:table-cell>
          <table:table-cell office:value-type="currency" office:currency="EUR" office:value="4205.68">
            <text:p>€ 4.205,68</text:p>
          </table:table-cell>
          <table:table-cell table:number-columns-repeated="1015"/>
        </table:table-row>
        <table:table-row table:style-name="ro1">
          <table:table-cell office:value-type="string">
            <text:p>08-FEB-19</text:p>
          </table:table-cell>
          <table:table-cell office:value-type="string">
            <text:p>ALFA COSTRUZIONI SRL</text:p>
          </table:table-cell>
          <table:table-cell/>
          <table:table-cell table:number-columns-repeated="2" office:value-type="float" office:value="2004150229">
            <text:p>2004150229</text:p>
          </table:table-cell>
          <table:table-cell office:value-type="string">
            <text:p>2.02.02.02.002</text:p>
          </table:table-cell>
          <table:table-cell office:value-type="string">
            <text:p>775335709B</text:p>
          </table:table-cell>
          <table:table-cell office:value-type="string">
            <text:p>INTERVENTO 1 ACQUEDOTTO COMUNALE (IVA 10%)</text:p>
          </table:table-cell>
          <table:table-cell office:value-type="currency" office:currency="EUR" office:value="43287.99">
            <text:p>€ 43.287,99</text:p>
          </table:table-cell>
          <table:table-cell table:number-columns-repeated="1015"/>
        </table:table-row>
        <table:table-row table:style-name="ro1">
          <table:table-cell office:value-type="string">
            <text:p>14-MAR-19</text:p>
          </table:table-cell>
          <table:table-cell office:value-type="string">
            <text:p>ALMAN SRL</text:p>
          </table:table-cell>
          <table:table-cell/>
          <table:table-cell table:number-columns-repeated="2" office:value-type="float" office:value="2411690221">
            <text:p>2411690221</text:p>
          </table:table-cell>
          <table:table-cell office:value-type="string">
            <text:p>2.02.02.02.002</text:p>
          </table:table-cell>
          <table:table-cell office:value-type="string">
            <text:p>Z2D2689BE9</text:p>
          </table:table-cell>
          <table:table-cell office:value-type="string">
            <text:p>FORMALIZZAZIONE INCARICHI DI SOMMA URGENZA ALFA / ALMAN</text:p>
          </table:table-cell>
          <table:table-cell office:value-type="currency" office:currency="EUR" office:value="15064.93">
            <text:p>€ 15.064,93</text:p>
          </table:table-cell>
          <table:table-cell table:number-columns-repeated="1015"/>
        </table:table-row>
        <table:table-row table:style-name="ro1">
          <table:table-cell office:value-type="string">
            <text:p>14-MAG-19</text:p>
          </table:table-cell>
          <table:table-cell office:value-type="string">
            <text:p>STUDIO TECNICO ASS. SPAZIO AMBIENTE</text:p>
          </table:table-cell>
          <table:table-cell/>
          <table:table-cell table:number-columns-repeated="2" office:value-type="float" office:value="1511630228">
            <text:p>1511630228</text:p>
          </table:table-cell>
          <table:table-cell office:value-type="string">
            <text:p>2.02.02.02.003</text:p>
          </table:table-cell>
          <table:table-cell office:value-type="string">
            <text:p>Z1D264D2D1</text:p>
          </table:table-cell>
          <table:table-cell office:value-type="string">
            <text:p>SALDO FATTURA AFFIDAMENTO DL E PROGETTAZIONE SISTEMAZIONE MURO SOMMA URGENZA</text:p>
          </table:table-cell>
          <table:table-cell office:value-type="currency" office:currency="EUR" office:value="2057.41">
            <text:p>€ 2.057,41</text:p>
          </table:table-cell>
          <table:table-cell table:number-columns-repeated="1015"/>
        </table:table-row>
        <table:table-row table:style-name="ro1">
          <table:table-cell office:value-type="string">
            <text:p>14-MAG-19</text:p>
          </table:table-cell>
          <table:table-cell office:value-type="string">
            <text:p>ALFA COSTRUZIONI SRL</text:p>
          </table:table-cell>
          <table:table-cell/>
          <table:table-cell table:number-columns-repeated="2" office:value-type="float" office:value="2004150229">
            <text:p>2004150229</text:p>
          </table:table-cell>
          <table:table-cell office:value-type="string">
            <text:p>2.02.02.02.002</text:p>
          </table:table-cell>
          <table:table-cell office:value-type="string">
            <text:p>ZB327F949A</text:p>
          </table:table-cell>
          <table:table-cell office:value-type="string">
            <text:p>SALDO FT. LAVORI DI PULIZIA GUADO VALSONECCHE</text:p>
          </table:table-cell>
          <table:table-cell office:value-type="currency" office:currency="EUR" office:value="5798.66">
            <text:p>€ 5.798,66</text:p>
          </table:table-cell>
          <table:table-cell table:number-columns-repeated="1015"/>
        </table:table-row>
        <table:table-row table:style-name="ro1">
          <table:table-cell office:value-type="string">
            <text:p>17-SET-19</text:p>
          </table:table-cell>
          <table:table-cell office:value-type="string">
            <text:p>BETTA FRANCO SCAVI-MOVIMENTO TERRA</text:p>
          </table:table-cell>
          <table:table-cell/>
          <table:table-cell office:value-type="string">
            <text:p>BTTFNC70L06C372N</text:p>
          </table:table-cell>
          <table:table-cell office:value-type="float" office:value="1526230220">
            <text:p>1526230220</text:p>
          </table:table-cell>
          <table:table-cell office:value-type="string">
            <text:p>2.02.02.02.003</text:p>
          </table:table-cell>
          <table:table-cell office:value-type="string">
            <text:p>7752613AA0</text:p>
          </table:table-cell>
          <table:table-cell office:value-type="string">
            <text:p>AFFIDAMENTO LAVORI ESECUZIONE RIPRISTINO STRADA MALGA SASS - SICINA</text:p>
          </table:table-cell>
          <table:table-cell office:value-type="currency" office:currency="EUR" office:value="53945.63">
            <text:p>€ 53.945,63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ZANOL</text:p>
          </table:table-cell>
          <table:table-cell office:value-type="string">
            <text:p>CHRISTIAN</text:p>
          </table:table-cell>
          <table:table-cell office:value-type="string">
            <text:p>ZNLCRS72H03A952M</text:p>
          </table:table-cell>
          <table:table-cell office:value-type="float" office:value="1910720224">
            <text:p>1910720224</text:p>
          </table:table-cell>
          <table:table-cell office:value-type="string">
            <text:p>2.02.02.02.003</text:p>
          </table:table-cell>
          <table:table-cell office:value-type="string">
            <text:p>ZA42747824</text:p>
          </table:table-cell>
          <table:table-cell office:value-type="string">
            <text:p>AFFIDAMENTO DL, CONTABILITA' E CRE LAVORI SISTEMAZIONE STRADA VERSO MALGA SASS</text:p>
          </table:table-cell>
          <table:table-cell office:value-type="currency" office:currency="EUR" office:value="3742.78">
            <text:p>€ 3.742,78</text:p>
          </table:table-cell>
          <table:table-cell table:number-columns-repeated="1015"/>
        </table:table-row>
        <table:table-row table:style-name="ro1">
          <table:table-cell office:value-type="string">
            <text:p>04-NOV-19</text:p>
          </table:table-cell>
          <table:table-cell office:value-type="string">
            <text:p>ALFA COSTRUZIONI SRL</text:p>
          </table:table-cell>
          <table:table-cell/>
          <table:table-cell table:number-columns-repeated="2" office:value-type="float" office:value="2004150229">
            <text:p>2004150229</text:p>
          </table:table-cell>
          <table:table-cell office:value-type="string">
            <text:p>2.02.02.02.002</text:p>
          </table:table-cell>
          <table:table-cell office:value-type="string">
            <text:p>775335709B</text:p>
          </table:table-cell>
          <table:table-cell office:value-type="string">
            <text:p>FORMALIZZAZIONE INCARICHI DI SOMMA URGENZA ALFA</text:p>
          </table:table-cell>
          <table:table-cell office:value-type="currency" office:currency="EUR" office:value="58875.98">
            <text:p>€ 58.875,98</text:p>
          </table:table-cell>
          <table:table-cell table:number-columns-repeated="1015"/>
        </table:table-row>
        <table:table-row table:style-name="ro1">
          <table:table-cell office:value-type="string">
            <text:p>04-NOV-19</text:p>
          </table:table-cell>
          <table:table-cell office:value-type="string">
            <text:p>ALFA COSTRUZIONI SRL</text:p>
          </table:table-cell>
          <table:table-cell/>
          <table:table-cell table:number-columns-repeated="2" office:value-type="float" office:value="2004150229">
            <text:p>2004150229</text:p>
          </table:table-cell>
          <table:table-cell office:value-type="string">
            <text:p>2.02.02.02.002</text:p>
          </table:table-cell>
          <table:table-cell office:value-type="string">
            <text:p>775335709B</text:p>
          </table:table-cell>
          <table:table-cell office:value-type="string">
            <text:p>FORMALIZZAZIONE INCARICHI DI SOMMA URGENZA ALFA - SOTTOSERVIZI</text:p>
          </table:table-cell>
          <table:table-cell office:value-type="currency" office:currency="EUR" office:value="1165.45">
            <text:p>€ 1.165,45</text:p>
          </table:table-cell>
          <table:table-cell table:number-columns-repeated="1015"/>
        </table:table-row>
        <table:table-row table:style-name="ro1">
          <table:table-cell office:value-type="string">
            <text:p>04-NOV-19</text:p>
          </table:table-cell>
          <table:table-cell office:value-type="string">
            <text:p>ALFA COSTRUZIONI SRL</text:p>
          </table:table-cell>
          <table:table-cell/>
          <table:table-cell table:number-columns-repeated="2" office:value-type="float" office:value="2004150229">
            <text:p>2004150229</text:p>
          </table:table-cell>
          <table:table-cell office:value-type="string">
            <text:p>2.02.02.02.002</text:p>
          </table:table-cell>
          <table:table-cell office:value-type="string">
            <text:p>775335709B</text:p>
          </table:table-cell>
          <table:table-cell office:value-type="string">
            <text:p>FORMALIZZAZIONE INCARICHI DI SOMMA URGENZA ALFA - ACQUEDOTTO</text:p>
          </table:table-cell>
          <table:table-cell office:value-type="currency" office:currency="EUR" office:value="19348.38">
            <text:p>€ 19.348,38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ZANOL</text:p>
          </table:table-cell>
          <table:table-cell office:value-type="string">
            <text:p>CHRISTIAN</text:p>
          </table:table-cell>
          <table:table-cell office:value-type="string">
            <text:p>ZNLCRS72H03A952M</text:p>
          </table:table-cell>
          <table:table-cell office:value-type="float" office:value="1910720224">
            <text:p>1910720224</text:p>
          </table:table-cell>
          <table:table-cell office:value-type="string">
            <text:p>2.02.02.02.002</text:p>
          </table:table-cell>
          <table:table-cell office:value-type="string">
            <text:p>ZEB28C87F4</text:p>
          </table:table-cell>
          <table:table-cell office:value-type="string">
            <text:p>INCARICO DL E CONTABILITa LAVORI SOMMA URGENZA AFFIDATI DITTA ALFA</text:p>
          </table:table-cell>
          <table:table-cell office:value-type="currency" office:currency="EUR" office:value="3044.16">
            <text:p>€ 3.044,16</text:p>
          </table:table-cell>
          <table:table-cell table:number-columns-repeated="1015"/>
        </table:table-row>
        <table:table-row table:style-name="ro1">
          <table:table-cell office:value-type="string">
            <text:p>23-DIC-19</text:p>
          </table:table-cell>
          <table:table-cell office:value-type="string">
            <text:p>STUDIO TECNICO ASS. SPAZIO AMBIENTE</text:p>
          </table:table-cell>
          <table:table-cell/>
          <table:table-cell table:number-columns-repeated="2" office:value-type="float" office:value="1511630228">
            <text:p>1511630228</text:p>
          </table:table-cell>
          <table:table-cell office:value-type="string">
            <text:p>2.02.02.02.003</text:p>
          </table:table-cell>
          <table:table-cell office:value-type="string">
            <text:p>Z4126852DD</text:p>
          </table:table-cell>
          <table:table-cell office:value-type="string">
            <text:p>SALDO progetto sistemazione strada Bait dal Manz - Malga Sass</text:p>
          </table:table-cell>
          <table:table-cell office:value-type="currency" office:currency="EUR" office:value="4060.16">
            <text:p>€ 4.060,16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ALMAN SRL</text:p>
          </table:table-cell>
          <table:table-cell/>
          <table:table-cell table:number-columns-repeated="2" office:value-type="float" office:value="2411690221">
            <text:p>2411690221</text:p>
          </table:table-cell>
          <table:table-cell office:value-type="string">
            <text:p>2.02.01.09.012</text:p>
          </table:table-cell>
          <table:table-cell office:value-type="string">
            <text:p>ZA7268E9E5</text:p>
          </table:table-cell>
          <table:table-cell office:value-type="string">
            <text:p>PULIZIA GUADI FORESTALI</text:p>
          </table:table-cell>
          <table:table-cell office:value-type="currency" office:currency="EUR" office:value="3513.6">
            <text:p>€ 3.513,60</text:p>
          </table:table-cell>
          <table:table-cell table:number-columns-repeated="1015"/>
        </table:table-row>
        <table:table-row table:style-name="ro1">
          <table:table-cell office:value-type="string">
            <text:p>02-MAG-19</text:p>
          </table:table-cell>
          <table:table-cell office:value-type="string">
            <text:p>TOMASINI</text:p>
          </table:table-cell>
          <table:table-cell office:value-type="string">
            <text:p>MAURO</text:p>
          </table:table-cell>
          <table:table-cell office:value-type="string">
            <text:p>TMSMRA68H27C372I</text:p>
          </table:table-cell>
          <table:table-cell office:value-type="float" office:value="1575930225">
            <text:p>1575930225</text:p>
          </table:table-cell>
          <table:table-cell office:value-type="string">
            <text:p>2.02.02.02.003</text:p>
          </table:table-cell>
          <table:table-cell office:value-type="string">
            <text:p>Z9E25B0159</text:p>
          </table:table-cell>
          <table:table-cell office:value-type="string">
            <text:p>SALDO FT. RECUPERO ED ACCATASTAMENTO DI LEGNAME IN LOC. BAIT DAL MANZ</text:p>
          </table:table-cell>
          <table:table-cell office:value-type="currency" office:currency="EUR" office:value="1024.8">
            <text:p>€ 1.024,80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office:value-type="string">
            <text:p>ALMAN SRL</text:p>
          </table:table-cell>
          <table:table-cell/>
          <table:table-cell table:number-columns-repeated="2" office:value-type="float" office:value="2411690221">
            <text:p>2411690221</text:p>
          </table:table-cell>
          <table:table-cell office:value-type="string">
            <text:p>2.02.01.09.012</text:p>
          </table:table-cell>
          <table:table-cell office:value-type="string">
            <text:p>ZBD28C7F7A</text:p>
          </table:table-cell>
          <table:table-cell office:value-type="string">
            <text:p>APPROVAZIONE PERIZIA NUOVA TRINCEA DRENANTE</text:p>
          </table:table-cell>
          <table:table-cell office:value-type="currency" office:currency="EUR" office:value="5186.29">
            <text:p>€ 5.186,29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office:value-type="string">
            <text:p>DELVAI</text:p>
          </table:table-cell>
          <table:table-cell office:value-type="string">
            <text:p>ALESSANDRO</text:p>
          </table:table-cell>
          <table:table-cell office:value-type="string">
            <text:p>DLVLSN75D11C372L</text:p>
          </table:table-cell>
          <table:table-cell office:value-type="float" office:value="1563340221">
            <text:p>1563340221</text:p>
          </table:table-cell>
          <table:table-cell office:value-type="string">
            <text:p>2.02.01.09.012</text:p>
          </table:table-cell>
          <table:table-cell office:value-type="string">
            <text:p>Z842984AAA</text:p>
          </table:table-cell>
          <table:table-cell office:value-type="string">
            <text:p>FORNITURA MATERIALE PER CANALETTE BOSCHIVE</text:p>
          </table:table-cell>
          <table:table-cell office:value-type="currency" office:currency="EUR" office:value="229.36">
            <text:p>€ 229,36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FRATELLI BERTI LEGNAMI SRL</text:p>
          </table:table-cell>
          <table:table-cell table:number-columns-repeated="2"/>
          <table:table-cell office:value-type="float" office:value="2000590220">
            <text:p>2000590220</text:p>
          </table:table-cell>
          <table:table-cell office:value-type="string">
            <text:p>2.02.01.09.012</text:p>
          </table:table-cell>
          <table:table-cell office:value-type="string">
            <text:p>Z68298656F</text:p>
          </table:table-cell>
          <table:table-cell office:value-type="string">
            <text:p>FORNITURA MATERIALE PER CANALETTE BOSCHIVE</text:p>
          </table:table-cell>
          <table:table-cell office:value-type="currency" office:currency="EUR" office:value="905.73">
            <text:p>€ 905,73</text:p>
          </table:table-cell>
          <table:table-cell table:number-columns-repeated="1015"/>
        </table:table-row>
        <table:table-row table:style-name="ro1">
          <table:table-cell office:value-type="string">
            <text:p>10-OTT-19</text:p>
          </table:table-cell>
          <table:table-cell office:value-type="string">
            <text:p>ALMAN SRL</text:p>
          </table:table-cell>
          <table:table-cell/>
          <table:table-cell table:number-columns-repeated="2" office:value-type="float" office:value="2411690221">
            <text:p>2411690221</text:p>
          </table:table-cell>
          <table:table-cell office:value-type="string">
            <text:p>2.02.01.09.012</text:p>
          </table:table-cell>
          <table:table-cell office:value-type="string">
            <text:p>ZB929DC355</text:p>
          </table:table-cell>
          <table:table-cell office:value-type="string">
            <text:p>LAVORI URGENTI DI SISTEMAZIONE STRADE FORESTALI COSTON, FRANTON, CASAIOLA, COSTON-PIANETI E LAVINA ROSSA.</text:p>
          </table:table-cell>
          <table:table-cell office:value-type="currency" office:currency="EUR" office:value="3867.4">
            <text:p>€ 3.867,40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ALFA COSTRUZIONI SRL</text:p>
          </table:table-cell>
          <table:table-cell/>
          <table:table-cell table:number-columns-repeated="2" office:value-type="float" office:value="2004150229">
            <text:p>2004150229</text:p>
          </table:table-cell>
          <table:table-cell office:value-type="string">
            <text:p>2.02.01.09.012</text:p>
          </table:table-cell>
          <table:table-cell office:value-type="string">
            <text:p>Z342A71E11</text:p>
          </table:table-cell>
          <table:table-cell office:value-type="string">
            <text:p>REALIZZAZIONE NUOVO PIAZZALE C/O BAIT DAL MANZ</text:p>
          </table:table-cell>
          <table:table-cell office:value-type="currency" office:currency="EUR" office:value="4977.6">
            <text:p>€ 4.977,60</text:p>
          </table:table-cell>
          <table:table-cell table:number-columns-repeated="1015"/>
        </table:table-row>
        <table:table-row table:style-name="ro1">
          <table:table-cell office:value-type="string">
            <text:p>23-DIC-19</text:p>
          </table:table-cell>
          <table:table-cell office:value-type="string">
            <text:p>BAZZANELLA</text:p>
          </table:table-cell>
          <table:table-cell office:value-type="string">
            <text:p>REMO</text:p>
          </table:table-cell>
          <table:table-cell office:value-type="string">
            <text:p>BZZRME64H14L378V</text:p>
          </table:table-cell>
          <table:table-cell office:value-type="float" office:value="1469630220">
            <text:p>1469630220</text:p>
          </table:table-cell>
          <table:table-cell office:value-type="string">
            <text:p>2.02.02.02.003</text:p>
          </table:table-cell>
          <table:table-cell office:value-type="string">
            <text:p>ZBD25B04CD</text:p>
          </table:table-cell>
          <table:table-cell office:value-type="string">
            <text:p>ACCONTO RECUPERO ED ACCATASTAMENTO DI LEGNAME IN LOC. BAIT DAL MANZ</text:p>
          </table:table-cell>
          <table:table-cell office:value-type="currency" office:currency="EUR" office:value="2745">
            <text:p>€ 2.745,00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office:value-type="string">
            <text:p>ZANIN</text:p>
          </table:table-cell>
          <table:table-cell office:value-type="string">
            <text:p>VALENTINO</text:p>
          </table:table-cell>
          <table:table-cell office:value-type="string">
            <text:p>ZNNVNT93M27A952A</text:p>
          </table:table-cell>
          <table:table-cell/>
          <table:table-cell office:value-type="string">
            <text:p>1.03.02.99.009</text:p>
          </table:table-cell>
          <table:table-cell office:value-type="string">
            <text:p>Z8924958A1</text:p>
          </table:table-cell>
          <table:table-cell office:value-type="string">
            <text:p>AFFIDAMENTO LOTTO PROGETTO DI TAGLIO 2/2018</text:p>
          </table:table-cell>
          <table:table-cell office:value-type="currency" office:currency="EUR" office:value="14175.45">
            <text:p>€ 14.175,45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office:value-type="string">
            <text:p>ACQUACHIARA GARDUMI SRL</text:p>
          </table:table-cell>
          <table:table-cell/>
          <table:table-cell table:number-columns-repeated="2" office:value-type="float" office:value="659150221">
            <text:p>659150221</text:p>
          </table:table-cell>
          <table:table-cell office:value-type="string">
            <text:p>1.03.01.02.008</text:p>
          </table:table-cell>
          <table:table-cell office:value-type="string">
            <text:p>ZBB1D0070D</text:p>
          </table:table-cell>
          <table:table-cell office:value-type="string">
            <text:p>INCARICO VARIE DITTE PER ACQUISTO MATERIALE DI CONSUMO</text:p>
          </table:table-cell>
          <table:table-cell office:value-type="currency" office:currency="EUR" office:value="152.5">
            <text:p>€ 152,50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4D256A93C</text:p>
          </table:table-cell>
          <table:table-cell office:value-type="string">
            <text:p>CANONI ED UTENZE SERVIZIO ACQUEDOTTO</text:p>
          </table:table-cell>
          <table:table-cell office:value-type="currency" office:currency="EUR" office:value="389.45">
            <text:p>€ 389,45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ANONI ED UTENZE SERVIZIO ACQUEDOTTO</text:p>
          </table:table-cell>
          <table:table-cell office:value-type="currency" office:currency="EUR" office:value="204.9">
            <text:p>€ 204,90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ANONI ED UTENZE SERVIZIO ACQUEDOTTO</text:p>
          </table:table-cell>
          <table:table-cell office:value-type="currency" office:currency="EUR" office:value="219.27">
            <text:p>€ 219,27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BORTOLOTTI S.N.C. DEI F.LLI LUCA E MIRKO BORTOLOTTI &amp; C.</text:p>
          </table:table-cell>
          <table:table-cell/>
          <table:table-cell table:number-columns-repeated="2" office:value-type="float" office:value="1385570229">
            <text:p>1385570229</text:p>
          </table:table-cell>
          <table:table-cell office:value-type="string">
            <text:p>1.03.02.09.004</text:p>
          </table:table-cell>
          <table:table-cell office:value-type="string">
            <text:p>ZC61D1971B</text:p>
          </table:table-cell>
          <table:table-cell office:value-type="string">
            <text:p>MANUTENZIONE ORDINARIA ACQUEDOTTO BIENNIO 2017-2018</text:p>
          </table:table-cell>
          <table:table-cell office:value-type="currency" office:currency="EUR" office:value="1143.96">
            <text:p>€ 1.143,96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. 41900193159 CANONI ED UTENZE SERVIZIO ACQUEDOTTO</text:p>
          </table:table-cell>
          <table:table-cell office:value-type="currency" office:currency="EUR" office:value="214.48">
            <text:p>€ 214,48</text:p>
          </table:table-cell>
          <table:table-cell table:number-columns-repeated="1015"/>
        </table:table-row>
        <table:table-row table:style-name="ro1">
          <table:table-cell office:value-type="string">
            <text:p>14-MAR-19</text:p>
          </table:table-cell>
          <table:table-cell office:value-type="string">
            <text:p>DOLOMITI ENERGIA HOLDING</text:p>
          </table:table-cell>
          <table:table-cell/>
          <table:table-cell table:number-columns-repeated="2" office:value-type="float" office:value="1614640223">
            <text:p>1614640223</text:p>
          </table:table-cell>
          <table:table-cell office:value-type="string">
            <text:p>1.03.02.09.004</text:p>
          </table:table-cell>
          <table:table-cell office:value-type="string">
            <text:p>ZED22CC7CB</text:p>
          </table:table-cell>
          <table:table-cell office:value-type="string">
            <text:p>RINNOVO INCARICO ANALISI ACQUA POTABILE</text:p>
          </table:table-cell>
          <table:table-cell office:value-type="currency" office:currency="EUR" office:value="656.36">
            <text:p>€ 656,36</text:p>
          </table:table-cell>
          <table:table-cell table:number-columns-repeated="1015"/>
        </table:table-row>
        <table:table-row table:style-name="ro1">
          <table:table-cell office:value-type="string">
            <text:p>14-MAR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SALDO FT. 41900784309 CANONI ED UTENZE SERVIZIO ACQUEDOTTO</text:p>
          </table:table-cell>
          <table:table-cell office:value-type="currency" office:currency="EUR" office:value="231.39">
            <text:p>€ 231,39</text:p>
          </table:table-cell>
          <table:table-cell table:number-columns-repeated="1015"/>
        </table:table-row>
        <table:table-row table:style-name="ro1">
          <table:table-cell office:value-type="string">
            <text:p>12-APR-19</text:p>
          </table:table-cell>
          <table:table-cell office:value-type="string">
            <text:p>ACQUACOOP -SOC.COOP.A RESP.LIM.-</text:p>
          </table:table-cell>
          <table:table-cell/>
          <table:table-cell table:number-columns-repeated="2" office:value-type="float" office:value="816980221">
            <text:p>816980221</text:p>
          </table:table-cell>
          <table:table-cell office:value-type="string">
            <text:p>1.03.02.09.004</text:p>
          </table:table-cell>
          <table:table-cell office:value-type="string">
            <text:p>Z50246A5B9</text:p>
          </table:table-cell>
          <table:table-cell office:value-type="string">
            <text:p>ACCONTO FT. PULIZIA VASCHE IMHOFF 2018</text:p>
          </table:table-cell>
          <table:table-cell office:value-type="currency" office:currency="EUR" office:value="1060.8">
            <text:p>€ 1.060,80</text:p>
          </table:table-cell>
          <table:table-cell table:number-columns-repeated="1015"/>
        </table:table-row>
        <table:table-row table:style-name="ro1">
          <table:table-cell office:value-type="string">
            <text:p>12-APR-19</text:p>
          </table:table-cell>
          <table:table-cell office:value-type="string">
            <text:p>ACQUACOOP -SOC.COOP.A RESP.LIM.-</text:p>
          </table:table-cell>
          <table:table-cell/>
          <table:table-cell table:number-columns-repeated="2" office:value-type="float" office:value="816980221">
            <text:p>816980221</text:p>
          </table:table-cell>
          <table:table-cell office:value-type="string">
            <text:p>1.03.02.09.004</text:p>
          </table:table-cell>
          <table:table-cell office:value-type="string">
            <text:p>Z50246A5B9</text:p>
          </table:table-cell>
          <table:table-cell office:value-type="string">
            <text:p>ACCONTO FT. PULIZIA VASCHE IMHOFF 2018</text:p>
          </table:table-cell>
          <table:table-cell office:value-type="currency" office:currency="EUR" office:value="2219.95">
            <text:p>€ 2.219,95</text:p>
          </table:table-cell>
          <table:table-cell table:number-columns-repeated="1015"/>
        </table:table-row>
        <table:table-row table:style-name="ro1">
          <table:table-cell office:value-type="string">
            <text:p>23-APR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41901290797 CANONI ED UTENZE SERVIZIO ACQUEDOTTO</text:p>
          </table:table-cell>
          <table:table-cell office:value-type="currency" office:currency="EUR" office:value="234.64">
            <text:p>€ 234,64</text:p>
          </table:table-cell>
          <table:table-cell table:number-columns-repeated="1015"/>
        </table:table-row>
        <table:table-row table:style-name="ro1">
          <table:table-cell office:value-type="string">
            <text:p>23-APR-19</text:p>
          </table:table-cell>
          <table:table-cell office:value-type="string">
            <text:p>TRENTINO ACQUE</text:p>
          </table:table-cell>
          <table:table-cell/>
          <table:table-cell table:number-columns-repeated="2" office:value-type="float" office:value="2449480223">
            <text:p>2449480223</text:p>
          </table:table-cell>
          <table:table-cell office:value-type="string">
            <text:p>1.03.02.09.011</text:p>
          </table:table-cell>
          <table:table-cell office:value-type="string">
            <text:p>Z3D27764E9</text:p>
          </table:table-cell>
          <table:table-cell office:value-type="string">
            <text:p>SALDO FT. 5/PA FORMALIZZAZIONE INCARICO PER RICERCA ACQUA URGENTE</text:p>
          </table:table-cell>
          <table:table-cell office:value-type="currency" office:currency="EUR" office:value="597.8">
            <text:p>€ 597,80</text:p>
          </table:table-cell>
          <table:table-cell table:number-columns-repeated="1015"/>
        </table:table-row>
        <table:table-row table:style-name="ro1">
          <table:table-cell office:value-type="string">
            <text:p>24-MAG-19</text:p>
          </table:table-cell>
          <table:table-cell office:value-type="string">
            <text:p>MADDALENA S.R.L.</text:p>
          </table:table-cell>
          <table:table-cell/>
          <table:table-cell office:value-type="float" office:value="80008170302">
            <text:p>80008170302</text:p>
          </table:table-cell>
          <table:table-cell office:value-type="float" office:value="617140306">
            <text:p>617140306</text:p>
          </table:table-cell>
          <table:table-cell office:value-type="string">
            <text:p>1.03.01.02.999</text:p>
          </table:table-cell>
          <table:table-cell office:value-type="string">
            <text:p>ZB327DD291</text:p>
          </table:table-cell>
          <table:table-cell office:value-type="string">
            <text:p>ACQUISTO CONTATORI DA 1 POLLICI</text:p>
          </table:table-cell>
          <table:table-cell office:value-type="currency" office:currency="EUR" office:value="549">
            <text:p>€ 549,00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ANONI ED UTENZE SERVIZIO ACQUEDOTTO</text:p>
          </table:table-cell>
          <table:table-cell office:value-type="currency" office:currency="EUR" office:value="250.87">
            <text:p>€ 250,87</text:p>
          </table:table-cell>
          <table:table-cell table:number-columns-repeated="1015"/>
        </table:table-row>
        <table:table-row table:style-name="ro1">
          <table:table-cell office:value-type="string">
            <text:p>19-GIU-19</text:p>
          </table:table-cell>
          <table:table-cell office:value-type="string">
            <text:p>AZIENDA <text:s/>PROVINCIALE PER I SERVIZI SANITARI</text:p>
          </table:table-cell>
          <table:table-cell table:number-columns-repeated="2"/>
          <table:table-cell office:value-type="float" office:value="1429410226">
            <text:p>1429410226</text:p>
          </table:table-cell>
          <table:table-cell office:value-type="string">
            <text:p>1.03.02.09.004</text:p>
          </table:table-cell>
          <table:table-cell/>
          <table:table-cell office:value-type="string">
            <text:p>PRELIEVO RIF. RICHIESTA 19.06.2019</text:p>
          </table:table-cell>
          <table:table-cell office:value-type="currency" office:currency="EUR" office:value="50">
            <text:p>€ 50,00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41902448957 CANONI ED UTENZE SERVIZIO ACQUEDOTTO</text:p>
          </table:table-cell>
          <table:table-cell office:value-type="currency" office:currency="EUR" office:value="266.37">
            <text:p>€ 266,37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office:value-type="string">
            <text:p>DOLOMITI ENERGIA HOLDING</text:p>
          </table:table-cell>
          <table:table-cell/>
          <table:table-cell table:number-columns-repeated="2" office:value-type="float" office:value="1614640223">
            <text:p>1614640223</text:p>
          </table:table-cell>
          <table:table-cell office:value-type="string">
            <text:p>1.03.02.09.004</text:p>
          </table:table-cell>
          <table:table-cell office:value-type="string">
            <text:p>ZED22CC7CB</text:p>
          </table:table-cell>
          <table:table-cell office:value-type="string">
            <text:p>RINNOVO INCARICO ANALISI ACQUA POTABILE</text:p>
          </table:table-cell>
          <table:table-cell office:value-type="currency" office:currency="EUR" office:value="240.34">
            <text:p>€ 240,34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office:value-type="string">
            <text:p>AZIENDA <text:s/>PROVINCIALE PER I SERVIZI SANITARI</text:p>
          </table:table-cell>
          <table:table-cell table:number-columns-repeated="2"/>
          <table:table-cell office:value-type="float" office:value="1429410226">
            <text:p>1429410226</text:p>
          </table:table-cell>
          <table:table-cell office:value-type="string">
            <text:p>1.03.02.09.004</text:p>
          </table:table-cell>
          <table:table-cell/>
          <table:table-cell office:value-type="string">
            <text:p>AUTORIZZAZIONE SPESE MINUTE</text:p>
          </table:table-cell>
          <table:table-cell office:value-type="currency" office:currency="EUR" office:value="108.58">
            <text:p>€ 108,58</text:p>
          </table:table-cell>
          <table:table-cell table:number-columns-repeated="1015"/>
        </table:table-row>
        <table:table-row table:style-name="ro1">
          <table:table-cell office:value-type="string">
            <text:p>17-SET-19</text:p>
          </table:table-cell>
          <table:table-cell office:value-type="string">
            <text:p>ACQUACHIARA GARDUMI SRL</text:p>
          </table:table-cell>
          <table:table-cell/>
          <table:table-cell table:number-columns-repeated="2" office:value-type="float" office:value="659150221">
            <text:p>659150221</text:p>
          </table:table-cell>
          <table:table-cell office:value-type="string">
            <text:p>1.03.01.02.999</text:p>
          </table:table-cell>
          <table:table-cell office:value-type="string">
            <text:p>Z7729B77E4</text:p>
          </table:table-cell>
          <table:table-cell office:value-type="string">
            <text:p>BUONO NR. 10/2019</text:p>
          </table:table-cell>
          <table:table-cell office:value-type="currency" office:currency="EUR" office:value="152.5">
            <text:p>€ 152,50</text:p>
          </table:table-cell>
          <table:table-cell table:number-columns-repeated="1015"/>
        </table:table-row>
        <table:table-row table:style-name="ro1">
          <table:table-cell office:value-type="string">
            <text:p>17-SET-19</text:p>
          </table:table-cell>
          <table:table-cell office:value-type="string">
            <text:p>ACQUACOOP -SOC.COOP.A RESP.LIM.-</text:p>
          </table:table-cell>
          <table:table-cell/>
          <table:table-cell table:number-columns-repeated="2" office:value-type="float" office:value="816980221">
            <text:p>816980221</text:p>
          </table:table-cell>
          <table:table-cell office:value-type="string">
            <text:p>1.03.02.09.004</text:p>
          </table:table-cell>
          <table:table-cell office:value-type="string">
            <text:p>ZF428F5233</text:p>
          </table:table-cell>
          <table:table-cell office:value-type="string">
            <text:p>PULIZIA VASCHE IMHOFF 2018</text:p>
          </table:table-cell>
          <table:table-cell office:value-type="currency" office:currency="EUR" office:value="816.97">
            <text:p>€ 816,97</text:p>
          </table:table-cell>
          <table:table-cell table:number-columns-repeated="1015"/>
        </table:table-row>
        <table:table-row table:style-name="ro1">
          <table:table-cell office:value-type="string">
            <text:p>17-SET-19</text:p>
          </table:table-cell>
          <table:table-cell office:value-type="string">
            <text:p>ACQUACHIARA GARDUMI SRL</text:p>
          </table:table-cell>
          <table:table-cell/>
          <table:table-cell table:number-columns-repeated="2" office:value-type="float" office:value="659150221">
            <text:p>659150221</text:p>
          </table:table-cell>
          <table:table-cell office:value-type="string">
            <text:p>1.03.01.02.008</text:p>
          </table:table-cell>
          <table:table-cell office:value-type="string">
            <text:p>Z94224BB5F</text:p>
          </table:table-cell>
          <table:table-cell office:value-type="string">
            <text:p>INCARICO VARIE DITTE PER ACQUISTO MATERIALE DI CONSUMO</text:p>
          </table:table-cell>
          <table:table-cell office:value-type="currency" office:currency="EUR" office:value="152.5">
            <text:p>€ 152,50</text:p>
          </table:table-cell>
          <table:table-cell table:number-columns-repeated="1015"/>
        </table:table-row>
        <table:table-row table:style-name="ro1">
          <table:table-cell office:value-type="string">
            <text:p>17-SET-19</text:p>
          </table:table-cell>
          <table:table-cell office:value-type="string">
            <text:p>ACQUACOOP -SOC.COOP.A RESP.LIM.-</text:p>
          </table:table-cell>
          <table:table-cell/>
          <table:table-cell table:number-columns-repeated="2" office:value-type="float" office:value="816980221">
            <text:p>816980221</text:p>
          </table:table-cell>
          <table:table-cell office:value-type="string">
            <text:p>1.03.02.09.004</text:p>
          </table:table-cell>
          <table:table-cell office:value-type="string">
            <text:p>ZF428F5233</text:p>
          </table:table-cell>
          <table:table-cell office:value-type="string">
            <text:p>PULIZIA VASCHE IMHOFF 2018</text:p>
          </table:table-cell>
          <table:table-cell office:value-type="currency" office:currency="EUR" office:value="741.68">
            <text:p>€ 741,68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SIGIGAS DI SIEFF SIMONE &amp; C. SAS</text:p>
          </table:table-cell>
          <table:table-cell/>
          <table:table-cell table:number-columns-repeated="2" office:value-type="float" office:value="1875510222">
            <text:p>1875510222</text:p>
          </table:table-cell>
          <table:table-cell office:value-type="string">
            <text:p>1.03.02.09.004</text:p>
          </table:table-cell>
          <table:table-cell office:value-type="string">
            <text:p>ZE7289A68B</text:p>
          </table:table-cell>
          <table:table-cell office:value-type="string">
            <text:p>LIQUIDAZIONE POSA CONTATORI</text:p>
          </table:table-cell>
          <table:table-cell office:value-type="currency" office:currency="EUR" office:value="898.65">
            <text:p>€ 898,65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9.004</text:p>
          </table:table-cell>
          <table:table-cell office:value-type="string">
            <text:p>Z5E26E38C2</text:p>
          </table:table-cell>
          <table:table-cell office:value-type="string">
            <text:p>41903473904 UTENZE ACQUEDOTTO</text:p>
          </table:table-cell>
          <table:table-cell office:value-type="currency" office:currency="EUR" office:value="232.68">
            <text:p>€ 232,68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SGG TOLMIN D.O.O.</text:p>
          </table:table-cell>
          <table:table-cell/>
          <table:table-cell table:number-columns-repeated="2" office:value-type="float" office:value="2964340307">
            <text:p>2964340307</text:p>
          </table:table-cell>
          <table:table-cell office:value-type="string">
            <text:p>1.03.02.99.009</text:p>
          </table:table-cell>
          <table:table-cell office:value-type="string">
            <text:p>Z442913823</text:p>
          </table:table-cell>
          <table:table-cell office:value-type="string">
            <text:p>AFFIDAMENTO TRASPORTO LEGNAME MONTE EX CAPITOLARE SCHIANTI 2018</text:p>
          </table:table-cell>
          <table:table-cell office:value-type="currency" office:currency="EUR" office:value="3486.43">
            <text:p>€ 3.486,43</text:p>
          </table:table-cell>
          <table:table-cell table:number-columns-repeated="1015"/>
        </table:table-row>
        <table:table-row table:style-name="ro1">
          <table:table-cell office:value-type="string">
            <text:p>10-OTT-19</text:p>
          </table:table-cell>
          <table:table-cell office:value-type="string">
            <text:p>SGG TOLMIN D.O.O.</text:p>
          </table:table-cell>
          <table:table-cell/>
          <table:table-cell table:number-columns-repeated="2" office:value-type="float" office:value="2964340307">
            <text:p>2964340307</text:p>
          </table:table-cell>
          <table:table-cell office:value-type="string">
            <text:p>1.03.02.99.009</text:p>
          </table:table-cell>
          <table:table-cell office:value-type="string">
            <text:p>Z882874B71</text:p>
          </table:table-cell>
          <table:table-cell office:value-type="string">
            <text:p>ACCONTO TAGLIO FATTURAZIONE ED ESBOSCO ALLESTIMENTO A STRADA MONTE EX CAPITOLARE SCHIANTI 2018</text:p>
          </table:table-cell>
          <table:table-cell office:value-type="currency" office:currency="EUR" office:value="20946.82">
            <text:p>€ 20.946,82</text:p>
          </table:table-cell>
          <table:table-cell table:number-columns-repeated="1015"/>
        </table:table-row>
        <table:table-row table:style-name="ro1">
          <table:table-cell office:value-type="string">
            <text:p>10-OTT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4.01.02.001</text:p>
          </table:table-cell>
          <table:table-cell/>
          <table:table-cell office:value-type="string">
            <text:p>CAP E 315000 COMUNE DI VALFLORIANA CODICE MB 205 ANNO 2019</text:p>
          </table:table-cell>
          <table:table-cell office:value-type="currency" office:currency="EUR" office:value="2410.6">
            <text:p>€ 2.410,60</text:p>
          </table:table-cell>
          <table:table-cell table:number-columns-repeated="1015"/>
        </table:table-row>
        <table:table-row table:style-name="ro1">
          <table:table-cell office:value-type="string">
            <text:p>15-OTT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SALDO 41903897960 E 41903897959 CANONI ED UTENZE SERVIZIO ACQUEDOTTO</text:p>
          </table:table-cell>
          <table:table-cell office:value-type="currency" office:currency="EUR" office:value="258.69">
            <text:p>€ 258,69</text:p>
          </table:table-cell>
          <table:table-cell table:number-columns-repeated="1015"/>
        </table:table-row>
        <table:table-row table:style-name="ro1">
          <table:table-cell office:value-type="string">
            <text:p>15-OTT-19</text:p>
          </table:table-cell>
          <table:table-cell office:value-type="string">
            <text:p>ACQUACOOP -SOC.COOP.A RESP.LIM.-</text:p>
          </table:table-cell>
          <table:table-cell/>
          <table:table-cell table:number-columns-repeated="2" office:value-type="float" office:value="816980221">
            <text:p>816980221</text:p>
          </table:table-cell>
          <table:table-cell office:value-type="string">
            <text:p>1.03.02.09.004</text:p>
          </table:table-cell>
          <table:table-cell office:value-type="string">
            <text:p>ZF428F5233</text:p>
          </table:table-cell>
          <table:table-cell office:value-type="string">
            <text:p>PARZIALE 27/SP/SE PULIZIA VASCHE IMHOFF 2018</text:p>
          </table:table-cell>
          <table:table-cell office:value-type="currency" office:currency="EUR" office:value="2221.4">
            <text:p>€ 2.221,40</text:p>
          </table:table-cell>
          <table:table-cell table:number-columns-repeated="1015"/>
        </table:table-row>
        <table:table-row table:style-name="ro1">
          <table:table-cell office:value-type="string">
            <text:p>15-OTT-19</text:p>
          </table:table-cell>
          <table:table-cell office:value-type="string">
            <text:p>ACQUACOOP -SOC.COOP.A RESP.LIM.-</text:p>
          </table:table-cell>
          <table:table-cell/>
          <table:table-cell table:number-columns-repeated="2" office:value-type="float" office:value="816980221">
            <text:p>816980221</text:p>
          </table:table-cell>
          <table:table-cell office:value-type="string">
            <text:p>1.03.02.09.004</text:p>
          </table:table-cell>
          <table:table-cell office:value-type="string">
            <text:p>ZF428F5233</text:p>
          </table:table-cell>
          <table:table-cell office:value-type="string">
            <text:p>PULIZIA VASCHE IMHOFF 2018</text:p>
          </table:table-cell>
          <table:table-cell office:value-type="currency" office:currency="EUR" office:value="944.95">
            <text:p>€ 944,95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DOLOMITI ENERGIA HOLDING</text:p>
          </table:table-cell>
          <table:table-cell/>
          <table:table-cell table:number-columns-repeated="2" office:value-type="float" office:value="1614640223">
            <text:p>1614640223</text:p>
          </table:table-cell>
          <table:table-cell office:value-type="string">
            <text:p>1.03.02.09.004</text:p>
          </table:table-cell>
          <table:table-cell office:value-type="string">
            <text:p>ZED22CC7CB</text:p>
          </table:table-cell>
          <table:table-cell office:value-type="string">
            <text:p>RINNOVO INCARICO ANALISI ACQUA POTABILE</text:p>
          </table:table-cell>
          <table:table-cell office:value-type="currency" office:currency="EUR" office:value="702.72">
            <text:p>€ 702,72</text:p>
          </table:table-cell>
          <table:table-cell table:number-columns-repeated="1015"/>
        </table:table-row>
        <table:table-row table:style-name="ro1">
          <table:table-cell office:value-type="string">
            <text:p>22-NOV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ANONI ED UTENZE SERVIZIO ACQUEDOTTO</text:p>
          </table:table-cell>
          <table:table-cell office:value-type="currency" office:currency="EUR" office:value="235.87">
            <text:p>€ 235,87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ANONI ED UTENZE SERVIZIO ACQUEDOTTO</text:p>
          </table:table-cell>
          <table:table-cell office:value-type="currency" office:currency="EUR" office:value="233.19">
            <text:p>€ 233,19</text:p>
          </table:table-cell>
          <table:table-cell table:number-columns-repeated="1015"/>
        </table:table-row>
        <table:table-row table:style-name="ro1">
          <table:table-cell office:value-type="string">
            <text:p>23-DIC-19</text:p>
          </table:table-cell>
          <table:table-cell office:value-type="string">
            <text:p>BAZZANELLA</text:p>
          </table:table-cell>
          <table:table-cell office:value-type="string">
            <text:p>REMO</text:p>
          </table:table-cell>
          <table:table-cell office:value-type="string">
            <text:p>BZZRME64H14L378V</text:p>
          </table:table-cell>
          <table:table-cell office:value-type="float" office:value="1469630220">
            <text:p>1469630220</text:p>
          </table:table-cell>
          <table:table-cell office:value-type="string">
            <text:p>1.03.02.99.009</text:p>
          </table:table-cell>
          <table:table-cell office:value-type="string">
            <text:p>ZBD25B04CD</text:p>
          </table:table-cell>
          <table:table-cell office:value-type="string">
            <text:p>SALDO PULIZIA STRADE ALBERI</text:p>
          </table:table-cell>
          <table:table-cell office:value-type="currency" office:currency="EUR" office:value="573.4">
            <text:p>€ 573,40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TRENTINO ACQUE</text:p>
          </table:table-cell>
          <table:table-cell/>
          <table:table-cell table:number-columns-repeated="2" office:value-type="float" office:value="2449480223">
            <text:p>2449480223</text:p>
          </table:table-cell>
          <table:table-cell office:value-type="string">
            <text:p>2.02.01.09.010</text:p>
          </table:table-cell>
          <table:table-cell office:value-type="string">
            <text:p>Z612648028</text:p>
          </table:table-cell>
          <table:table-cell office:value-type="string">
            <text:p>ACQUISTO FILTRO PER DERIVAZIONE SICINA</text:p>
          </table:table-cell>
          <table:table-cell office:value-type="currency" office:currency="EUR" office:value="292.8">
            <text:p>€ 292,80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2.02.01.09.010</text:p>
          </table:table-cell>
          <table:table-cell office:value-type="string">
            <text:p>Z6424AB09B</text:p>
          </table:table-cell>
          <table:table-cell office:value-type="string">
            <text:p>INCARICO ANALISI STRAORDINARIE PER NUOVA CAPTAZIONE LOC. LAVINA ROSSA</text:p>
          </table:table-cell>
          <table:table-cell office:value-type="currency" office:currency="EUR" office:value="185.44">
            <text:p>€ 185,44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office:value-type="string">
            <text:p>AZIENDA <text:s/>PROVINCIALE PER I SERVIZI SANITARI</text:p>
          </table:table-cell>
          <table:table-cell table:number-columns-repeated="2"/>
          <table:table-cell office:value-type="float" office:value="1429410226">
            <text:p>1429410226</text:p>
          </table:table-cell>
          <table:table-cell office:value-type="string">
            <text:p>2.02.01.09.010</text:p>
          </table:table-cell>
          <table:table-cell office:value-type="string">
            <text:p>Z0323DC1E4</text:p>
          </table:table-cell>
          <table:table-cell office:value-type="string">
            <text:p>INCARICO ANALISI STRAORDINARIE PER NUOVA CAPTAZIONE LOC. LAVINA ROSSA</text:p>
          </table:table-cell>
          <table:table-cell office:value-type="currency" office:currency="EUR" office:value="78.08">
            <text:p>€ 78,08</text:p>
          </table:table-cell>
          <table:table-cell table:number-columns-repeated="1015"/>
        </table:table-row>
        <table:table-row table:style-name="ro1">
          <table:table-cell office:value-type="string">
            <text:p>05-MAR-19</text:p>
          </table:table-cell>
          <table:table-cell office:value-type="string">
            <text:p>S.T.E. COSTRUZIONI GENERALI</text:p>
          </table:table-cell>
          <table:table-cell table:number-columns-repeated="2"/>
          <table:table-cell office:value-type="float" office:value="644640229">
            <text:p>644640229</text:p>
          </table:table-cell>
          <table:table-cell office:value-type="string">
            <text:p>2.02.01.09.010</text:p>
          </table:table-cell>
          <table:table-cell office:value-type="string">
            <text:p>7145735F0D</text:p>
          </table:table-cell>
          <table:table-cell office:value-type="string">
            <text:p>SALDO FATTURA PER ANTICIPAZIONE- AI SENSI DELLART. 46 BIS DELLA L.P. 26/93</text:p>
          </table:table-cell>
          <table:table-cell office:value-type="currency" office:currency="EUR" office:value="36912.58">
            <text:p>€ 36.912,58</text:p>
          </table:table-cell>
          <table:table-cell table:number-columns-repeated="1015"/>
        </table:table-row>
        <table:table-row table:style-name="ro1">
          <table:table-cell office:value-type="string">
            <text:p>02-APR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2.02.01.09.010</text:p>
          </table:table-cell>
          <table:table-cell/>
          <table:table-cell office:value-type="string">
            <text:p>LIQUIDAZIONE IMPOSTA DI REGISTRO RETI FOGNARIE</text:p>
          </table:table-cell>
          <table:table-cell office:value-type="currency" office:currency="EUR" office:value="5720">
            <text:p>€ 5.720,00</text:p>
          </table:table-cell>
          <table:table-cell table:number-columns-repeated="1015"/>
        </table:table-row>
        <table:table-row table:style-name="ro1">
          <table:table-cell office:value-type="string">
            <text:p>12-APR-19</text:p>
          </table:table-cell>
          <table:table-cell office:value-type="string">
            <text:p>STUDIO TECNICO ASSOCIATO EQUIPE FIEMME</text:p>
          </table:table-cell>
          <table:table-cell/>
          <table:table-cell table:number-columns-repeated="2" office:value-type="float" office:value="1064880220">
            <text:p>1064880220</text:p>
          </table:table-cell>
          <table:table-cell office:value-type="string">
            <text:p>2.02.01.09.010</text:p>
          </table:table-cell>
          <table:table-cell office:value-type="string">
            <text:p>Z2D25BDAF3</text:p>
          </table:table-cell>
          <table:table-cell office:value-type="string">
            <text:p>REDAZIONE PROGETTI ESECUTIVI E PRELIMINARI MANUTENZIONE STRAORDINARIA ACQUEDOTTO</text:p>
          </table:table-cell>
          <table:table-cell office:value-type="currency" office:currency="EUR" office:value="21606.4">
            <text:p>€ 21.606,40</text:p>
          </table:table-cell>
          <table:table-cell table:number-columns-repeated="1015"/>
        </table:table-row>
        <table:table-row table:style-name="ro1">
          <table:table-cell office:value-type="string">
            <text:p>02-MAG-19</text:p>
          </table:table-cell>
          <table:table-cell office:value-type="string">
            <text:p>STUDIO GEOLOGICO ASSOCIATO GEOALP</text:p>
          </table:table-cell>
          <table:table-cell/>
          <table:table-cell table:number-columns-repeated="2" office:value-type="float" office:value="1332500220">
            <text:p>1332500220</text:p>
          </table:table-cell>
          <table:table-cell office:value-type="string">
            <text:p>2.02.01.09.010</text:p>
          </table:table-cell>
          <table:table-cell office:value-type="string">
            <text:p>ZDC2609CCC</text:p>
          </table:table-cell>
          <table:table-cell office:value-type="string">
            <text:p>AFFIDAMENTO PERIZIA GEOLOGICA RIFACIMENTO ACQUEDOTTO COMUNALE TRATTO PALU' PRADEL</text:p>
          </table:table-cell>
          <table:table-cell office:value-type="currency" office:currency="EUR" office:value="3391.33">
            <text:p>€ 3.391,33</text:p>
          </table:table-cell>
          <table:table-cell table:number-columns-repeated="1015"/>
        </table:table-row>
        <table:table-row table:style-name="ro1">
          <table:table-cell office:value-type="string">
            <text:p>14-MAG-19</text:p>
          </table:table-cell>
          <table:table-cell office:value-type="string">
            <text:p>S.T.E. COSTRUZIONI GENERALI</text:p>
          </table:table-cell>
          <table:table-cell table:number-columns-repeated="2"/>
          <table:table-cell office:value-type="float" office:value="644640229">
            <text:p>644640229</text:p>
          </table:table-cell>
          <table:table-cell office:value-type="string">
            <text:p>2.02.01.09.010</text:p>
          </table:table-cell>
          <table:table-cell office:value-type="string">
            <text:p>7145735F0D</text:p>
          </table:table-cell>
          <table:table-cell office:value-type="string">
            <text:p>SALDO FATTURA 1^ SAL AFFIDAMENTO LAVORI DI ESECUZIONE RETI FOGNARIE</text:p>
          </table:table-cell>
          <table:table-cell office:value-type="currency" office:currency="EUR" office:value="244420">
            <text:p>€ 244.420,00</text:p>
          </table:table-cell>
          <table:table-cell table:number-columns-repeated="1015"/>
        </table:table-row>
        <table:table-row table:style-name="ro1">
          <table:table-cell office:value-type="string">
            <text:p>14-MAG-19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string">
            <text:p>LNRCRI61P14L378M</text:p>
          </table:table-cell>
          <table:table-cell office:value-type="float" office:value="1205060229">
            <text:p>1205060229</text:p>
          </table:table-cell>
          <table:table-cell office:value-type="string">
            <text:p>2.02.01.09.010</text:p>
          </table:table-cell>
          <table:table-cell office:value-type="string">
            <text:p>7205816B77</text:p>
          </table:table-cell>
          <table:table-cell office:value-type="string">
            <text:p>SALDO FATTURA 1^ SAL DL OPERA RETI FOGNARIE</text:p>
          </table:table-cell>
          <table:table-cell office:value-type="currency" office:currency="EUR" office:value="13615.29">
            <text:p>€ 13.615,29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office:value-type="string">
            <text:p>S.T.E. COSTRUZIONI GENERALI</text:p>
          </table:table-cell>
          <table:table-cell table:number-columns-repeated="2"/>
          <table:table-cell office:value-type="float" office:value="644640229">
            <text:p>644640229</text:p>
          </table:table-cell>
          <table:table-cell office:value-type="string">
            <text:p>2.02.01.09.010</text:p>
          </table:table-cell>
          <table:table-cell office:value-type="string">
            <text:p>7145735F0D</text:p>
          </table:table-cell>
          <table:table-cell office:value-type="string">
            <text:p>SALDO FATTURA II SAL AFFIDAMENTO LAVORI DI ESECUZIONE RETI FOGNARIE</text:p>
          </table:table-cell>
          <table:table-cell office:value-type="currency" office:currency="EUR" office:value="91080">
            <text:p>€ 91.080,00</text:p>
          </table:table-cell>
          <table:table-cell table:number-columns-repeated="1015"/>
        </table:table-row>
        <table:table-row table:style-name="ro1">
          <table:table-cell office:value-type="string">
            <text:p>25-GIU-19</text:p>
          </table:table-cell>
          <table:table-cell office:value-type="string">
            <text:p>DEMAMETAL DI DEMATTIO DIEGO</text:p>
          </table:table-cell>
          <table:table-cell/>
          <table:table-cell office:value-type="string">
            <text:p>DMTDGI83D22C372M</text:p>
          </table:table-cell>
          <table:table-cell office:value-type="float" office:value="2459440224">
            <text:p>2459440224</text:p>
          </table:table-cell>
          <table:table-cell office:value-type="string">
            <text:p>2.02.01.09.010</text:p>
          </table:table-cell>
          <table:table-cell office:value-type="string">
            <text:p>Z5426B1505</text:p>
          </table:table-cell>
          <table:table-cell office:value-type="string">
            <text:p>FONRITURA OPERE DI CARPENTERIA IN FERRO SICUREZZA VASCHE</text:p>
          </table:table-cell>
          <table:table-cell office:value-type="currency" office:currency="EUR" office:value="3074.4">
            <text:p>€ 3.074,40</text:p>
          </table:table-cell>
          <table:table-cell table:number-columns-repeated="1015"/>
        </table:table-row>
        <table:table-row table:style-name="ro1">
          <table:table-cell office:value-type="string">
            <text:p>25-GIU-19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string">
            <text:p>LNRCRI61P14L378M</text:p>
          </table:table-cell>
          <table:table-cell office:value-type="float" office:value="1205060229">
            <text:p>1205060229</text:p>
          </table:table-cell>
          <table:table-cell office:value-type="string">
            <text:p>2.02.01.09.010</text:p>
          </table:table-cell>
          <table:table-cell office:value-type="string">
            <text:p>7205816B77</text:p>
          </table:table-cell>
          <table:table-cell office:value-type="string">
            <text:p>AFFIDAMENTO DL OPERA RETI FOGNARIE</text:p>
          </table:table-cell>
          <table:table-cell office:value-type="currency" office:currency="EUR" office:value="5070.87">
            <text:p>€ 5.070,87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office:value-type="string">
            <text:p>EDILRAVANELLI S.R.L.</text:p>
          </table:table-cell>
          <table:table-cell/>
          <table:table-cell table:number-columns-repeated="2" office:value-type="float" office:value="1364820223">
            <text:p>1364820223</text:p>
          </table:table-cell>
          <table:table-cell office:value-type="string">
            <text:p>2.02.01.09.010</text:p>
          </table:table-cell>
          <table:table-cell office:value-type="string">
            <text:p>ZA528B3188</text:p>
          </table:table-cell>
          <table:table-cell office:value-type="string">
            <text:p>ACQUISTO CISTERNA PER ACQUEDOTTO COMUNALE IN LOC. SICINA</text:p>
          </table:table-cell>
          <table:table-cell office:value-type="currency" office:currency="EUR" office:value="552.59">
            <text:p>€ 552,59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2.02.01.09.010</text:p>
          </table:table-cell>
          <table:table-cell office:value-type="string">
            <text:p>ZED29257DD</text:p>
          </table:table-cell>
          <table:table-cell office:value-type="string">
            <text:p>ANALISI STRAORDINARIA LAVINA ROSSA</text:p>
          </table:table-cell>
          <table:table-cell office:value-type="currency" office:currency="EUR" office:value="580.72">
            <text:p>€ 580,72</text:p>
          </table:table-cell>
          <table:table-cell table:number-columns-repeated="1015"/>
        </table:table-row>
        <table:table-row table:style-name="ro1">
          <table:table-cell office:value-type="string">
            <text:p>02-SET-19</text:p>
          </table:table-cell>
          <table:table-cell office:value-type="string">
            <text:p>BARCATTA</text:p>
          </table:table-cell>
          <table:table-cell office:value-type="string">
            <text:p>ANNAROSA</text:p>
          </table:table-cell>
          <table:table-cell office:value-type="string">
            <text:p>BRCNRS52L70H612M</text:p>
          </table:table-cell>
          <table:table-cell/>
          <table:table-cell office:value-type="string">
            <text:p>2.02.01.09.010</text:p>
          </table:table-cell>
          <table:table-cell/>
          <table:table-cell office:value-type="string">
            <text:p>PAGAMENTO IND. DI ESPROPRIO CC VALFLORIANA</text:p>
          </table:table-cell>
          <table:table-cell office:value-type="currency" office:currency="EUR" office:value="136">
            <text:p>€ 136,00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office:value-type="string">
            <text:p>S.T.E. COSTRUZIONI GENERALI</text:p>
          </table:table-cell>
          <table:table-cell table:number-columns-repeated="2"/>
          <table:table-cell office:value-type="float" office:value="644640229">
            <text:p>644640229</text:p>
          </table:table-cell>
          <table:table-cell office:value-type="string">
            <text:p>2.02.01.09.010</text:p>
          </table:table-cell>
          <table:table-cell office:value-type="string">
            <text:p>7145735F0D</text:p>
          </table:table-cell>
          <table:table-cell office:value-type="string">
            <text:p>AFFIDAMENTO LAVORI DI ESECUZIONE RETI FOGNARIE</text:p>
          </table:table-cell>
          <table:table-cell office:value-type="currency" office:currency="EUR" office:value="141680">
            <text:p>€ 141.680,00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string">
            <text:p>LNRCRI61P14L378M</text:p>
          </table:table-cell>
          <table:table-cell office:value-type="float" office:value="1205060229">
            <text:p>1205060229</text:p>
          </table:table-cell>
          <table:table-cell office:value-type="string">
            <text:p>2.02.01.09.010</text:p>
          </table:table-cell>
          <table:table-cell office:value-type="string">
            <text:p>7205816B77</text:p>
          </table:table-cell>
          <table:table-cell office:value-type="string">
            <text:p>AFFIDAMENTO DL OPERA RETI FOGNARIE</text:p>
          </table:table-cell>
          <table:table-cell office:value-type="currency" office:currency="EUR" office:value="7888.85">
            <text:p>€ 7.888,85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office:value-type="string">
            <text:p>EDILRAVANELLI S.R.L.</text:p>
          </table:table-cell>
          <table:table-cell/>
          <table:table-cell table:number-columns-repeated="2" office:value-type="float" office:value="1364820223">
            <text:p>1364820223</text:p>
          </table:table-cell>
          <table:table-cell office:value-type="string">
            <text:p>2.02.01.09.010</text:p>
          </table:table-cell>
          <table:table-cell office:value-type="string">
            <text:p>Z322947996</text:p>
          </table:table-cell>
          <table:table-cell office:value-type="string">
            <text:p>AUTORIZZAZIONE SPESE MINUTE</text:p>
          </table:table-cell>
          <table:table-cell office:value-type="currency" office:currency="EUR" office:value="51.06">
            <text:p>€ 51,06</text:p>
          </table:table-cell>
          <table:table-cell table:number-columns-repeated="1015"/>
        </table:table-row>
        <table:table-row table:style-name="ro1">
          <table:table-cell office:value-type="string">
            <text:p>10-OTT-19</text:p>
          </table:table-cell>
          <table:table-cell office:value-type="string">
            <text:p>IMPRESA MICHELON GUIDO SRL</text:p>
          </table:table-cell>
          <table:table-cell/>
          <table:table-cell table:number-columns-repeated="2" office:value-type="float" office:value="1468710221">
            <text:p>1468710221</text:p>
          </table:table-cell>
          <table:table-cell office:value-type="string">
            <text:p>2.02.01.09.010</text:p>
          </table:table-cell>
          <table:table-cell office:value-type="string">
            <text:p>Z522969B82</text:p>
          </table:table-cell>
          <table:table-cell office:value-type="string">
            <text:p>AFFIDAMENTO POSA TUBAZIONE ACQUEDOTTO AREA BARACCON</text:p>
          </table:table-cell>
          <table:table-cell office:value-type="currency" office:currency="EUR" office:value="3972.32">
            <text:p>€ 3.972,32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S.T.E. COSTRUZIONI GENERALI</text:p>
          </table:table-cell>
          <table:table-cell table:number-columns-repeated="2"/>
          <table:table-cell office:value-type="float" office:value="644640229">
            <text:p>644640229</text:p>
          </table:table-cell>
          <table:table-cell office:value-type="string">
            <text:p>2.02.01.09.010</text:p>
          </table:table-cell>
          <table:table-cell office:value-type="string">
            <text:p>7145735F0D</text:p>
          </table:table-cell>
          <table:table-cell office:value-type="string">
            <text:p>TECNOPERFORAZIONI - SUBAPPALTO ALLA DITTA TECNOPERFORAZIONI LAVORAZIONI NUOVA RETE FOGNARIA</text:p>
          </table:table-cell>
          <table:table-cell office:value-type="currency" office:currency="EUR" office:value="46219.43">
            <text:p>€ 46.219,43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S.T.E. COSTRUZIONI GENERALI</text:p>
          </table:table-cell>
          <table:table-cell table:number-columns-repeated="2"/>
          <table:table-cell office:value-type="float" office:value="644640229">
            <text:p>644640229</text:p>
          </table:table-cell>
          <table:table-cell office:value-type="string">
            <text:p>2.02.01.09.010</text:p>
          </table:table-cell>
          <table:table-cell office:value-type="string">
            <text:p>7145735F0D</text:p>
          </table:table-cell>
          <table:table-cell office:value-type="string">
            <text:p>AFFIDAMENTO LAVORI DI ESECUZIONE RETI FOGNARIE</text:p>
          </table:table-cell>
          <table:table-cell office:value-type="currency" office:currency="EUR" office:value="28250.57">
            <text:p>€ 28.250,57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TRENTINO ECO SINERGIE S.CONS.A.R.L.</text:p>
          </table:table-cell>
          <table:table-cell/>
          <table:table-cell table:number-columns-repeated="2" office:value-type="float" office:value="2312750223">
            <text:p>2312750223</text:p>
          </table:table-cell>
          <table:table-cell office:value-type="string">
            <text:p>2.02.01.09.010</text:p>
          </table:table-cell>
          <table:table-cell office:value-type="string">
            <text:p>ZAE29D887B</text:p>
          </table:table-cell>
          <table:table-cell office:value-type="string">
            <text:p>SISTEMAZIONE VASCA IMHOFF CASANOVA</text:p>
          </table:table-cell>
          <table:table-cell office:value-type="currency" office:currency="EUR" office:value="3416">
            <text:p>€ 3.416,00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SET DISTRIBUZIONE</text:p>
          </table:table-cell>
          <table:table-cell table:number-columns-repeated="2"/>
          <table:table-cell office:value-type="float" office:value="1932800228">
            <text:p>1932800228</text:p>
          </table:table-cell>
          <table:table-cell office:value-type="string">
            <text:p>2.02.01.09.010</text:p>
          </table:table-cell>
          <table:table-cell office:value-type="string">
            <text:p>ZE827471F5</text:p>
          </table:table-cell>
          <table:table-cell office:value-type="string">
            <text:p>SPOSTAMENTO PALO BASSA TENSIONE LOC. POZZA</text:p>
          </table:table-cell>
          <table:table-cell office:value-type="currency" office:currency="EUR" office:value="3676.32">
            <text:p>€ 3.676,32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TRENTINO ECO SINERGIE S.CONS.A.R.L.</text:p>
          </table:table-cell>
          <table:table-cell/>
          <table:table-cell table:number-columns-repeated="2" office:value-type="float" office:value="2312750223">
            <text:p>2312750223</text:p>
          </table:table-cell>
          <table:table-cell office:value-type="string">
            <text:p>2.02.01.09.010</text:p>
          </table:table-cell>
          <table:table-cell office:value-type="string">
            <text:p>Z0C27DA58E</text:p>
          </table:table-cell>
          <table:table-cell office:value-type="string">
            <text:p>FORNITURA POTABILIZZATORE FR. SICINA C/O FIORDIBOSCO</text:p>
          </table:table-cell>
          <table:table-cell office:value-type="currency" office:currency="EUR" office:value="2659.6">
            <text:p>€ 2.659,60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string">
            <text:p>LNRCRI61P14L378M</text:p>
          </table:table-cell>
          <table:table-cell office:value-type="float" office:value="1205060229">
            <text:p>1205060229</text:p>
          </table:table-cell>
          <table:table-cell office:value-type="string">
            <text:p>2.02.01.09.010</text:p>
          </table:table-cell>
          <table:table-cell office:value-type="string">
            <text:p>7205816B77</text:p>
          </table:table-cell>
          <table:table-cell office:value-type="string">
            <text:p>AFFIDAMENTO DL OPERA RETI FOGNARIE</text:p>
          </table:table-cell>
          <table:table-cell office:value-type="currency" office:currency="EUR" office:value="4148.04">
            <text:p>€ 4.148,04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DOLOMITI ENERGIA HOLDING</text:p>
          </table:table-cell>
          <table:table-cell/>
          <table:table-cell table:number-columns-repeated="2" office:value-type="float" office:value="1614640223">
            <text:p>1614640223</text:p>
          </table:table-cell>
          <table:table-cell office:value-type="string">
            <text:p>2.02.01.09.010</text:p>
          </table:table-cell>
          <table:table-cell office:value-type="string">
            <text:p>Z512872BF3</text:p>
          </table:table-cell>
          <table:table-cell office:value-type="string">
            <text:p>AFFIDAMENTO ANALISI ROCCE E TERRE DA SCAVO PROGETTO ACQUEDOTTO PALU ORADEL</text:p>
          </table:table-cell>
          <table:table-cell office:value-type="currency" office:currency="EUR" office:value="624.64">
            <text:p>€ 624,64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string">
            <text:p>LNRCRI61P14L378M</text:p>
          </table:table-cell>
          <table:table-cell office:value-type="float" office:value="1205060229">
            <text:p>1205060229</text:p>
          </table:table-cell>
          <table:table-cell office:value-type="string">
            <text:p>2.02.01.09.010</text:p>
          </table:table-cell>
          <table:table-cell office:value-type="string">
            <text:p>Z5A2A7030D</text:p>
          </table:table-cell>
          <table:table-cell office:value-type="string">
            <text:p>acconto PERIZIA DI VARIAZIONE RETI FOGNARIE POZZA CC VALFLORIANA</text:p>
          </table:table-cell>
          <table:table-cell office:value-type="currency" office:currency="EUR" office:value="3806.4">
            <text:p>€ 3.806,40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2.01.06.001</text:p>
          </table:table-cell>
          <table:table-cell/>
          <table:table-cell office:value-type="string">
            <text:p>AUTORIZZAZIONE SPESE MINUTE ANNO 2018</text:p>
          </table:table-cell>
          <table:table-cell office:value-type="currency" office:currency="EUR" office:value="79.3">
            <text:p>€ 79,30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2.01.06.001</text:p>
          </table:table-cell>
          <table:table-cell/>
          <table:table-cell office:value-type="string">
            <text:p>AUTORIZZAZIONE SPESE MINUTE ANNO 2018</text:p>
          </table:table-cell>
          <table:table-cell office:value-type="currency" office:currency="EUR" office:value="79.3">
            <text:p>€ 79,30</text:p>
          </table:table-cell>
          <table:table-cell table:number-columns-repeated="1015"/>
        </table:table-row>
        <table:table-row table:style-name="ro1">
          <table:table-cell office:value-type="string">
            <text:p>24-MAG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2.01.06.001</text:p>
          </table:table-cell>
          <table:table-cell/>
          <table:table-cell office:value-type="string">
            <text:p>TASSA SMALTIMENTO RIFIUTI URBANI SOLIDI SEDE</text:p>
          </table:table-cell>
          <table:table-cell office:value-type="currency" office:currency="EUR" office:value="834.04">
            <text:p>€ 834,04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6.001</text:p>
          </table:table-cell>
          <table:table-cell/>
          <table:table-cell office:value-type="string">
            <text:p>SALDO FT. S161/DISC/257/E2019 SMALTIMENTO RIFIUTI URBANI</text:p>
          </table:table-cell>
          <table:table-cell office:value-type="currency" office:currency="EUR" office:value="274.56">
            <text:p>€ 274,56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2.01.06.001</text:p>
          </table:table-cell>
          <table:table-cell/>
          <table:table-cell office:value-type="string">
            <text:p>TASSA SMALTIMENTO RIFIUTI URBANI SOLIDI SEDE</text:p>
          </table:table-cell>
          <table:table-cell office:value-type="currency" office:currency="EUR" office:value="812.71">
            <text:p>€ 812,71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2.01.06.001</text:p>
          </table:table-cell>
          <table:table-cell/>
          <table:table-cell office:value-type="string">
            <text:p>TASSA SMALTIMENTO RIFIUTI URBANI SOLIDI SEDE</text:p>
          </table:table-cell>
          <table:table-cell office:value-type="currency" office:currency="EUR" office:value="367.03">
            <text:p>€ 367,03</text:p>
          </table:table-cell>
          <table:table-cell table:number-columns-repeated="1015"/>
        </table:table-row>
        <table:table-row table:style-name="ro1">
          <table:table-cell office:value-type="string">
            <text:p>12-APR-19</text:p>
          </table:table-cell>
          <table:table-cell office:value-type="string">
            <text:p>COMUNE DI CASTELLO-MOLINA DI FIEMME</text:p>
          </table:table-cell>
          <table:table-cell/>
          <table:table-cell office:value-type="float" office:value="128850229">
            <text:p>128850229</text:p>
          </table:table-cell>
          <table:table-cell/>
          <table:table-cell office:value-type="string">
            <text:p>2.03.01.02.003</text:p>
          </table:table-cell>
          <table:table-cell/>
          <table:table-cell office:value-type="string">
            <text:p>ACCONTO 2018 REDAZIONE PAES - QUOTA PARTE</text:p>
          </table:table-cell>
          <table:table-cell office:value-type="currency" office:currency="EUR" office:value="1200">
            <text:p>€ 1.200,00</text:p>
          </table:table-cell>
          <table:table-cell table:number-columns-repeated="1015"/>
        </table:table-row>
        <table:table-row table:style-name="ro1">
          <table:table-cell office:value-type="string">
            <text:p>12-APR-19</text:p>
          </table:table-cell>
          <table:table-cell office:value-type="string">
            <text:p>COMUNE DI CASTELLO-MOLINA DI FIEMME</text:p>
          </table:table-cell>
          <table:table-cell/>
          <table:table-cell office:value-type="float" office:value="128850229">
            <text:p>128850229</text:p>
          </table:table-cell>
          <table:table-cell/>
          <table:table-cell office:value-type="string">
            <text:p>2.03.01.02.003</text:p>
          </table:table-cell>
          <table:table-cell/>
          <table:table-cell office:value-type="string">
            <text:p>SALDO 2018 REDAZIONE PAES - QUOTA PARTE</text:p>
          </table:table-cell>
          <table:table-cell office:value-type="currency" office:currency="EUR" office:value="360">
            <text:p>€ 360,00</text:p>
          </table:table-cell>
          <table:table-cell table:number-columns-repeated="1015"/>
        </table:table-row>
        <table:table-row table:style-name="ro1">
          <table:table-cell office:value-type="string">
            <text:p>17-DIC-19</text:p>
          </table:table-cell>
          <table:table-cell office:value-type="string">
            <text:p>COMUNITA' TERRITORIALE DELLA VAL DI FIEMME</text:p>
          </table:table-cell>
          <table:table-cell/>
          <table:table-cell office:value-type="float" office:value="91016130220">
            <text:p>91016130220</text:p>
          </table:table-cell>
          <table:table-cell/>
          <table:table-cell office:value-type="string">
            <text:p>1.04.01.02.999</text:p>
          </table:table-cell>
          <table:table-cell/>
          <table:table-cell office:value-type="string">
            <text:p>SALDO 2017 COMPARTECIPAZIONE SERVIZIO URBANO TURISTICO CTVF</text:p>
          </table:table-cell>
          <table:table-cell office:value-type="currency" office:currency="EUR" office:value="3">
            <text:p>€ 3,00</text:p>
          </table:table-cell>
          <table:table-cell table:number-columns-repeated="1015"/>
        </table:table-row>
        <table:table-row table:style-name="ro1">
          <table:table-cell office:value-type="string">
            <text:p>17-DIC-19</text:p>
          </table:table-cell>
          <table:table-cell office:value-type="string">
            <text:p>COMUNITA' TERRITORIALE DELLA VAL DI FIEMME</text:p>
          </table:table-cell>
          <table:table-cell/>
          <table:table-cell office:value-type="float" office:value="91016130220">
            <text:p>91016130220</text:p>
          </table:table-cell>
          <table:table-cell/>
          <table:table-cell office:value-type="string">
            <text:p>1.04.01.02.999</text:p>
          </table:table-cell>
          <table:table-cell/>
          <table:table-cell office:value-type="string">
            <text:p>SALDO 2018 COMPARTECIPAZIONE SERVIZIO URBANO TURISTICO CTVF</text:p>
          </table:table-cell>
          <table:table-cell office:value-type="currency" office:currency="EUR" office:value="1086.22">
            <text:p>€ 1.086,22</text:p>
          </table:table-cell>
          <table:table-cell table:number-columns-repeated="1015"/>
        </table:table-row>
        <table:table-row table:style-name="ro1">
          <table:table-cell office:value-type="string">
            <text:p>27-FEB-19</text:p>
          </table:table-cell>
          <table:table-cell office:value-type="string">
            <text:p>STUDIO TECNICO VANZETTA PER. IND. MASSIMO</text:p>
          </table:table-cell>
          <table:table-cell/>
          <table:table-cell office:value-type="string">
            <text:p>VNZMSM75R13C372L</text:p>
          </table:table-cell>
          <table:table-cell office:value-type="float" office:value="1675240228">
            <text:p>1675240228</text:p>
          </table:table-cell>
          <table:table-cell office:value-type="string">
            <text:p>2.02.01.09.012</text:p>
          </table:table-cell>
          <table:table-cell office:value-type="string">
            <text:p>ZBB24B2B15</text:p>
          </table:table-cell>
          <table:table-cell office:value-type="string">
            <text:p>SALDO FATTURA <text:s/>PROGETTAZIONE IMPIANTI IP</text:p>
          </table:table-cell>
          <table:table-cell office:value-type="currency" office:currency="EUR" office:value="2824.79">
            <text:p>€ 2.824,79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office:value-type="string">
            <text:p>STUDIO TECNICO VANZETTA PER. IND. MASSIMO</text:p>
          </table:table-cell>
          <table:table-cell/>
          <table:table-cell office:value-type="string">
            <text:p>VNZMSM75R13C372L</text:p>
          </table:table-cell>
          <table:table-cell office:value-type="float" office:value="1675240228">
            <text:p>1675240228</text:p>
          </table:table-cell>
          <table:table-cell office:value-type="string">
            <text:p>2.02.01.09.012</text:p>
          </table:table-cell>
          <table:table-cell office:value-type="string">
            <text:p>ZBB24B2B15</text:p>
          </table:table-cell>
          <table:table-cell office:value-type="string">
            <text:p>SALDO FT. INCARICO DL E PROGETTAZIONE IMPIANTI IP</text:p>
          </table:table-cell>
          <table:table-cell office:value-type="currency" office:currency="EUR" office:value="4393.83">
            <text:p>€ 4.393,83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office:value-type="string">
            <text:p>VEMAS ELETTRICA S.N.C.</text:p>
          </table:table-cell>
          <table:table-cell/>
          <table:table-cell table:number-columns-repeated="2" office:value-type="float" office:value="419930227">
            <text:p>419930227</text:p>
          </table:table-cell>
          <table:table-cell office:value-type="string">
            <text:p>2.02.01.09.012</text:p>
          </table:table-cell>
          <table:table-cell office:value-type="string">
            <text:p>77288332C2</text:p>
          </table:table-cell>
          <table:table-cell office:value-type="string">
            <text:p>AFFIDAMENTO LAVORI SOSTITUZIONE IMPIANTI IP</text:p>
          </table:table-cell>
          <table:table-cell office:value-type="currency" office:currency="EUR" office:value="28598.47">
            <text:p>€ 28.598,47</text:p>
          </table:table-cell>
          <table:table-cell table:number-columns-repeated="1015"/>
        </table:table-row>
        <table:table-row table:style-name="ro1">
          <table:table-cell office:value-type="string">
            <text:p>22-NOV-19</text:p>
          </table:table-cell>
          <table:table-cell office:value-type="string">
            <text:p>STUDIO TECNICO VANZETTA PER. IND. MASSIMO</text:p>
          </table:table-cell>
          <table:table-cell/>
          <table:table-cell office:value-type="string">
            <text:p>VNZMSM75R13C372L</text:p>
          </table:table-cell>
          <table:table-cell office:value-type="float" office:value="1675240228">
            <text:p>1675240228</text:p>
          </table:table-cell>
          <table:table-cell office:value-type="string">
            <text:p>2.02.01.09.012</text:p>
          </table:table-cell>
          <table:table-cell office:value-type="string">
            <text:p>Z7F2982DDD</text:p>
          </table:table-cell>
          <table:table-cell office:value-type="string">
            <text:p>INCARICO SOSTITUZIONE LED FRAZIONI VARIE</text:p>
          </table:table-cell>
          <table:table-cell office:value-type="currency" office:currency="EUR" office:value="2907.87">
            <text:p>€ 2.907,87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office:value-type="string">
            <text:p>VEMAS ELETTRICA S.N.C.</text:p>
          </table:table-cell>
          <table:table-cell/>
          <table:table-cell table:number-columns-repeated="2" office:value-type="float" office:value="419930227">
            <text:p>419930227</text:p>
          </table:table-cell>
          <table:table-cell office:value-type="string">
            <text:p>1.03.02.09.004</text:p>
          </table:table-cell>
          <table:table-cell office:value-type="string">
            <text:p>Z431D00033</text:p>
          </table:table-cell>
          <table:table-cell office:value-type="string">
            <text:p>ACCONTO AFFIDAMENTO IMPIANTO DI ILLUMINAZIONE PUBBLICO 2017-2018</text:p>
          </table:table-cell>
          <table:table-cell office:value-type="currency" office:currency="EUR" office:value="2619.98">
            <text:p>€ 2.619,98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office:value-type="string">
            <text:p>VEMAS ELETTRICA S.N.C.</text:p>
          </table:table-cell>
          <table:table-cell/>
          <table:table-cell table:number-columns-repeated="2" office:value-type="float" office:value="419930227">
            <text:p>419930227</text:p>
          </table:table-cell>
          <table:table-cell office:value-type="string">
            <text:p>1.03.02.09.004</text:p>
          </table:table-cell>
          <table:table-cell office:value-type="string">
            <text:p>Z431D00033</text:p>
          </table:table-cell>
          <table:table-cell office:value-type="string">
            <text:p>SALDO AFFIDAMENTO IMPIANTO DI ILLUMINAZIONE PUBBLICO 2017-2018</text:p>
          </table:table-cell>
          <table:table-cell office:value-type="currency" office:currency="EUR" office:value="685.82">
            <text:p>€ 685,82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office:value-type="string">
            <text:p>GIACOMUZZI</text:p>
          </table:table-cell>
          <table:table-cell office:value-type="string">
            <text:p>GIAMPIETRO</text:p>
          </table:table-cell>
          <table:table-cell office:value-type="string">
            <text:p>GCMGPT59H06C372I</text:p>
          </table:table-cell>
          <table:table-cell office:value-type="float" office:value="126880022">
            <text:p>126880022</text:p>
          </table:table-cell>
          <table:table-cell office:value-type="string">
            <text:p>1.03.01.02.999</text:p>
          </table:table-cell>
          <table:table-cell office:value-type="string">
            <text:p>ZEA264975B</text:p>
          </table:table-cell>
          <table:table-cell office:value-type="string">
            <text:p>SALDO FATTURA ACQUISTO MATERIALE GHIAIOSO</text:p>
          </table:table-cell>
          <table:table-cell office:value-type="currency" office:currency="EUR" office:value="736.67">
            <text:p>€ 736,67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office:value-type="string">
            <text:p>VANZO MARIO &amp; C. SNC</text:p>
          </table:table-cell>
          <table:table-cell/>
          <table:table-cell table:number-columns-repeated="2" office:value-type="float" office:value="646810226">
            <text:p>646810226</text:p>
          </table:table-cell>
          <table:table-cell office:value-type="string">
            <text:p>1.03.01.02.007</text:p>
          </table:table-cell>
          <table:table-cell office:value-type="string">
            <text:p>Z7C2231339</text:p>
          </table:table-cell>
          <table:table-cell office:value-type="string">
            <text:p>SALDO FATTURA INCARICO VARIE DITTE PER ACQUISTO MATERIALE DI CONSUMO</text:p>
          </table:table-cell>
          <table:table-cell office:value-type="currency" office:currency="EUR" office:value="119.15">
            <text:p>€ 119,15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office:value-type="string">
            <text:p>EDILVALFLORIANA S.N.C.</text:p>
          </table:table-cell>
          <table:table-cell/>
          <table:table-cell table:number-columns-repeated="2" office:value-type="float" office:value="434460226">
            <text:p>434460226</text:p>
          </table:table-cell>
          <table:table-cell office:value-type="string">
            <text:p>1.03.02.09.012</text:p>
          </table:table-cell>
          <table:table-cell office:value-type="string">
            <text:p>Z3F25D8080</text:p>
          </table:table-cell>
          <table:table-cell office:value-type="string">
            <text:p>SALDO FT. AFFIDAMENTO SGOMBERO NEVE 2018</text:p>
          </table:table-cell>
          <table:table-cell office:value-type="currency" office:currency="EUR" office:value="409.92">
            <text:p>€ 409,92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4D256A93C</text:p>
          </table:table-cell>
          <table:table-cell office:value-type="string">
            <text:p>2018 - CONSUMO ENERGIA ELETTRICA PER ILLUMINAZIONE PUBBLICA</text:p>
          </table:table-cell>
          <table:table-cell office:value-type="currency" office:currency="EUR" office:value="3245.28">
            <text:p>€ 3.245,28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ONSUMO ENERGIA ELETTRICA PER ILLUMINAZIONE PUBBLICA</text:p>
          </table:table-cell>
          <table:table-cell office:value-type="currency" office:currency="EUR" office:value="2233.55">
            <text:p>€ 2.233,55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3.01.02.999</text:p>
          </table:table-cell>
          <table:table-cell/>
          <table:table-cell office:value-type="string">
            <text:p>AFFIDAMENTO PER SVUOTAMENTO DUE CASSONI RAMAGLIE</text:p>
          </table:table-cell>
          <table:table-cell office:value-type="currency" office:currency="EUR" office:value="237.9">
            <text:p>€ 237,90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3.01.02.999</text:p>
          </table:table-cell>
          <table:table-cell/>
          <table:table-cell office:value-type="string">
            <text:p>SVUOTAMENTO RIFIUTI INGOMBRANTI</text:p>
          </table:table-cell>
          <table:table-cell office:value-type="currency" office:currency="EUR" office:value="48.8">
            <text:p>€ 48,80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ONSUMO ENERGIA ELETTRICA PER ILLUMINAZIONE PUBBLICA</text:p>
          </table:table-cell>
          <table:table-cell office:value-type="currency" office:currency="EUR" office:value="2317.8">
            <text:p>€ 2.317,80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string">
            <text:p>1.03.01.02.002</text:p>
          </table:table-cell>
          <table:table-cell office:value-type="string">
            <text:p>Z20148E97A</text:p>
          </table:table-cell>
          <table:table-cell office:value-type="string">
            <text:p>FORNITURA CARBURANTE MEZZI COMUNALI</text:p>
          </table:table-cell>
          <table:table-cell office:value-type="currency" office:currency="EUR" office:value="248.36">
            <text:p>€ 248,36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DIESSEGI SRL</text:p>
          </table:table-cell>
          <table:table-cell/>
          <table:table-cell table:number-columns-repeated="2" office:value-type="float" office:value="1444870222">
            <text:p>1444870222</text:p>
          </table:table-cell>
          <table:table-cell office:value-type="string">
            <text:p>1.03.01.02.999</text:p>
          </table:table-cell>
          <table:table-cell office:value-type="string">
            <text:p>ZD6269DFEA</text:p>
          </table:table-cell>
          <table:table-cell office:value-type="string">
            <text:p>FORMALIZZAZIONE INCARICHI FRANA PROVINCIALE CASATTA DD 21.12.2018</text:p>
          </table:table-cell>
          <table:table-cell office:value-type="currency" office:currency="EUR" office:value="259.27">
            <text:p>€ 259,27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VARESCO CARLO &amp; FIGLIO SRL -PAVIM.STRAD.</text:p>
          </table:table-cell>
          <table:table-cell/>
          <table:table-cell table:number-columns-repeated="2" office:value-type="float" office:value="1123380220">
            <text:p>1123380220</text:p>
          </table:table-cell>
          <table:table-cell office:value-type="string">
            <text:p>1.03.01.02.007</text:p>
          </table:table-cell>
          <table:table-cell office:value-type="string">
            <text:p>Z3F223146E</text:p>
          </table:table-cell>
          <table:table-cell office:value-type="string">
            <text:p>INCARICO VARIE DITTE PER ACQUISTO MATERIALE DI CONSUMO</text:p>
          </table:table-cell>
          <table:table-cell office:value-type="currency" office:currency="EUR" office:value="428.17">
            <text:p>€ 428,17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office:value-type="string">
            <text:p>CRISTOFORETTI PETROLI SPA</text:p>
          </table:table-cell>
          <table:table-cell/>
          <table:table-cell table:number-columns-repeated="2" office:value-type="float" office:value="829040229">
            <text:p>829040229</text:p>
          </table:table-cell>
          <table:table-cell office:value-type="string">
            <text:p>1.03.01.02.002</text:p>
          </table:table-cell>
          <table:table-cell office:value-type="string">
            <text:p>Z7027122D8</text:p>
          </table:table-cell>
          <table:table-cell office:value-type="string">
            <text:p>SALDO FATTURA ACQUISTO GASOLIIO DA AUTOTRAZIONE</text:p>
          </table:table-cell>
          <table:table-cell office:value-type="currency" office:currency="EUR" office:value="756.4">
            <text:p>€ 756,40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office:value-type="string">
            <text:p>VARESCO CARLO &amp; FIGLIO SRL -PAVIM.STRAD.</text:p>
          </table:table-cell>
          <table:table-cell/>
          <table:table-cell table:number-columns-repeated="2" office:value-type="float" office:value="1123380220">
            <text:p>1123380220</text:p>
          </table:table-cell>
          <table:table-cell office:value-type="string">
            <text:p>1.03.01.02.999</text:p>
          </table:table-cell>
          <table:table-cell office:value-type="string">
            <text:p>ZD226E64C5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4.79">
            <text:p>€ 4,79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SUMO ENERGIA ELETTRICA PER ILLUMINAZIONE PUBBLICA</text:p>
          </table:table-cell>
          <table:table-cell office:value-type="currency" office:currency="EUR" office:value="2463.96">
            <text:p>€ 2.463,96</text:p>
          </table:table-cell>
          <table:table-cell table:number-columns-repeated="1015"/>
        </table:table-row>
        <table:table-row table:style-name="ro1">
          <table:table-cell office:value-type="string">
            <text:p>05-MAR-19</text:p>
          </table:table-cell>
          <table:table-cell office:value-type="string">
            <text:p>DELVAI</text:p>
          </table:table-cell>
          <table:table-cell office:value-type="string">
            <text:p>ALESSANDRO</text:p>
          </table:table-cell>
          <table:table-cell office:value-type="string">
            <text:p>DLVLSN75D11C372L</text:p>
          </table:table-cell>
          <table:table-cell office:value-type="float" office:value="1563340221">
            <text:p>1563340221</text:p>
          </table:table-cell>
          <table:table-cell office:value-type="string">
            <text:p>1.03.01.02.999</text:p>
          </table:table-cell>
          <table:table-cell office:value-type="string">
            <text:p>ZDE248AF5E</text:p>
          </table:table-cell>
          <table:table-cell office:value-type="string">
            <text:p>SALDO FATTURA ACQUISTO ARMADIETTI PER MANICHETTE ANTINCENDIO</text:p>
          </table:table-cell>
          <table:table-cell office:value-type="currency" office:currency="EUR" office:value="1067.5">
            <text:p>€ 1.067,50</text:p>
          </table:table-cell>
          <table:table-cell table:number-columns-repeated="1015"/>
        </table:table-row>
        <table:table-row table:style-name="ro1">
          <table:table-cell office:value-type="string">
            <text:p>05-MAR-19</text:p>
          </table:table-cell>
          <table:table-cell office:value-type="string">
            <text:p>EDILVALFLORIANA S.N.C.</text:p>
          </table:table-cell>
          <table:table-cell/>
          <table:table-cell table:number-columns-repeated="2" office:value-type="float" office:value="434460226">
            <text:p>434460226</text:p>
          </table:table-cell>
          <table:table-cell office:value-type="string">
            <text:p>1.03.02.09.012</text:p>
          </table:table-cell>
          <table:table-cell office:value-type="string">
            <text:p>ZB92747013</text:p>
          </table:table-cell>
          <table:table-cell office:value-type="string">
            <text:p>SERVIZIO SGOMBERO NEVE STRAORDINARIO</text:p>
          </table:table-cell>
          <table:table-cell office:value-type="currency" office:currency="EUR" office:value="785.68">
            <text:p>€ 785,68</text:p>
          </table:table-cell>
          <table:table-cell table:number-columns-repeated="1015"/>
        </table:table-row>
        <table:table-row table:style-name="ro1">
          <table:table-cell office:value-type="string">
            <text:p>14-MAR-19</text:p>
          </table:table-cell>
          <table:table-cell office:value-type="string">
            <text:p>CHIOCCHETTI LUIGI SRL</text:p>
          </table:table-cell>
          <table:table-cell/>
          <table:table-cell table:number-columns-repeated="2" office:value-type="float" office:value="181840224">
            <text:p>181840224</text:p>
          </table:table-cell>
          <table:table-cell office:value-type="string">
            <text:p>1.03.02.09.012</text:p>
          </table:table-cell>
          <table:table-cell office:value-type="string">
            <text:p>ZF92776C71</text:p>
          </table:table-cell>
          <table:table-cell office:value-type="string">
            <text:p>FORMALIZZAZIONE INCARICO PER RICERCA ACQUA URGENTE</text:p>
          </table:table-cell>
          <table:table-cell office:value-type="currency" office:currency="EUR" office:value="1551.84">
            <text:p>€ 1.551,84</text:p>
          </table:table-cell>
          <table:table-cell table:number-columns-repeated="1015"/>
        </table:table-row>
        <table:table-row table:style-name="ro1">
          <table:table-cell office:value-type="string">
            <text:p>14-MAR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SALDO FT. 41900784311 ENERGIA ELETTRICA PER ILLUMINAZIONE PUBBLICA</text:p>
          </table:table-cell>
          <table:table-cell office:value-type="currency" office:currency="EUR" office:value="2355.28">
            <text:p>€ 2.355,28</text:p>
          </table:table-cell>
          <table:table-cell table:number-columns-repeated="1015"/>
        </table:table-row>
        <table:table-row table:style-name="ro1">
          <table:table-cell office:value-type="string">
            <text:p>14-MAR-19</text:p>
          </table:table-cell>
          <table:table-cell office:value-type="string">
            <text:p>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string">
            <text:p>1.03.01.02.002</text:p>
          </table:table-cell>
          <table:table-cell office:value-type="string">
            <text:p>Z20148E97A</text:p>
          </table:table-cell>
          <table:table-cell office:value-type="string">
            <text:p>SALDO FT. I9109293 E I9057348 FORNITURA CARBURANTE MEZZI COMUNALI</text:p>
          </table:table-cell>
          <table:table-cell office:value-type="currency" office:currency="EUR" office:value="595.28">
            <text:p>€ 595,28</text:p>
          </table:table-cell>
          <table:table-cell table:number-columns-repeated="1015"/>
        </table:table-row>
        <table:table-row table:style-name="ro1">
          <table:table-cell office:value-type="string">
            <text:p>15-MAR-19</text:p>
          </table:table-cell>
          <table:table-cell office:value-type="string">
            <text:p>SANIFONDS TRENTINO</text:p>
          </table:table-cell>
          <table:table-cell/>
          <table:table-cell table:number-columns-repeated="2" office:value-type="float" office:value="2301630220">
            <text:p>2301630220</text:p>
          </table:table-cell>
          <table:table-cell office:value-type="string">
            <text:p>1.01.02.01.001</text:p>
          </table:table-cell>
          <table:table-cell/>
          <table:table-cell office:value-type="string">
            <text:p>COMUNE DI VALFLORIANA - BOROLOTTI EDI</text:p>
          </table:table-cell>
          <table:table-cell office:value-type="currency" office:currency="EUR" office:value="128">
            <text:p>€ 128,00</text:p>
          </table:table-cell>
          <table:table-cell table:number-columns-repeated="1015"/>
        </table:table-row>
        <table:table-row table:style-name="ro1">
          <table:table-cell office:value-type="string">
            <text:p>26-MAR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8-12 /2018 COMUNE DI VALFLORIANA</text:p>
          </table:table-cell>
          <table:table-cell office:value-type="currency" office:currency="EUR" office:value="985.16">
            <text:p>€ 985,16</text:p>
          </table:table-cell>
          <table:table-cell table:number-columns-repeated="1015"/>
        </table:table-row>
        <table:table-row table:style-name="ro1">
          <table:table-cell office:value-type="string">
            <text:p>26-MAR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8-12 /2018 COMUNE DI VALFLORIANA</text:p>
          </table:table-cell>
          <table:table-cell office:value-type="currency" office:currency="EUR" office:value="660.3">
            <text:p>€ 660,30</text:p>
          </table:table-cell>
          <table:table-cell table:number-columns-repeated="1015"/>
        </table:table-row>
        <table:table-row table:style-name="ro1">
          <table:table-cell office:value-type="string">
            <text:p>26-MAR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8-12 /2018 COMUNE DI VALFLORIANA</text:p>
          </table:table-cell>
          <table:table-cell office:value-type="currency" office:currency="EUR" office:value="62.8">
            <text:p>€ 62,80</text:p>
          </table:table-cell>
          <table:table-cell table:number-columns-repeated="1015"/>
        </table:table-row>
        <table:table-row table:style-name="ro1">
          <table:table-cell office:value-type="string">
            <text:p>01-APR-19</text:p>
          </table:table-cell>
          <table:table-cell office:value-type="string">
            <text:p>TIRICREO SNC DI RITA ZENI E TIZIANO BORTOLOTTI</text:p>
          </table:table-cell>
          <table:table-cell/>
          <table:table-cell table:number-columns-repeated="2" office:value-type="float" office:value="2347790228">
            <text:p>2347790228</text:p>
          </table:table-cell>
          <table:table-cell office:value-type="string">
            <text:p>1.03.01.02.999</text:p>
          </table:table-cell>
          <table:table-cell office:value-type="string">
            <text:p>Z5D27598DF</text:p>
          </table:table-cell>
          <table:table-cell office:value-type="string">
            <text:p>FORNITURA TABELLA IN DIBOND PER CONTRIBUTO PSR</text:p>
          </table:table-cell>
          <table:table-cell office:value-type="currency" office:currency="EUR" office:value="195.2">
            <text:p>€ 195,20</text:p>
          </table:table-cell>
          <table:table-cell table:number-columns-repeated="1015"/>
        </table:table-row>
        <table:table-row table:style-name="ro1">
          <table:table-cell office:value-type="string">
            <text:p>10-APR-19</text:p>
          </table:table-cell>
          <table:table-cell office:value-type="string">
            <text:p>DELVAI</text:p>
          </table:table-cell>
          <table:table-cell office:value-type="string">
            <text:p>ALESSANDRO</text:p>
          </table:table-cell>
          <table:table-cell office:value-type="string">
            <text:p>DLVLSN75D11C372L</text:p>
          </table:table-cell>
          <table:table-cell office:value-type="float" office:value="1563340221">
            <text:p>1563340221</text:p>
          </table:table-cell>
          <table:table-cell office:value-type="string">
            <text:p>1.03.01.02.999</text:p>
          </table:table-cell>
          <table:table-cell office:value-type="string">
            <text:p>ZC827778BA</text:p>
          </table:table-cell>
          <table:table-cell office:value-type="string">
            <text:p>FORNITURA NR. 010 STAFFE IN FERRO</text:p>
          </table:table-cell>
          <table:table-cell office:value-type="currency" office:currency="EUR" office:value="115.9">
            <text:p>€ 115,90</text:p>
          </table:table-cell>
          <table:table-cell table:number-columns-repeated="1015"/>
        </table:table-row>
        <table:table-row table:style-name="ro1">
          <table:table-cell office:value-type="string">
            <text:p>10-APR-19</text:p>
          </table:table-cell>
          <table:table-cell office:value-type="string">
            <text:p>VARESCO CARLO &amp; FIGLIO SRL -PAVIM.STRAD.</text:p>
          </table:table-cell>
          <table:table-cell/>
          <table:table-cell table:number-columns-repeated="2" office:value-type="float" office:value="1123380220">
            <text:p>1123380220</text:p>
          </table:table-cell>
          <table:table-cell office:value-type="string">
            <text:p>1.03.01.02.999</text:p>
          </table:table-cell>
          <table:table-cell office:value-type="string">
            <text:p>ZD226E64C5</text:p>
          </table:table-cell>
          <table:table-cell office:value-type="string">
            <text:p>SALDO FT. 13/PA INCARICHI ACQUISTO MATERIALE VARIO PRO 2019</text:p>
          </table:table-cell>
          <table:table-cell office:value-type="currency" office:currency="EUR" office:value="191.59">
            <text:p>€ 191,59</text:p>
          </table:table-cell>
          <table:table-cell table:number-columns-repeated="1015"/>
        </table:table-row>
        <table:table-row table:style-name="ro1">
          <table:table-cell office:value-type="string">
            <text:p>23-APR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41901290905 CONSUMO ENERGIA ELETTRICA PER ILLUMINAZIONE PUBBLICA</text:p>
          </table:table-cell>
          <table:table-cell office:value-type="currency" office:currency="EUR" office:value="2185.6">
            <text:p>€ 2.185,60</text:p>
          </table:table-cell>
          <table:table-cell table:number-columns-repeated="1015"/>
        </table:table-row>
        <table:table-row table:style-name="ro1">
          <table:table-cell office:value-type="string">
            <text:p>23-APR-19</text:p>
          </table:table-cell>
          <table:table-cell office:value-type="string">
            <text:p>ANTINCENDI GABRIELLI GIUSEPPE</text:p>
          </table:table-cell>
          <table:table-cell/>
          <table:table-cell office:value-type="string">
            <text:p>GBRGPP46E01H018W</text:p>
          </table:table-cell>
          <table:table-cell office:value-type="float" office:value="301450227">
            <text:p>301450227</text:p>
          </table:table-cell>
          <table:table-cell office:value-type="string">
            <text:p>1.03.01.02.999</text:p>
          </table:table-cell>
          <table:table-cell office:value-type="string">
            <text:p>ZE327C621A</text:p>
          </table:table-cell>
          <table:table-cell office:value-type="string">
            <text:p>SALDO FT. FE81/2019 FORNITURA CARTELLI STRADALI</text:p>
          </table:table-cell>
          <table:table-cell office:value-type="currency" office:currency="EUR" office:value="344.16">
            <text:p>€ 344,16</text:p>
          </table:table-cell>
          <table:table-cell table:number-columns-repeated="1015"/>
        </table:table-row>
        <table:table-row table:style-name="ro1">
          <table:table-cell office:value-type="string">
            <text:p>23-APR-19</text:p>
          </table:table-cell>
          <table:table-cell office:value-type="string">
            <text:p>EDILVALFLORIANA S.N.C.</text:p>
          </table:table-cell>
          <table:table-cell/>
          <table:table-cell table:number-columns-repeated="2" office:value-type="float" office:value="434460226">
            <text:p>434460226</text:p>
          </table:table-cell>
          <table:table-cell office:value-type="string">
            <text:p>1.03.02.09.012</text:p>
          </table:table-cell>
          <table:table-cell office:value-type="string">
            <text:p>Z3F25D8080</text:p>
          </table:table-cell>
          <table:table-cell office:value-type="string">
            <text:p>SALDO FT. 5 SERVIZIO SGOMBERO NEVE</text:p>
          </table:table-cell>
          <table:table-cell office:value-type="currency" office:currency="EUR" office:value="1366.4">
            <text:p>€ 1.366,40</text:p>
          </table:table-cell>
          <table:table-cell table:number-columns-repeated="1015"/>
        </table:table-row>
        <table:table-row table:style-name="ro1">
          <table:table-cell office:value-type="string">
            <text:p>14-MAG-19</text:p>
          </table:table-cell>
          <table:table-cell office:value-type="string">
            <text:p>FRATELLI BERTI LEGNAMI SRL</text:p>
          </table:table-cell>
          <table:table-cell table:number-columns-repeated="2"/>
          <table:table-cell office:value-type="float" office:value="2000590220">
            <text:p>2000590220</text:p>
          </table:table-cell>
          <table:table-cell office:value-type="string">
            <text:p>1.03.01.02.999</text:p>
          </table:table-cell>
          <table:table-cell office:value-type="string">
            <text:p>Z0D26E6599</text:p>
          </table:table-cell>
          <table:table-cell office:value-type="string">
            <text:p>SALDO FATTURA 19-218INCARICHI ACQUISTO MATERIALE VARIO PRO 2019</text:p>
          </table:table-cell>
          <table:table-cell office:value-type="currency" office:currency="EUR" office:value="402.17">
            <text:p>€ 402,17</text:p>
          </table:table-cell>
          <table:table-cell table:number-columns-repeated="1015"/>
        </table:table-row>
        <table:table-row table:style-name="ro1">
          <table:table-cell office:value-type="string">
            <text:p>14-MAG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1-04 2019 COMUNE DI VALFLORIANA</text:p>
          </table:table-cell>
          <table:table-cell office:value-type="currency" office:currency="EUR" office:value="870.25">
            <text:p>€ 870,25</text:p>
          </table:table-cell>
          <table:table-cell table:number-columns-repeated="1015"/>
        </table:table-row>
        <table:table-row table:style-name="ro1">
          <table:table-cell office:value-type="string">
            <text:p>14-MAG-19</text:p>
          </table:table-cell>
          <table:table-cell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1.02.999</text:p>
          </table:table-cell>
          <table:table-cell/>
          <table:table-cell office:value-type="string">
            <text:p>LIQUIDAZIONE BUONI ECONOMO GENNAIO -- APRILE 2019</text:p>
          </table:table-cell>
          <table:table-cell office:value-type="currency" office:currency="EUR" office:value="85.8">
            <text:p>€ 85,80</text:p>
          </table:table-cell>
          <table:table-cell table:number-columns-repeated="1015"/>
        </table:table-row>
        <table:table-row table:style-name="ro1">
          <table:table-cell office:value-type="string">
            <text:p>24-MAG-19</text:p>
          </table:table-cell>
          <table:table-cell office:value-type="string">
            <text:p>VARESCO CARLO &amp; FIGLIO SRL -PAVIM.STRAD.</text:p>
          </table:table-cell>
          <table:table-cell/>
          <table:table-cell table:number-columns-repeated="2" office:value-type="float" office:value="1123380220">
            <text:p>1123380220</text:p>
          </table:table-cell>
          <table:table-cell office:value-type="string">
            <text:p>1.03.01.02.999</text:p>
          </table:table-cell>
          <table:table-cell office:value-type="string">
            <text:p>ZD226E64C5</text:p>
          </table:table-cell>
          <table:table-cell office:value-type="string">
            <text:p>SALDO FT INCARICHI ACQUISTO MATERIALE VARIO PRO 2019</text:p>
          </table:table-cell>
          <table:table-cell office:value-type="currency" office:currency="EUR" office:value="531.75">
            <text:p>€ 531,75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office:value-type="string">
            <text:p>VINANTE</text:p>
          </table:table-cell>
          <table:table-cell office:value-type="string">
            <text:p>RICCARDO</text:p>
          </table:table-cell>
          <table:table-cell office:value-type="string">
            <text:p>VNNRCR55H13C372Q</text:p>
          </table:table-cell>
          <table:table-cell office:value-type="float" office:value="982680225">
            <text:p>982680225</text:p>
          </table:table-cell>
          <table:table-cell office:value-type="string">
            <text:p>1.03.02.09.012</text:p>
          </table:table-cell>
          <table:table-cell office:value-type="string">
            <text:p>ZE727DCA08</text:p>
          </table:table-cell>
          <table:table-cell office:value-type="string">
            <text:p>FORMALIZZAZIONE INCARICO APERTURA E MESSA IN SICUREZZA SP 71 IN SEGUITO A COLATA DI FANGO</text:p>
          </table:table-cell>
          <table:table-cell office:value-type="currency" office:currency="EUR" office:value="292.8">
            <text:p>€ 292,80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office:value-type="string">
            <text:p>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string">
            <text:p>1.03.01.02.002</text:p>
          </table:table-cell>
          <table:table-cell office:value-type="string">
            <text:p>Z20148E97A</text:p>
          </table:table-cell>
          <table:table-cell office:value-type="string">
            <text:p>SALDO FATTURA I9218864 FORNITURA CARBURANTE MEZZI COMUNALI</text:p>
          </table:table-cell>
          <table:table-cell office:value-type="currency" office:currency="EUR" office:value="234.01">
            <text:p>€ 234,01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office:value-type="string">
            <text:p>MISCONEL S.R.L.</text:p>
          </table:table-cell>
          <table:table-cell/>
          <table:table-cell table:number-columns-repeated="2" office:value-type="float" office:value="829140227">
            <text:p>829140227</text:p>
          </table:table-cell>
          <table:table-cell office:value-type="string">
            <text:p>1.03.02.09.012</text:p>
          </table:table-cell>
          <table:table-cell office:value-type="string">
            <text:p>Z8E26E660D</text:p>
          </table:table-cell>
          <table:table-cell office:value-type="string">
            <text:p>SALDO FATTURA SALDO FT. 372/FE AUTORIZZAZIONE SPESE MINUTE</text:p>
          </table:table-cell>
          <table:table-cell office:value-type="currency" office:currency="EUR" office:value="305">
            <text:p>€ 305,00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ONSUMO ENERGIA ELETTRICA PER ILLUMINAZIONE PUBBLICA</text:p>
          </table:table-cell>
          <table:table-cell office:value-type="currency" office:currency="EUR" office:value="3518.82">
            <text:p>€ 3.518,82</text:p>
          </table:table-cell>
          <table:table-cell table:number-columns-repeated="1015"/>
        </table:table-row>
        <table:table-row table:style-name="ro1">
          <table:table-cell office:value-type="string">
            <text:p>25-GIU-19</text:p>
          </table:table-cell>
          <table:table-cell office:value-type="string">
            <text:p>BERTAGNOLLI NICOLA E DEVID &amp; C. S.A.S.</text:p>
          </table:table-cell>
          <table:table-cell/>
          <table:table-cell table:number-columns-repeated="2" office:value-type="float" office:value="1715370225">
            <text:p>1715370225</text:p>
          </table:table-cell>
          <table:table-cell office:value-type="string">
            <text:p>1.03.01.02.999</text:p>
          </table:table-cell>
          <table:table-cell office:value-type="string">
            <text:p>ZE426E60CC</text:p>
          </table:table-cell>
          <table:table-cell office:value-type="string">
            <text:p>SALDO FATTURA INCARICHI ACQUISTO MATERIALE VARIO PRO 2019</text:p>
          </table:table-cell>
          <table:table-cell office:value-type="currency" office:currency="EUR" office:value="153.89">
            <text:p>€ 153,89</text:p>
          </table:table-cell>
          <table:table-cell table:number-columns-repeated="1015"/>
        </table:table-row>
        <table:table-row table:style-name="ro1">
          <table:table-cell office:value-type="string">
            <text:p>25-GIU-19</text:p>
          </table:table-cell>
          <table:table-cell office:value-type="string">
            <text:p>CRISTOFORETTI PETROLI SPA</text:p>
          </table:table-cell>
          <table:table-cell/>
          <table:table-cell table:number-columns-repeated="2" office:value-type="float" office:value="829040229">
            <text:p>829040229</text:p>
          </table:table-cell>
          <table:table-cell office:value-type="string">
            <text:p>1.03.01.02.002</text:p>
          </table:table-cell>
          <table:table-cell office:value-type="string">
            <text:p>ZDC285C067</text:p>
          </table:table-cell>
          <table:table-cell office:value-type="string">
            <text:p>SALDO FATTURA ACQUISTO GASOLIO DA AUTOTRAZIONE</text:p>
          </table:table-cell>
          <table:table-cell office:value-type="currency" office:currency="EUR" office:value="774.7">
            <text:p>€ 774,70</text:p>
          </table:table-cell>
          <table:table-cell table:number-columns-repeated="1015"/>
        </table:table-row>
        <table:table-row table:style-name="ro1">
          <table:table-cell office:value-type="string">
            <text:p>25-GIU-19</text:p>
          </table:table-cell>
          <table:table-cell office:value-type="string">
            <text:p>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string">
            <text:p>1.03.01.02.002</text:p>
          </table:table-cell>
          <table:table-cell office:value-type="string">
            <text:p>Z20148E97A</text:p>
          </table:table-cell>
          <table:table-cell office:value-type="string">
            <text:p>SALDO FT. I9268675 FORNITURA CARBURANTE MEZZI COMUNALI</text:p>
          </table:table-cell>
          <table:table-cell office:value-type="currency" office:currency="EUR" office:value="240.67">
            <text:p>€ 240,67</text:p>
          </table:table-cell>
          <table:table-cell table:number-columns-repeated="1015"/>
        </table:table-row>
        <table:table-row table:style-name="ro1">
          <table:table-cell office:value-type="string">
            <text:p>25-GIU-19</text:p>
          </table:table-cell>
          <table:table-cell office:value-type="string">
            <text:p>PROGETTO LEGNO SRL</text:p>
          </table:table-cell>
          <table:table-cell/>
          <table:table-cell table:number-columns-repeated="2" office:value-type="float" office:value="691420228">
            <text:p>691420228</text:p>
          </table:table-cell>
          <table:table-cell office:value-type="string">
            <text:p>1.03.01.02.999</text:p>
          </table:table-cell>
          <table:table-cell office:value-type="string">
            <text:p>ZDA289D7FC</text:p>
          </table:table-cell>
          <table:table-cell office:value-type="string">
            <text:p>SALDO FATTURA FORNITURA PALERIA TRATTATA PER STACCIONATA IN LOC. SEGHE</text:p>
          </table:table-cell>
          <table:table-cell office:value-type="currency" office:currency="EUR" office:value="661.24">
            <text:p>€ 661,24</text:p>
          </table:table-cell>
          <table:table-cell table:number-columns-repeated="1015"/>
        </table:table-row>
        <table:table-row table:style-name="ro1">
          <table:table-cell office:value-type="string">
            <text:p>25-GIU-19</text:p>
          </table:table-cell>
          <table:table-cell office:value-type="string">
            <text:p>VARESCO CARLO &amp; FIGLIO SRL -PAVIM.STRAD.</text:p>
          </table:table-cell>
          <table:table-cell/>
          <table:table-cell table:number-columns-repeated="2" office:value-type="float" office:value="1123380220">
            <text:p>1123380220</text:p>
          </table:table-cell>
          <table:table-cell office:value-type="string">
            <text:p>1.03.01.02.999</text:p>
          </table:table-cell>
          <table:table-cell office:value-type="string">
            <text:p>ZD226E64C5</text:p>
          </table:table-cell>
          <table:table-cell office:value-type="string">
            <text:p>SALDO FATTURA INCARICHI ACQUISTO MATERIALE VARIO PRO 2019</text:p>
          </table:table-cell>
          <table:table-cell office:value-type="currency" office:currency="EUR" office:value="337.98">
            <text:p>€ 337,98</text:p>
          </table:table-cell>
          <table:table-cell table:number-columns-repeated="1015"/>
        </table:table-row>
        <table:table-row table:style-name="ro1">
          <table:table-cell office:value-type="string">
            <text:p>16-LUG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IRAP COMUNE DI VALFLORIANA - 05-06 2019</text:p>
          </table:table-cell>
          <table:table-cell office:value-type="currency" office:currency="EUR" office:value="378.52">
            <text:p>€ 378,52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.41902448959 ENERGIA ELETTRICA PER ILLUMINAZIONE PUBBLICA</text:p>
          </table:table-cell>
          <table:table-cell office:value-type="currency" office:currency="EUR" office:value="1460.01">
            <text:p>€ 1.460,01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office:value-type="string">
            <text:p>AZIENDA AGRICOLA DI ORTIFIORICOLTURA IORIATI SIMONE</text:p>
          </table:table-cell>
          <table:table-cell/>
          <table:table-cell office:value-type="string">
            <text:p>RTTSMN71D10L378F</text:p>
          </table:table-cell>
          <table:table-cell office:value-type="float" office:value="1795560224">
            <text:p>1795560224</text:p>
          </table:table-cell>
          <table:table-cell office:value-type="string">
            <text:p>1.03.01.02.999</text:p>
          </table:table-cell>
          <table:table-cell office:value-type="string">
            <text:p>ZA4289A527</text:p>
          </table:table-cell>
          <table:table-cell office:value-type="string">
            <text:p>ACQUISTO PIANTE E FIORI PER ABBELLIMENTO URBANO</text:p>
          </table:table-cell>
          <table:table-cell office:value-type="currency" office:currency="EUR" office:value="421.33">
            <text:p>€ 421,33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office:value-type="string">
            <text:p>GIACOMUZZI</text:p>
          </table:table-cell>
          <table:table-cell office:value-type="string">
            <text:p>GIAMPIETRO</text:p>
          </table:table-cell>
          <table:table-cell office:value-type="string">
            <text:p>GCMGPT59H06C372I</text:p>
          </table:table-cell>
          <table:table-cell office:value-type="float" office:value="126880022">
            <text:p>126880022</text:p>
          </table:table-cell>
          <table:table-cell office:value-type="string">
            <text:p>1.03.02.09.012</text:p>
          </table:table-cell>
          <table:table-cell office:value-type="string">
            <text:p>Z9026E8015</text:p>
          </table:table-cell>
          <table:table-cell office:value-type="string">
            <text:p>FORNITURA MISTO PER CALCESTRUZZO DIAMETRO 0,8 - NEL DEPOSITO RIO DELLE 'SEGHE'</text:p>
          </table:table-cell>
          <table:table-cell office:value-type="currency" office:currency="EUR" office:value="429.44">
            <text:p>€ 429,44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office:value-type="string">
            <text:p>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string">
            <text:p>1.03.01.02.002</text:p>
          </table:table-cell>
          <table:table-cell office:value-type="string">
            <text:p>Z20148E97A</text:p>
          </table:table-cell>
          <table:table-cell office:value-type="string">
            <text:p>SALDO FATTURA FORNITURA CARBURANTE MEZZI COMUNALI</text:p>
          </table:table-cell>
          <table:table-cell office:value-type="currency" office:currency="EUR" office:value="237.03">
            <text:p>€ 237,03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office:value-type="string">
            <text:p>MISCONEL S.R.L.</text:p>
          </table:table-cell>
          <table:table-cell/>
          <table:table-cell table:number-columns-repeated="2" office:value-type="float" office:value="829140227">
            <text:p>829140227</text:p>
          </table:table-cell>
          <table:table-cell office:value-type="string">
            <text:p>1.03.02.09.012</text:p>
          </table:table-cell>
          <table:table-cell office:value-type="string">
            <text:p>Z8E26E660D</text:p>
          </table:table-cell>
          <table:table-cell office:value-type="string">
            <text:p>AUTORIZZAZIONE SPESE MINUTE</text:p>
          </table:table-cell>
          <table:table-cell office:value-type="currency" office:currency="EUR" office:value="241.56">
            <text:p>€ 241,56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office:value-type="string">
            <text:p>CRISTOFORETTI PETROLI SPA</text:p>
          </table:table-cell>
          <table:table-cell/>
          <table:table-cell table:number-columns-repeated="2" office:value-type="float" office:value="829040229">
            <text:p>829040229</text:p>
          </table:table-cell>
          <table:table-cell office:value-type="string">
            <text:p>1.03.01.02.002</text:p>
          </table:table-cell>
          <table:table-cell office:value-type="string">
            <text:p>Z132955A95</text:p>
          </table:table-cell>
          <table:table-cell office:value-type="string">
            <text:p>ACQUISTO GASOLIO DA AUTOTRAZIONE</text:p>
          </table:table-cell>
          <table:table-cell office:value-type="currency" office:currency="EUR" office:value="750.3">
            <text:p>€ 750,30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office:value-type="string">
            <text:p>AMONN PROFI COLOR SRL</text:p>
          </table:table-cell>
          <table:table-cell/>
          <table:table-cell table:number-columns-repeated="2" office:value-type="float" office:value="2418530214">
            <text:p>2418530214</text:p>
          </table:table-cell>
          <table:table-cell office:value-type="string">
            <text:p>1.03.01.02.999</text:p>
          </table:table-cell>
          <table:table-cell office:value-type="string">
            <text:p>Z542920A59</text:p>
          </table:table-cell>
          <table:table-cell office:value-type="string">
            <text:p>AUTORIZZAZIONE SPESE MINUTE - COLORE MONUMENTO CADUTI PRADI DA <text:s/>LEFIOR</text:p>
          </table:table-cell>
          <table:table-cell office:value-type="currency" office:currency="EUR" office:value="98.81">
            <text:p>€ 98,81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1.02.999</text:p>
          </table:table-cell>
          <table:table-cell/>
          <table:table-cell office:value-type="string">
            <text:p>AG. CONTABILE ECONOMO LUGLIO 2019</text:p>
          </table:table-cell>
          <table:table-cell office:value-type="currency" office:currency="EUR" office:value="9.1">
            <text:p>€ 9,10</text:p>
          </table:table-cell>
          <table:table-cell table:number-columns-repeated="1015"/>
        </table:table-row>
        <table:table-row table:style-name="ro1">
          <table:table-cell office:value-type="string">
            <text:p>20-AGO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SUMO ENERGIA ELETTRICA PER ILLUMINAZIONE PUBBLICA</text:p>
          </table:table-cell>
          <table:table-cell office:value-type="currency" office:currency="EUR" office:value="1205.08">
            <text:p>€ 1.205,08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office:value-type="string">
            <text:p>VARESCO CARLO &amp; FIGLIO SRL -PAVIM.STRAD.</text:p>
          </table:table-cell>
          <table:table-cell/>
          <table:table-cell table:number-columns-repeated="2" office:value-type="float" office:value="1123380220">
            <text:p>1123380220</text:p>
          </table:table-cell>
          <table:table-cell office:value-type="string">
            <text:p>1.03.01.02.999</text:p>
          </table:table-cell>
          <table:table-cell office:value-type="string">
            <text:p>ZD226E64C5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300.94">
            <text:p>€ 300,94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office:value-type="string">
            <text:p>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string">
            <text:p>1.03.01.02.002</text:p>
          </table:table-cell>
          <table:table-cell office:value-type="string">
            <text:p>Z20148E97A</text:p>
          </table:table-cell>
          <table:table-cell office:value-type="string">
            <text:p>FORNITURA CARBURANTE MEZZI COMUNALI</text:p>
          </table:table-cell>
          <table:table-cell office:value-type="currency" office:currency="EUR" office:value="262.51">
            <text:p>€ 262,51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office:value-type="string">
            <text:p>DELVAI</text:p>
          </table:table-cell>
          <table:table-cell office:value-type="string">
            <text:p>ALESSANDRO</text:p>
          </table:table-cell>
          <table:table-cell office:value-type="string">
            <text:p>DLVLSN75D11C372L</text:p>
          </table:table-cell>
          <table:table-cell office:value-type="float" office:value="1563340221">
            <text:p>1563340221</text:p>
          </table:table-cell>
          <table:table-cell office:value-type="string">
            <text:p>1.03.01.02.999</text:p>
          </table:table-cell>
          <table:table-cell office:value-type="string">
            <text:p>Z7128DA8AA</text:p>
          </table:table-cell>
          <table:table-cell office:value-type="string">
            <text:p>SISTEMAZIONE NUOVA RINGHIERA FRAZIONE MONTALBIANO</text:p>
          </table:table-cell>
          <table:table-cell office:value-type="currency" office:currency="EUR" office:value="689.3">
            <text:p>€ 689,30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office:value-type="string">
            <text:p>BERTAGNOLLI NICOLA E DEVID &amp; C. S.A.S.</text:p>
          </table:table-cell>
          <table:table-cell/>
          <table:table-cell table:number-columns-repeated="2" office:value-type="float" office:value="1715370225">
            <text:p>1715370225</text:p>
          </table:table-cell>
          <table:table-cell office:value-type="string">
            <text:p>1.03.01.02.999</text:p>
          </table:table-cell>
          <table:table-cell office:value-type="string">
            <text:p>ZE426E60CC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267.35">
            <text:p>€ 267,35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office:value-type="string">
            <text:p>BERTAGNOLLI NICOLA E DEVID &amp; C. S.A.S.</text:p>
          </table:table-cell>
          <table:table-cell/>
          <table:table-cell table:number-columns-repeated="2" office:value-type="float" office:value="1715370225">
            <text:p>1715370225</text:p>
          </table:table-cell>
          <table:table-cell office:value-type="string">
            <text:p>1.03.01.02.999</text:p>
          </table:table-cell>
          <table:table-cell office:value-type="string">
            <text:p>ZE426E60CC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213.76">
            <text:p>€ 213,76</text:p>
          </table:table-cell>
          <table:table-cell table:number-columns-repeated="1015"/>
        </table:table-row>
        <table:table-row table:style-name="ro1">
          <table:table-cell office:value-type="string">
            <text:p>17-SET-19</text:p>
          </table:table-cell>
          <table:table-cell office:value-type="string">
            <text:p>VARESCO CARLO &amp; FIGLIO SRL -PAVIM.STRAD.</text:p>
          </table:table-cell>
          <table:table-cell/>
          <table:table-cell table:number-columns-repeated="2" office:value-type="float" office:value="1123380220">
            <text:p>1123380220</text:p>
          </table:table-cell>
          <table:table-cell office:value-type="string">
            <text:p>1.03.01.02.999</text:p>
          </table:table-cell>
          <table:table-cell office:value-type="string">
            <text:p>ZD226E64C5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640.48">
            <text:p>€ 640,48</text:p>
          </table:table-cell>
          <table:table-cell table:number-columns-repeated="1015"/>
        </table:table-row>
        <table:table-row table:style-name="ro1">
          <table:table-cell office:value-type="string">
            <text:p>17-SET-19</text:p>
          </table:table-cell>
          <table:table-cell office:value-type="string">
            <text:p>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string">
            <text:p>1.03.01.02.002</text:p>
          </table:table-cell>
          <table:table-cell office:value-type="string">
            <text:p>Z20148E97A</text:p>
          </table:table-cell>
          <table:table-cell office:value-type="string">
            <text:p>FORNITURA CARBURANTE MEZZI COMUNALI</text:p>
          </table:table-cell>
          <table:table-cell office:value-type="currency" office:currency="EUR" office:value="242.01">
            <text:p>€ 242,01</text:p>
          </table:table-cell>
          <table:table-cell table:number-columns-repeated="1015"/>
        </table:table-row>
        <table:table-row table:style-name="ro1">
          <table:table-cell office:value-type="string">
            <text:p>17-SET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 41903473906 ENERGIA ELETTRICA PER ILLUMINAZIONE PUBBLICA</text:p>
          </table:table-cell>
          <table:table-cell office:value-type="currency" office:currency="EUR" office:value="1041.22">
            <text:p>€ 1.041,22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CRISTOFORETTI PETROLI SPA</text:p>
          </table:table-cell>
          <table:table-cell/>
          <table:table-cell table:number-columns-repeated="2" office:value-type="float" office:value="829040229">
            <text:p>829040229</text:p>
          </table:table-cell>
          <table:table-cell office:value-type="string">
            <text:p>1.03.01.02.002</text:p>
          </table:table-cell>
          <table:table-cell office:value-type="string">
            <text:p>ZD929BBD72</text:p>
          </table:table-cell>
          <table:table-cell office:value-type="string">
            <text:p>ACQUISTO GASOLIO AMBULATORIO E MAGAZZINO VVF</text:p>
          </table:table-cell>
          <table:table-cell office:value-type="currency" office:currency="EUR" office:value="1169.99">
            <text:p>€ 1.169,99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CRISTOFORETTI PETROLI SPA</text:p>
          </table:table-cell>
          <table:table-cell/>
          <table:table-cell table:number-columns-repeated="2" office:value-type="float" office:value="829040229">
            <text:p>829040229</text:p>
          </table:table-cell>
          <table:table-cell office:value-type="string">
            <text:p>1.03.01.02.002</text:p>
          </table:table-cell>
          <table:table-cell office:value-type="string">
            <text:p>ZD929BBD72</text:p>
          </table:table-cell>
          <table:table-cell office:value-type="string">
            <text:p>ACQUISTO GASOLIO AMBULATORIO E MAGAZZINO VVF</text:p>
          </table:table-cell>
          <table:table-cell office:value-type="currency" office:currency="EUR" office:value="585">
            <text:p>€ 585,00</text:p>
          </table:table-cell>
          <table:table-cell table:number-columns-repeated="1015"/>
        </table:table-row>
        <table:table-row table:style-name="ro1">
          <table:table-cell office:value-type="string">
            <text:p>10-OTT-19</text:p>
          </table:table-cell>
          <table:table-cell office:value-type="string">
            <text:p>DELVAI</text:p>
          </table:table-cell>
          <table:table-cell office:value-type="string">
            <text:p>ALESSANDRO</text:p>
          </table:table-cell>
          <table:table-cell office:value-type="string">
            <text:p>DLVLSN75D11C372L</text:p>
          </table:table-cell>
          <table:table-cell office:value-type="float" office:value="1563340221">
            <text:p>1563340221</text:p>
          </table:table-cell>
          <table:table-cell office:value-type="string">
            <text:p>1.03.02.09.012</text:p>
          </table:table-cell>
          <table:table-cell office:value-type="string">
            <text:p>Z0128964A1</text:p>
          </table:table-cell>
          <table:table-cell office:value-type="string">
            <text:p>MANUTEZIONI ANNO 2019 ELEMENTI IN FERRO</text:p>
          </table:table-cell>
          <table:table-cell office:value-type="currency" office:currency="EUR" office:value="933.3">
            <text:p>€ 933,30</text:p>
          </table:table-cell>
          <table:table-cell table:number-columns-repeated="1015"/>
        </table:table-row>
        <table:table-row table:style-name="ro1">
          <table:table-cell office:value-type="string">
            <text:p>10-OTT-19</text:p>
          </table:table-cell>
          <table:table-cell office:value-type="string">
            <text:p>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string">
            <text:p>1.03.01.02.002</text:p>
          </table:table-cell>
          <table:table-cell office:value-type="string">
            <text:p>Z20148E97A</text:p>
          </table:table-cell>
          <table:table-cell office:value-type="string">
            <text:p>2760455779 FORNITURA GASOLIO DA AUTOTRAZIONE</text:p>
          </table:table-cell>
          <table:table-cell office:value-type="currency" office:currency="EUR" office:value="639.6">
            <text:p>€ 639,60</text:p>
          </table:table-cell>
          <table:table-cell table:number-columns-repeated="1015"/>
        </table:table-row>
        <table:table-row table:style-name="ro1">
          <table:table-cell office:value-type="string">
            <text:p>10-OTT-19</text:p>
          </table:table-cell>
          <table:table-cell office:value-type="string">
            <text:p>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string">
            <text:p>1.03.01.02.002</text:p>
          </table:table-cell>
          <table:table-cell office:value-type="string">
            <text:p>Z20148E97A</text:p>
          </table:table-cell>
          <table:table-cell office:value-type="string">
            <text:p>FORNITURA CARBURANTE MEZZI COMUNALI</text:p>
          </table:table-cell>
          <table:table-cell office:value-type="currency" office:currency="EUR" office:value="265.97">
            <text:p>€ 265,97</text:p>
          </table:table-cell>
          <table:table-cell table:number-columns-repeated="1015"/>
        </table:table-row>
        <table:table-row table:style-name="ro1">
          <table:table-cell office:value-type="string">
            <text:p>10-OTT-19</text:p>
          </table:table-cell>
          <table:table-cell office:value-type="string">
            <text:p>VARESCO CARLO &amp; FIGLIO SRL -PAVIM.STRAD.</text:p>
          </table:table-cell>
          <table:table-cell/>
          <table:table-cell table:number-columns-repeated="2" office:value-type="float" office:value="1123380220">
            <text:p>1123380220</text:p>
          </table:table-cell>
          <table:table-cell office:value-type="string">
            <text:p>1.03.01.02.999</text:p>
          </table:table-cell>
          <table:table-cell office:value-type="string">
            <text:p>ZD226E64C5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426.57">
            <text:p>€ 426,57</text:p>
          </table:table-cell>
          <table:table-cell table:number-columns-repeated="1015"/>
        </table:table-row>
        <table:table-row table:style-name="ro1">
          <table:table-cell office:value-type="string">
            <text:p>15-OTT-19</text:p>
          </table:table-cell>
          <table:table-cell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1.02.999</text:p>
          </table:table-cell>
          <table:table-cell/>
          <table:table-cell office:value-type="string">
            <text:p>AG. CONTABILE ECONOMO AGOSTO E SETTEMBRE 2019</text:p>
          </table:table-cell>
          <table:table-cell office:value-type="currency" office:currency="EUR" office:value="6">
            <text:p>€ 6,00</text:p>
          </table:table-cell>
          <table:table-cell table:number-columns-repeated="1015"/>
        </table:table-row>
        <table:table-row table:style-name="ro1">
          <table:table-cell office:value-type="string">
            <text:p>15-OTT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SUMO ENERGIA ELETTRICA PER ILLUMINAZIONE PUBBLICA</text:p>
          </table:table-cell>
          <table:table-cell office:value-type="currency" office:currency="EUR" office:value="1104.01">
            <text:p>€ 1.104,01</text:p>
          </table:table-cell>
          <table:table-cell table:number-columns-repeated="1015"/>
        </table:table-row>
        <table:table-row table:style-name="ro1">
          <table:table-cell office:value-type="string">
            <text:p>15-OTT-19</text:p>
          </table:table-cell>
          <table:table-cell office:value-type="string">
            <text:p>GIACOMUZZI</text:p>
          </table:table-cell>
          <table:table-cell office:value-type="string">
            <text:p>GIAMPIETRO</text:p>
          </table:table-cell>
          <table:table-cell office:value-type="string">
            <text:p>GCMGPT59H06C372I</text:p>
          </table:table-cell>
          <table:table-cell office:value-type="float" office:value="126880022">
            <text:p>126880022</text:p>
          </table:table-cell>
          <table:table-cell office:value-type="string">
            <text:p>1.03.02.09.012</text:p>
          </table:table-cell>
          <table:table-cell office:value-type="string">
            <text:p>Z9026E8015</text:p>
          </table:table-cell>
          <table:table-cell office:value-type="string">
            <text:p>AUTORIZZAZIONE SPESE MINUTE</text:p>
          </table:table-cell>
          <table:table-cell office:value-type="currency" office:currency="EUR" office:value="456.28">
            <text:p>€ 456,28</text:p>
          </table:table-cell>
          <table:table-cell table:number-columns-repeated="1015"/>
        </table:table-row>
        <table:table-row table:style-name="ro1">
          <table:table-cell office:value-type="string">
            <text:p>15-OTT-19</text:p>
          </table:table-cell>
          <table:table-cell office:value-type="string">
            <text:p>PROGETTO LEGNO SRL</text:p>
          </table:table-cell>
          <table:table-cell/>
          <table:table-cell table:number-columns-repeated="2" office:value-type="float" office:value="691420228">
            <text:p>691420228</text:p>
          </table:table-cell>
          <table:table-cell office:value-type="string">
            <text:p>1.03.01.02.999</text:p>
          </table:table-cell>
          <table:table-cell office:value-type="string">
            <text:p>Z80298DAB2</text:p>
          </table:table-cell>
          <table:table-cell office:value-type="string">
            <text:p>FORNITURA DI <text:s/>STACCIONATA TRATTATA</text:p>
          </table:table-cell>
          <table:table-cell office:value-type="currency" office:currency="EUR" office:value="644.16">
            <text:p>€ 644,16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VIABILITA'</text:p>
          </table:table-cell>
          <table:table-cell office:value-type="currency" office:currency="EUR" office:value="2698.43">
            <text:p>€ 2.698,43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VIABILITA'</text:p>
          </table:table-cell>
          <table:table-cell office:value-type="currency" office:currency="EUR" office:value="2547.63">
            <text:p>€ 2.547,63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PERSONALE A TEMPO INDETERMINATO VIABILITA'</text:p>
          </table:table-cell>
          <table:table-cell office:value-type="currency" office:currency="EUR" office:value="699.75">
            <text:p>€ 699,75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VIABILITA'</text:p>
          </table:table-cell>
          <table:table-cell office:value-type="currency" office:currency="EUR" office:value="2536.18">
            <text:p>€ 2.536,18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VIABILITA'</text:p>
          </table:table-cell>
          <table:table-cell office:value-type="currency" office:currency="EUR" office:value="23">
            <text:p>€ 23,00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3.02.02.001</text:p>
          </table:table-cell>
          <table:table-cell/>
          <table:table-cell office:value-type="string">
            <text:p>RIMBORSO PER VIAGGIO E TRASLOCO VIABILITA'</text:p>
          </table:table-cell>
          <table:table-cell office:value-type="currency" office:currency="EUR" office:value="43.28">
            <text:p>€ 43,28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VIABILITA'</text:p>
          </table:table-cell>
          <table:table-cell office:value-type="currency" office:currency="EUR" office:value="2565.77">
            <text:p>€ 2.565,77</text:p>
          </table:table-cell>
          <table:table-cell table:number-columns-repeated="1015"/>
        </table:table-row>
        <table:table-row table:style-name="ro1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VIABILITA'</text:p>
          </table:table-cell>
          <table:table-cell office:value-type="currency" office:currency="EUR" office:value="2246.9">
            <text:p>€ 2.246,9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3.02.02.001</text:p>
          </table:table-cell>
          <table:table-cell/>
          <table:table-cell office:value-type="string">
            <text:p>RIMBORSO PER VIAGGIO E TRASLOCO VIABILITA'</text:p>
          </table:table-cell>
          <table:table-cell office:value-type="currency" office:currency="EUR" office:value="78.34">
            <text:p>€ 78,34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PERSONALE A TEMPO INDETERMINATO VIABILITA'</text:p>
          </table:table-cell>
          <table:table-cell office:value-type="currency" office:currency="EUR" office:value="300.25">
            <text:p>€ 300,25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VIABILITA'</text:p>
          </table:table-cell>
          <table:table-cell office:value-type="currency" office:currency="EUR" office:value="2131.58">
            <text:p>€ 2.131,58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VIABILITA'</text:p>
          </table:table-cell>
          <table:table-cell office:value-type="currency" office:currency="EUR" office:value="2010.66">
            <text:p>€ 2.010,66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VIABILITA'</text:p>
          </table:table-cell>
          <table:table-cell office:value-type="currency" office:currency="EUR" office:value="2371.58">
            <text:p>€ 2.371,58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VIABILITA'</text:p>
          </table:table-cell>
          <table:table-cell office:value-type="currency" office:currency="EUR" office:value="2197.49">
            <text:p>€ 2.197,49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VIABILITA'</text:p>
          </table:table-cell>
          <table:table-cell office:value-type="currency" office:currency="EUR" office:value="2191.12">
            <text:p>€ 2.191,12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MISCONEL S.R.L.</text:p>
          </table:table-cell>
          <table:table-cell/>
          <table:table-cell table:number-columns-repeated="2" office:value-type="float" office:value="829140227">
            <text:p>829140227</text:p>
          </table:table-cell>
          <table:table-cell office:value-type="string">
            <text:p>1.03.01.02.999</text:p>
          </table:table-cell>
          <table:table-cell office:value-type="string">
            <text:p>Z8E26E660D</text:p>
          </table:table-cell>
          <table:table-cell office:value-type="string">
            <text:p>AUTORIZZAZIONE SPESE MINUTE</text:p>
          </table:table-cell>
          <table:table-cell office:value-type="currency" office:currency="EUR" office:value="305">
            <text:p>€ 305,00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VARESCO CARLO &amp; FIGLIO SRL -PAVIM.STRAD.</text:p>
          </table:table-cell>
          <table:table-cell/>
          <table:table-cell table:number-columns-repeated="2" office:value-type="float" office:value="1123380220">
            <text:p>1123380220</text:p>
          </table:table-cell>
          <table:table-cell office:value-type="string">
            <text:p>1.03.01.02.999</text:p>
          </table:table-cell>
          <table:table-cell office:value-type="string">
            <text:p>ZD226E64C5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320.08">
            <text:p>€ 320,08</text:p>
          </table:table-cell>
          <table:table-cell table:number-columns-repeated="1015"/>
        </table:table-row>
        <table:table-row table:style-name="ro1">
          <table:table-cell office:value-type="string">
            <text:p>22-NOV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SUMO ENERGIA ELETTRICA PER ILLUMINAZIONE PUBBLICA</text:p>
          </table:table-cell>
          <table:table-cell office:value-type="currency" office:currency="EUR" office:value="1271.5">
            <text:p>€ 1.271,50</text:p>
          </table:table-cell>
          <table:table-cell table:number-columns-repeated="1015"/>
        </table:table-row>
        <table:table-row table:style-name="ro1">
          <table:table-cell office:value-type="string">
            <text:p>22-NOV-19</text:p>
          </table:table-cell>
          <table:table-cell office:value-type="string">
            <text:p>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string">
            <text:p>1.03.01.02.002</text:p>
          </table:table-cell>
          <table:table-cell office:value-type="string">
            <text:p>Z20148E97A</text:p>
          </table:table-cell>
          <table:table-cell office:value-type="string">
            <text:p>FORNITURA CARBURANTE MEZZI COMUNALI</text:p>
          </table:table-cell>
          <table:table-cell office:value-type="currency" office:currency="EUR" office:value="241.27">
            <text:p>€ 241,27</text:p>
          </table:table-cell>
          <table:table-cell table:number-columns-repeated="1015"/>
        </table:table-row>
        <table:table-row table:style-name="ro1">
          <table:table-cell office:value-type="string">
            <text:p>03-DIC-19</text:p>
          </table:table-cell>
          <table:table-cell office:value-type="string">
            <text:p>INSER S.P.A.</text:p>
          </table:table-cell>
          <table:table-cell/>
          <table:table-cell table:number-columns-repeated="2" office:value-type="float" office:value="1628540229">
            <text:p>1628540229</text:p>
          </table:table-cell>
          <table:table-cell office:value-type="string">
            <text:p>1.10.04.01.003</text:p>
          </table:table-cell>
          <table:table-cell office:value-type="string">
            <text:p>ZF52AF4780</text:p>
          </table:table-cell>
          <table:table-cell office:value-type="string">
            <text:p>ADESIONE POLIZZE UNIPOL SAI</text:p>
          </table:table-cell>
          <table:table-cell office:value-type="currency" office:currency="EUR" office:value="848.57">
            <text:p>€ 848,57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LENZI SRL MACCHINE AGRICOLE INDUSTRIALI</text:p>
          </table:table-cell>
          <table:table-cell table:number-columns-repeated="2"/>
          <table:table-cell office:value-type="float" office:value="1647740222">
            <text:p>1647740222</text:p>
          </table:table-cell>
          <table:table-cell office:value-type="string">
            <text:p>1.03.01.02.999</text:p>
          </table:table-cell>
          <table:table-cell office:value-type="string">
            <text:p>ZE92A909E2</text:p>
          </table:table-cell>
          <table:table-cell office:value-type="string">
            <text:p>BUONVO NR. 14/2019</text:p>
          </table:table-cell>
          <table:table-cell office:value-type="currency" office:currency="EUR" office:value="41.08">
            <text:p>€ 41,08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VARESCO CARLO &amp; FIGLIO SRL -PAVIM.STRAD.</text:p>
          </table:table-cell>
          <table:table-cell/>
          <table:table-cell table:number-columns-repeated="2" office:value-type="float" office:value="1123380220">
            <text:p>1123380220</text:p>
          </table:table-cell>
          <table:table-cell office:value-type="string">
            <text:p>1.03.01.02.999</text:p>
          </table:table-cell>
          <table:table-cell office:value-type="string">
            <text:p>ZD226E64C5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50">
            <text:p>€ 50,00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RAVANELLI ALFREDO SRL</text:p>
          </table:table-cell>
          <table:table-cell/>
          <table:table-cell table:number-columns-repeated="2" office:value-type="float" office:value="1717000226">
            <text:p>1717000226</text:p>
          </table:table-cell>
          <table:table-cell office:value-type="string">
            <text:p>1.03.01.02.999</text:p>
          </table:table-cell>
          <table:table-cell office:value-type="string">
            <text:p>Z862AB9EA6</text:p>
          </table:table-cell>
          <table:table-cell office:value-type="string">
            <text:p>FORNITURA GHIAINO SECCO PER STRADA</text:p>
          </table:table-cell>
          <table:table-cell office:value-type="currency" office:currency="EUR" office:value="302.56">
            <text:p>€ 302,56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VANZO MARIO &amp; C. SNC</text:p>
          </table:table-cell>
          <table:table-cell/>
          <table:table-cell table:number-columns-repeated="2" office:value-type="float" office:value="646810226">
            <text:p>646810226</text:p>
          </table:table-cell>
          <table:table-cell office:value-type="string">
            <text:p>1.03.01.02.999</text:p>
          </table:table-cell>
          <table:table-cell office:value-type="string">
            <text:p>ZE126E65DF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76.5">
            <text:p>€ 76,50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3.02.09.012</text:p>
          </table:table-cell>
          <table:table-cell/>
          <table:table-cell office:value-type="string">
            <text:p>SERVIZIO SMALTIMENTO RAMAGLIE CON FORNITURA NR. 5 CONTAINERS</text:p>
          </table:table-cell>
          <table:table-cell office:value-type="currency" office:currency="EUR" office:value="317.2">
            <text:p>€ 317,20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EDILRAVANELLI S.R.L.</text:p>
          </table:table-cell>
          <table:table-cell/>
          <table:table-cell table:number-columns-repeated="2" office:value-type="float" office:value="1364820223">
            <text:p>1364820223</text:p>
          </table:table-cell>
          <table:table-cell office:value-type="string">
            <text:p>1.03.01.02.999</text:p>
          </table:table-cell>
          <table:table-cell office:value-type="string">
            <text:p>Z932A609B0</text:p>
          </table:table-cell>
          <table:table-cell office:value-type="string">
            <text:p>AUTORIZZAZIONE SPESE MINUTE</text:p>
          </table:table-cell>
          <table:table-cell office:value-type="currency" office:currency="EUR" office:value="165.43">
            <text:p>€ 165,43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SUMO ENERGIA ELETTRICA PER ILLUMINAZIONE PUBBLICA</text:p>
          </table:table-cell>
          <table:table-cell office:value-type="currency" office:currency="EUR" office:value="1475.39">
            <text:p>€ 1.475,39</text:p>
          </table:table-cell>
          <table:table-cell table:number-columns-repeated="1015"/>
        </table:table-row>
        <table:table-row table:style-name="ro1">
          <table:table-cell office:value-type="string">
            <text:p>23-DIC-19</text:p>
          </table:table-cell>
          <table:table-cell office:value-type="string">
            <text:p>MVG SRL</text:p>
          </table:table-cell>
          <table:table-cell/>
          <table:table-cell table:number-columns-repeated="2" office:value-type="float" office:value="1284370390">
            <text:p>1284370390</text:p>
          </table:table-cell>
          <table:table-cell office:value-type="string">
            <text:p>1.03.01.02.999</text:p>
          </table:table-cell>
          <table:table-cell office:value-type="string">
            <text:p>ZA12A87D0A</text:p>
          </table:table-cell>
          <table:table-cell office:value-type="string">
            <text:p>FUXOR STANDARD 0/5 NaCl + ANT. SACCHI KG.25</text:p>
          </table:table-cell>
          <table:table-cell office:value-type="currency" office:currency="EUR" office:value="960.32">
            <text:p>€ 960,32</text:p>
          </table:table-cell>
          <table:table-cell table:number-columns-repeated="1015"/>
        </table:table-row>
        <table:table-row table:style-name="ro1">
          <table:table-cell office:value-type="string">
            <text:p>23-DIC-19</text:p>
          </table:table-cell>
          <table:table-cell office:value-type="string">
            <text:p>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string">
            <text:p>1.03.01.02.002</text:p>
          </table:table-cell>
          <table:table-cell office:value-type="string">
            <text:p>Z20148E97A</text:p>
          </table:table-cell>
          <table:table-cell office:value-type="string">
            <text:p>FORNITURA CARBURANTE MEZZI COMUNALI</text:p>
          </table:table-cell>
          <table:table-cell office:value-type="currency" office:currency="EUR" office:value="639.6">
            <text:p>€ 639,6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CASSA RURALE DI FIEMME</text:p>
          </table:table-cell>
          <table:table-cell/>
          <table:table-cell table:number-columns-repeated="2" office:value-type="float" office:value="104040225">
            <text:p>104040225</text:p>
          </table:table-cell>
          <table:table-cell office:value-type="string">
            <text:p>1.07.05.05.999</text:p>
          </table:table-cell>
          <table:table-cell/>
          <table:table-cell office:value-type="string">
            <text:p>INTERESSI PASSIVI PER OPERE INERENTI LA VIABILITA (CASSA RURALE)</text:p>
          </table:table-cell>
          <table:table-cell office:value-type="currency" office:currency="EUR" office:value="20.16">
            <text:p>€ 20,16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VIABILITA'</text:p>
          </table:table-cell>
          <table:table-cell office:value-type="currency" office:currency="EUR" office:value="2188.49">
            <text:p>€ 2.188,49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VIABILITA'</text:p>
          </table:table-cell>
          <table:table-cell office:value-type="currency" office:currency="EUR" office:value="4458.58">
            <text:p>€ 4.458,58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6.51">
            <text:p>€ 516,51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614.63">
            <text:p>€ 614,63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780.42">
            <text:p>€ 780,42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2</text:p>
          </table:table-cell>
          <table:table-cell/>
          <table:table-cell office:value-type="string">
            <text:p>CONTRIBUTI PREVIDENZA COMPLEMENTARE</text:p>
          </table:table-cell>
          <table:table-cell office:value-type="currency" office:currency="EUR" office:value="244.52">
            <text:p>€ 244,52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23.49">
            <text:p>€ 523,49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650.13">
            <text:p>€ 650,13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2</text:p>
          </table:table-cell>
          <table:table-cell/>
          <table:table-cell office:value-type="string">
            <text:p>CONTRIBUTI PREVIDENZA COMPLEMENTARE</text:p>
          </table:table-cell>
          <table:table-cell office:value-type="currency" office:currency="EUR" office:value="199.74">
            <text:p>€ 199,74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42.4">
            <text:p>€ 542,4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STA REGIONALE SULLE ATTIVITA' PRODUTTIVE (IRAP) VIABILITA'</text:p>
          </table:table-cell>
          <table:table-cell office:value-type="currency" office:currency="EUR" office:value="163.97">
            <text:p>€ 163,9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5.38">
            <text:p>€ 515,38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STA REGIONALE SULLE ATTIVITA' PRODUTTIVE (IRAP) VIABILITA'</text:p>
          </table:table-cell>
          <table:table-cell office:value-type="currency" office:currency="EUR" office:value="163.97">
            <text:p>€ 163,9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5.38">
            <text:p>€ 515,38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2</text:p>
          </table:table-cell>
          <table:table-cell/>
          <table:table-cell office:value-type="string">
            <text:p>CONTRIBUTI PREVIDENZA COMPLEMENTARE</text:p>
          </table:table-cell>
          <table:table-cell office:value-type="currency" office:currency="EUR" office:value="319.21">
            <text:p>€ 319,21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001.82">
            <text:p>€ 1.001,82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642.55">
            <text:p>€ 1.642,55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619.58">
            <text:p>€ 619,58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29">
            <text:p>€ 29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STA REGIONALE SULLE ATTIVITA' PRODUTTIVE (IRAP) VIABILITA'</text:p>
          </table:table-cell>
          <table:table-cell office:value-type="currency" office:currency="EUR" office:value="163.97">
            <text:p>€ 163,9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967.78">
            <text:p>€ 967,78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office:value-type="string">
            <text:p>NIEDERSTAETTER SPA</text:p>
          </table:table-cell>
          <table:table-cell/>
          <table:table-cell table:number-columns-repeated="2" office:value-type="float" office:value="1752390219">
            <text:p>1752390219</text:p>
          </table:table-cell>
          <table:table-cell office:value-type="string">
            <text:p>2.02.01.01.001</text:p>
          </table:table-cell>
          <table:table-cell office:value-type="string">
            <text:p>ZDB260CD8D</text:p>
          </table:table-cell>
          <table:table-cell office:value-type="string">
            <text:p>saldo fattura INTERVENTO DI MANUTENZIONE DELLA PALA MECCANICA IN DOTAZIONE AL CANTIERE COMUNALE</text:p>
          </table:table-cell>
          <table:table-cell office:value-type="currency" office:currency="EUR" office:value="693.57">
            <text:p>€ 693,57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office:value-type="string">
            <text:p>FENIX SRLS UNIPERSONALE</text:p>
          </table:table-cell>
          <table:table-cell/>
          <table:table-cell table:number-columns-repeated="2" office:value-type="float" office:value="2483200222">
            <text:p>2483200222</text:p>
          </table:table-cell>
          <table:table-cell office:value-type="string">
            <text:p>2.02.01.04.001</text:p>
          </table:table-cell>
          <table:table-cell office:value-type="string">
            <text:p>ZAA268E7C3</text:p>
          </table:table-cell>
          <table:table-cell office:value-type="string">
            <text:p>SALDO FATTURA ACQUISTO NUOVO MARTELLO DEMOLITORE</text:p>
          </table:table-cell>
          <table:table-cell office:value-type="currency" office:currency="EUR" office:value="726.24">
            <text:p>€ 726,24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office:value-type="string">
            <text:p>LENZI SRL MACCHINE AGRICOLE INDUSTRIALI</text:p>
          </table:table-cell>
          <table:table-cell table:number-columns-repeated="2"/>
          <table:table-cell office:value-type="float" office:value="1647740222">
            <text:p>1647740222</text:p>
          </table:table-cell>
          <table:table-cell office:value-type="string">
            <text:p>2.02.01.04.001</text:p>
          </table:table-cell>
          <table:table-cell office:value-type="string">
            <text:p>ZDD25A9EA2</text:p>
          </table:table-cell>
          <table:table-cell office:value-type="string">
            <text:p>FORNITURA NUOVO SPARGISALE</text:p>
          </table:table-cell>
          <table:table-cell office:value-type="currency" office:currency="EUR" office:value="6746.62">
            <text:p>€ 6.746,62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office:value-type="string">
            <text:p>BORTOLOTTI S.N.C. DEI F.LLI LUCA E MIRKO BORTOLOTTI &amp; C.</text:p>
          </table:table-cell>
          <table:table-cell/>
          <table:table-cell table:number-columns-repeated="2" office:value-type="float" office:value="1385570229">
            <text:p>1385570229</text:p>
          </table:table-cell>
          <table:table-cell office:value-type="string">
            <text:p>2.02.01.09.014</text:p>
          </table:table-cell>
          <table:table-cell office:value-type="string">
            <text:p>ZA6269E2AA</text:p>
          </table:table-cell>
          <table:table-cell office:value-type="string">
            <text:p>FORMALIZZAZIONE INCARICHI FRANA PROVINCIALE CASATTA DD 21.12.2018</text:p>
          </table:table-cell>
          <table:table-cell office:value-type="currency" office:currency="EUR" office:value="547.95">
            <text:p>€ 547,95</text:p>
          </table:table-cell>
          <table:table-cell table:number-columns-repeated="1015"/>
        </table:table-row>
        <table:table-row table:style-name="ro1">
          <table:table-cell office:value-type="string">
            <text:p>27-FEB-19</text:p>
          </table:table-cell>
          <table:table-cell office:value-type="string">
            <text:p>STUDIO TECNICO ASSOCIATO A. E F.</text:p>
          </table:table-cell>
          <table:table-cell/>
          <table:table-cell table:number-columns-repeated="2" office:value-type="float" office:value="1692000225">
            <text:p>1692000225</text:p>
          </table:table-cell>
          <table:table-cell office:value-type="string">
            <text:p>2.02.01.09.014</text:p>
          </table:table-cell>
          <table:table-cell office:value-type="string">
            <text:p>ZF2261F8E9</text:p>
          </table:table-cell>
          <table:table-cell office:value-type="string">
            <text:p>SALDO FATTURA AFFIDAMENTO PROGETTAZIONE ESECUTIVA SISTEMAZIONE STRADA CASANOVA CC VALFLORIANA</text:p>
          </table:table-cell>
          <table:table-cell office:value-type="currency" office:currency="EUR" office:value="1845.98">
            <text:p>€ 1.845,98</text:p>
          </table:table-cell>
          <table:table-cell table:number-columns-repeated="1015"/>
        </table:table-row>
        <table:table-row table:style-name="ro1">
          <table:table-cell office:value-type="string">
            <text:p>10-APR-19</text:p>
          </table:table-cell>
          <table:table-cell office:value-type="string">
            <text:p>BETTA FRANCO SCAVI-MOVIMENTO TERRA</text:p>
          </table:table-cell>
          <table:table-cell/>
          <table:table-cell office:value-type="string">
            <text:p>BTTFNC70L06C372N</text:p>
          </table:table-cell>
          <table:table-cell office:value-type="float" office:value="1526230220">
            <text:p>1526230220</text:p>
          </table:table-cell>
          <table:table-cell office:value-type="string">
            <text:p>2.02.01.09.014</text:p>
          </table:table-cell>
          <table:table-cell office:value-type="string">
            <text:p>Z5627DCA2B</text:p>
          </table:table-cell>
          <table:table-cell office:value-type="string">
            <text:p>FORMALIZZAZIONE INCARICO APERTURA E MESSA IN SICUREZZA SP 71 IN SEGUITO A COLATA DI FANGO</text:p>
          </table:table-cell>
          <table:table-cell office:value-type="currency" office:currency="EUR" office:value="6769.17">
            <text:p>€ 6.769,17</text:p>
          </table:table-cell>
          <table:table-cell table:number-columns-repeated="1015"/>
        </table:table-row>
        <table:table-row table:style-name="ro1">
          <table:table-cell office:value-type="string">
            <text:p>10-APR-19</text:p>
          </table:table-cell>
          <table:table-cell office:value-type="string">
            <text:p>TOMASI MARIO S.N.C.</text:p>
          </table:table-cell>
          <table:table-cell/>
          <table:table-cell table:number-columns-repeated="2" office:value-type="float" office:value="882380215">
            <text:p>882380215</text:p>
          </table:table-cell>
          <table:table-cell office:value-type="string">
            <text:p>2.02.01.09.014</text:p>
          </table:table-cell>
          <table:table-cell office:value-type="string">
            <text:p>Z83269DF1D</text:p>
          </table:table-cell>
          <table:table-cell office:value-type="string">
            <text:p>FORMALIZZAZIONE INCARICHI FRANA PROVINCIALE CASATTA DD 21.12.2018</text:p>
          </table:table-cell>
          <table:table-cell office:value-type="currency" office:currency="EUR" office:value="1345.66">
            <text:p>€ 1.345,66</text:p>
          </table:table-cell>
          <table:table-cell table:number-columns-repeated="1015"/>
        </table:table-row>
        <table:table-row table:style-name="ro1">
          <table:table-cell office:value-type="string">
            <text:p>14-MAG-19</text:p>
          </table:table-cell>
          <table:table-cell office:value-type="string">
            <text:p>VANZO ALESSIO-COSTRUZIONI MECCANICHE</text:p>
          </table:table-cell>
          <table:table-cell/>
          <table:table-cell table:number-columns-repeated="2" office:value-type="float" office:value="681280228">
            <text:p>681280228</text:p>
          </table:table-cell>
          <table:table-cell office:value-type="string">
            <text:p>2.02.01.01.001</text:p>
          </table:table-cell>
          <table:table-cell office:value-type="string">
            <text:p>Z6A27C485A</text:p>
          </table:table-cell>
          <table:table-cell office:value-type="string">
            <text:p>SALDO FATTURA MANUTEZIONE STR. RIMORCHIO TRATTORE COMUNALE</text:p>
          </table:table-cell>
          <table:table-cell office:value-type="currency" office:currency="EUR" office:value="1716.54">
            <text:p>€ 1.716,54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office:value-type="string">
            <text:p>IMPRESA MICHELON GUIDO SRL</text:p>
          </table:table-cell>
          <table:table-cell/>
          <table:table-cell table:number-columns-repeated="2" office:value-type="float" office:value="1468710221">
            <text:p>1468710221</text:p>
          </table:table-cell>
          <table:table-cell office:value-type="string">
            <text:p>2.02.01.09.014</text:p>
          </table:table-cell>
          <table:table-cell office:value-type="string">
            <text:p>ZF525C16BD</text:p>
          </table:table-cell>
          <table:table-cell office:value-type="string">
            <text:p>SALDO FATTURA AFFIDAMENTO RIFACIMENTO TRATTO PEDONALE IN LOC. CASATTA</text:p>
          </table:table-cell>
          <table:table-cell office:value-type="currency" office:currency="EUR" office:value="2196">
            <text:p>€ 2.196,00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office:value-type="string">
            <text:p>BERTAGNOLLI NICOLA E DEVID &amp; C. S.A.S.</text:p>
          </table:table-cell>
          <table:table-cell/>
          <table:table-cell table:number-columns-repeated="2" office:value-type="float" office:value="1715370225">
            <text:p>1715370225</text:p>
          </table:table-cell>
          <table:table-cell office:value-type="string">
            <text:p>2.02.01.04.001</text:p>
          </table:table-cell>
          <table:table-cell office:value-type="string">
            <text:p>ZC628B319A</text:p>
          </table:table-cell>
          <table:table-cell office:value-type="string">
            <text:p>SALDO FATTURA ACQUISTO NR. 3 GAZEBI</text:p>
          </table:table-cell>
          <table:table-cell office:value-type="currency" office:currency="EUR" office:value="303.6">
            <text:p>€ 303,60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office:value-type="string">
            <text:p>FENIX SRLS UNIPERSONALE</text:p>
          </table:table-cell>
          <table:table-cell/>
          <table:table-cell table:number-columns-repeated="2" office:value-type="float" office:value="2483200222">
            <text:p>2483200222</text:p>
          </table:table-cell>
          <table:table-cell office:value-type="string">
            <text:p>2.02.01.04.001</text:p>
          </table:table-cell>
          <table:table-cell office:value-type="string">
            <text:p>Z7C9190C4</text:p>
          </table:table-cell>
          <table:table-cell office:value-type="string">
            <text:p>ACQUSITO NR.1 MOTOSEGA PER CANTIERE COMUNALE</text:p>
          </table:table-cell>
          <table:table-cell office:value-type="currency" office:currency="EUR" office:value="787.55">
            <text:p>€ 787,55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DAVES SEGNALETICA STRADALE</text:p>
          </table:table-cell>
          <table:table-cell/>
          <table:table-cell table:number-columns-repeated="2" office:value-type="float" office:value="2314760220">
            <text:p>2314760220</text:p>
          </table:table-cell>
          <table:table-cell office:value-type="string">
            <text:p>2.02.01.09.014</text:p>
          </table:table-cell>
          <table:table-cell office:value-type="string">
            <text:p>ZCF2A68F84</text:p>
          </table:table-cell>
          <table:table-cell office:value-type="string">
            <text:p>RIFACIMENTO SEGNALETICA ORRIZIONALE</text:p>
          </table:table-cell>
          <table:table-cell office:value-type="currency" office:currency="EUR" office:value="1137.71">
            <text:p>€ 1.137,71</text:p>
          </table:table-cell>
          <table:table-cell table:number-columns-repeated="1015"/>
        </table:table-row>
        <table:table-row table:style-name="ro1">
          <table:table-cell office:value-type="string">
            <text:p>23-DIC-19</text:p>
          </table:table-cell>
          <table:table-cell office:value-type="string">
            <text:p>ELETTRICA DALVIT SNC</text:p>
          </table:table-cell>
          <table:table-cell/>
          <table:table-cell table:number-columns-repeated="2" office:value-type="float" office:value="1750930222">
            <text:p>1750930222</text:p>
          </table:table-cell>
          <table:table-cell office:value-type="string">
            <text:p>2.02.01.04.002</text:p>
          </table:table-cell>
          <table:table-cell office:value-type="string">
            <text:p>Z0E2AEB9D2</text:p>
          </table:table-cell>
          <table:table-cell office:value-type="string">
            <text:p>INSTALLAZIONE DI QUADRI ELETTRICI CABLATI E CHIUDIBILI DA POSIZIONARE SUI PALI DELL'ILLUMINAZIONE PUBBLICA</text:p>
          </table:table-cell>
          <table:table-cell office:value-type="currency" office:currency="EUR" office:value="4729.94">
            <text:p>€ 4.729,94</text:p>
          </table:table-cell>
          <table:table-cell table:number-columns-repeated="1015"/>
        </table:table-row>
        <table:table-row table:style-name="ro1">
          <table:table-cell office:value-type="string">
            <text:p>23-DIC-19</text:p>
          </table:table-cell>
          <table:table-cell office:value-type="string">
            <text:p>ELETTRICA DALVIT SNC</text:p>
          </table:table-cell>
          <table:table-cell/>
          <table:table-cell table:number-columns-repeated="2" office:value-type="float" office:value="1750930222">
            <text:p>1750930222</text:p>
          </table:table-cell>
          <table:table-cell office:value-type="string">
            <text:p>2.02.01.04.002</text:p>
          </table:table-cell>
          <table:table-cell office:value-type="string">
            <text:p>Z022AEB88C</text:p>
          </table:table-cell>
          <table:table-cell office:value-type="string">
            <text:p>ALLESTIMENTO ALBERI DI NATALE CON PIATTAFORMA ELEVATRICE.</text:p>
          </table:table-cell>
          <table:table-cell office:value-type="currency" office:currency="EUR" office:value="1173.64">
            <text:p>€ 1.173,64</text:p>
          </table:table-cell>
          <table:table-cell table:number-columns-repeated="1015"/>
        </table:table-row>
        <table:table-row table:style-name="ro1">
          <table:table-cell office:value-type="string">
            <text:p>23-DIC-19</text:p>
          </table:table-cell>
          <table:table-cell office:value-type="string">
            <text:p>AUTOFFICINA CARROZZERIA 2000</text:p>
          </table:table-cell>
          <table:table-cell/>
          <table:table-cell table:number-columns-repeated="2" office:value-type="float" office:value="1284440227">
            <text:p>1284440227</text:p>
          </table:table-cell>
          <table:table-cell office:value-type="string">
            <text:p>2.02.01.01.001</text:p>
          </table:table-cell>
          <table:table-cell office:value-type="string">
            <text:p>ZED2B506FD</text:p>
          </table:table-cell>
          <table:table-cell office:value-type="string">
            <text:p>RIPARAZIONE PANNELLO MINIESCAVATORE CAT</text:p>
          </table:table-cell>
          <table:table-cell office:value-type="currency" office:currency="EUR" office:value="274.28">
            <text:p>€ 274,28</text:p>
          </table:table-cell>
          <table:table-cell table:number-columns-repeated="1015"/>
        </table:table-row>
        <table:table-row table:style-name="ro1">
          <table:table-cell office:value-type="string">
            <text:p>23-DIC-19</text:p>
          </table:table-cell>
          <table:table-cell office:value-type="string">
            <text:p>F.LLI GIOVANELLA SRL</text:p>
          </table:table-cell>
          <table:table-cell/>
          <table:table-cell table:number-columns-repeated="2" office:value-type="float" office:value="1431280229">
            <text:p>1431280229</text:p>
          </table:table-cell>
          <table:table-cell office:value-type="string">
            <text:p>2.02.01.09.014</text:p>
          </table:table-cell>
          <table:table-cell office:value-type="string">
            <text:p>Z9E267DCC8</text:p>
          </table:table-cell>
          <table:table-cell office:value-type="string">
            <text:p>SALDO LAVORI DI RIFACIMENTO STRADA E MURO CASANOVA</text:p>
          </table:table-cell>
          <table:table-cell office:value-type="currency" office:currency="EUR" office:value="28349.36">
            <text:p>€ 28.349,36</text:p>
          </table:table-cell>
          <table:table-cell table:number-columns-repeated="1015"/>
        </table:table-row>
        <table:table-row table:style-name="ro1">
          <table:table-cell office:value-type="string">
            <text:p>23-DIC-19</text:p>
          </table:table-cell>
          <table:table-cell office:value-type="string">
            <text:p>STUDIO TECNICO ASSOCIATO A. E F.</text:p>
          </table:table-cell>
          <table:table-cell/>
          <table:table-cell table:number-columns-repeated="2" office:value-type="float" office:value="1692000225">
            <text:p>1692000225</text:p>
          </table:table-cell>
          <table:table-cell office:value-type="string">
            <text:p>2.02.01.09.014</text:p>
          </table:table-cell>
          <table:table-cell office:value-type="string">
            <text:p>ZB0290F333</text:p>
          </table:table-cell>
          <table:table-cell office:value-type="string">
            <text:p>DL LAVORI SISTEMAZIONE STRADA COMUNALE CASANOVA</text:p>
          </table:table-cell>
          <table:table-cell office:value-type="currency" office:currency="EUR" office:value="1505.8">
            <text:p>€ 1.505,80</text:p>
          </table:table-cell>
          <table:table-cell table:number-columns-repeated="1015"/>
        </table:table-row>
        <table:table-row table:style-name="ro1">
          <table:table-cell office:value-type="string">
            <text:p>11-APR-19</text:p>
          </table:table-cell>
          <table:table-cell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2.01.09.001</text:p>
          </table:table-cell>
          <table:table-cell/>
          <table:table-cell office:value-type="string">
            <text:p>TASSA DI CIRCOLAZIONE DEI VEICOLI A MOTORE</text:p>
          </table:table-cell>
          <table:table-cell office:value-type="currency" office:currency="EUR" office:value="140">
            <text:p>€ 140,00</text:p>
          </table:table-cell>
          <table:table-cell table:number-columns-repeated="1015"/>
        </table:table-row>
        <table:table-row table:style-name="ro1">
          <table:table-cell office:value-type="string">
            <text:p>18-LUG-19</text:p>
          </table:table-cell>
          <table:table-cell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2.01.09.001</text:p>
          </table:table-cell>
          <table:table-cell/>
          <table:table-cell office:value-type="string">
            <text:p>ECONOMO GIUGNO 2019</text:p>
          </table:table-cell>
          <table:table-cell office:value-type="currency" office:currency="EUR" office:value="115.5">
            <text:p>€ 115,50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office:value-type="string">
            <text:p>CORPO V.V.F. VALFLORIANA</text:p>
          </table:table-cell>
          <table:table-cell/>
          <table:table-cell office:value-type="float" office:value="91001700227">
            <text:p>91001700227</text:p>
          </table:table-cell>
          <table:table-cell/>
          <table:table-cell office:value-type="string">
            <text:p>1.04.01.04.001</text:p>
          </table:table-cell>
          <table:table-cell/>
          <table:table-cell office:value-type="string">
            <text:p>EROGAZIONE CONTRIBUTO ORDINARIO ANNO 2019</text:p>
          </table:table-cell>
          <table:table-cell office:value-type="currency" office:currency="EUR" office:value="4500">
            <text:p>€ 4.500,00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CORPO V.V.F. VALFLORIANA</text:p>
          </table:table-cell>
          <table:table-cell/>
          <table:table-cell office:value-type="float" office:value="91001700227">
            <text:p>91001700227</text:p>
          </table:table-cell>
          <table:table-cell/>
          <table:table-cell office:value-type="string">
            <text:p>2.03.04.01.001</text:p>
          </table:table-cell>
          <table:table-cell/>
          <table:table-cell office:value-type="string">
            <text:p>LIQUIDAZIONE CONTRIBUTO STRAORDINARIO ACQUISTO PICK UP</text:p>
          </table:table-cell>
          <table:table-cell office:value-type="currency" office:currency="EUR" office:value="21235">
            <text:p>€ 21.235,00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SAGECO DI TONDIN FERNANDO &amp; C.</text:p>
          </table:table-cell>
          <table:table-cell/>
          <table:table-cell table:number-columns-repeated="2" office:value-type="float" office:value="1466170220">
            <text:p>1466170220</text:p>
          </table:table-cell>
          <table:table-cell office:value-type="string">
            <text:p>2.02.02.01.999</text:p>
          </table:table-cell>
          <table:table-cell office:value-type="string">
            <text:p>ZAD29C0FB6</text:p>
          </table:table-cell>
          <table:table-cell office:value-type="string">
            <text:p>CREMAZIONE SALMA NON MINERALIZZATA</text:p>
          </table:table-cell>
          <table:table-cell office:value-type="currency" office:currency="EUR" office:value="1571.6">
            <text:p>€ 1.571,60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office:value-type="string">
            <text:p>SAGECO DI TONDIN FERNANDO &amp; C.</text:p>
          </table:table-cell>
          <table:table-cell/>
          <table:table-cell table:number-columns-repeated="2" office:value-type="float" office:value="1466170220">
            <text:p>1466170220</text:p>
          </table:table-cell>
          <table:table-cell office:value-type="string">
            <text:p>1.03.02.15.999</text:p>
          </table:table-cell>
          <table:table-cell office:value-type="string">
            <text:p>Z1B1D9BB93</text:p>
          </table:table-cell>
          <table:table-cell office:value-type="string">
            <text:p>SALDO FATTURA SERVIZIO CIMITERIALE ANNO 2018</text:p>
          </table:table-cell>
          <table:table-cell office:value-type="currency" office:currency="EUR" office:value="414.37">
            <text:p>€ 414,37</text:p>
          </table:table-cell>
          <table:table-cell table:number-columns-repeated="1015"/>
        </table:table-row>
        <table:table-row table:style-name="ro1">
          <table:table-cell office:value-type="string">
            <text:p>09-GEN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4.02.02.999</text:p>
          </table:table-cell>
          <table:table-cell/>
          <table:table-cell office:value-type="string">
            <text:p>ADESIONE PROGETTO FAMIGLIA 2018</text:p>
          </table:table-cell>
          <table:table-cell office:value-type="currency" office:currency="EUR" office:value="290.97">
            <text:p>€ 290,97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4.02.02.999</text:p>
          </table:table-cell>
          <table:table-cell/>
          <table:table-cell office:value-type="string">
            <text:p>EROGAZIONE BONUS NATALITA' ANNO 2018 ED A.S. 2017/2018</text:p>
          </table:table-cell>
          <table:table-cell office:value-type="currency" office:currency="EUR" office:value="450">
            <text:p>€ 450,00</text:p>
          </table:table-cell>
          <table:table-cell table:number-columns-repeated="1015"/>
        </table:table-row>
        <table:table-row table:style-name="ro1">
          <table:table-cell office:value-type="string">
            <text:p>13-MAR-19</text:p>
          </table:table-cell>
          <table:table-cell office:value-type="string">
            <text:p>BORTOLOTTI</text:p>
          </table:table-cell>
          <table:table-cell office:value-type="string">
            <text:p>IVO</text:p>
          </table:table-cell>
          <table:table-cell office:value-type="string">
            <text:p>BRTVIO56D01L575Z</text:p>
          </table:table-cell>
          <table:table-cell/>
          <table:table-cell office:value-type="string">
            <text:p>1.04.04.01.001</text:p>
          </table:table-cell>
          <table:table-cell/>
          <table:table-cell office:value-type="string">
            <text:p>CONTRIBUTO CREMAZIONE DEFUNTA CG</text:p>
          </table:table-cell>
          <table:table-cell office:value-type="currency" office:currency="EUR" office:value="150">
            <text:p>€ 150,00</text:p>
          </table:table-cell>
          <table:table-cell table:number-columns-repeated="1015"/>
        </table:table-row>
        <table:table-row table:style-name="ro1">
          <table:table-cell office:value-type="string">
            <text:p>14-MAR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4.02.02.999</text:p>
          </table:table-cell>
          <table:table-cell/>
          <table:table-cell office:value-type="string">
            <text:p>EROGAZIONE BONUS NATALITA' ANNO 2018 ED A.S. 2017/2018</text:p>
          </table:table-cell>
          <table:table-cell office:value-type="currency" office:currency="EUR" office:value="300">
            <text:p>€ 300,00</text:p>
          </table:table-cell>
          <table:table-cell table:number-columns-repeated="1015"/>
        </table:table-row>
        <table:table-row table:style-name="ro1">
          <table:table-cell office:value-type="string">
            <text:p>14-MAR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4.02.02.999</text:p>
          </table:table-cell>
          <table:table-cell/>
          <table:table-cell office:value-type="string">
            <text:p>EROGAZIONE BONUS NATALITA' ANNO 2018 ED A.S. 2017/2018</text:p>
          </table:table-cell>
          <table:table-cell office:value-type="currency" office:currency="EUR" office:value="800">
            <text:p>€ 800,00</text:p>
          </table:table-cell>
          <table:table-cell table:number-columns-repeated="1015"/>
        </table:table-row>
        <table:table-row table:style-name="ro1">
          <table:table-cell office:value-type="string">
            <text:p>24-MAG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3.02.15.004</text:p>
          </table:table-cell>
          <table:table-cell/>
          <table:table-cell office:value-type="string">
            <text:p>UTENZE E CANONI CIMITERI</text:p>
          </table:table-cell>
          <table:table-cell office:value-type="currency" office:currency="EUR" office:value="1405.18">
            <text:p>€ 1.405,18</text:p>
          </table:table-cell>
          <table:table-cell table:number-columns-repeated="1015"/>
        </table:table-row>
        <table:table-row table:style-name="ro1">
          <table:table-cell office:value-type="string">
            <text:p>24-MAG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4.02.02.999</text:p>
          </table:table-cell>
          <table:table-cell/>
          <table:table-cell office:value-type="string">
            <text:p>PROGETTO FAMIGLIA - EROGAZIONE BONUS 2019</text:p>
          </table:table-cell>
          <table:table-cell office:value-type="currency" office:currency="EUR" office:value="150">
            <text:p>€ 150,00</text:p>
          </table:table-cell>
          <table:table-cell table:number-columns-repeated="1015"/>
        </table:table-row>
        <table:table-row table:style-name="ro1">
          <table:table-cell office:value-type="string">
            <text:p>24-MAG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4.02.02.999</text:p>
          </table:table-cell>
          <table:table-cell/>
          <table:table-cell office:value-type="string">
            <text:p>PROGETTO FAMIGLIA - EROGAZIONE BONUS 2019</text:p>
          </table:table-cell>
          <table:table-cell office:value-type="currency" office:currency="EUR" office:value="50">
            <text:p>€ 50,00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4.02.02.999</text:p>
          </table:table-cell>
          <table:table-cell/>
          <table:table-cell office:value-type="string">
            <text:p>SALDO FATTURA PROGETTO FAMIGLIA - EROGAZIONE BONUS 2019</text:p>
          </table:table-cell>
          <table:table-cell office:value-type="currency" office:currency="EUR" office:value="200">
            <text:p>€ 200,00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2.02.005</text:p>
          </table:table-cell>
          <table:table-cell office:value-type="string">
            <text:p>Z1F2849E3A</text:p>
          </table:table-cell>
          <table:table-cell office:value-type="string">
            <text:p>SALDO FATTURE ACQUISTO DERRATE PER PATRONI</text:p>
          </table:table-cell>
          <table:table-cell office:value-type="currency" office:currency="EUR" office:value="295.35">
            <text:p>€ 295,35</text:p>
          </table:table-cell>
          <table:table-cell table:number-columns-repeated="1015"/>
        </table:table-row>
        <table:table-row table:style-name="ro1">
          <table:table-cell office:value-type="string">
            <text:p>25-GIU-19</text:p>
          </table:table-cell>
          <table:table-cell office:value-type="string">
            <text:p>TONINI</text:p>
          </table:table-cell>
          <table:table-cell office:value-type="string">
            <text:p>MICHELE</text:p>
          </table:table-cell>
          <table:table-cell office:value-type="string">
            <text:p>TNNMHL70B06L378H</text:p>
          </table:table-cell>
          <table:table-cell/>
          <table:table-cell office:value-type="string">
            <text:p>1.04.04.01.001</text:p>
          </table:table-cell>
          <table:table-cell/>
          <table:table-cell office:value-type="string">
            <text:p>CONTRIBUTO PER CREMAZIONE AL DEFUNTO TP</text:p>
          </table:table-cell>
          <table:table-cell office:value-type="currency" office:currency="EUR" office:value="150">
            <text:p>€ 150,00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2.02.005</text:p>
          </table:table-cell>
          <table:table-cell office:value-type="string">
            <text:p>Z1F2849E3A</text:p>
          </table:table-cell>
          <table:table-cell office:value-type="string">
            <text:p>ACQUISTO DERRATE PER PATRONI</text:p>
          </table:table-cell>
          <table:table-cell office:value-type="currency" office:currency="EUR" office:value="98.48">
            <text:p>€ 98,48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2.02.005</text:p>
          </table:table-cell>
          <table:table-cell office:value-type="string">
            <text:p>ZB228A19AE</text:p>
          </table:table-cell>
          <table:table-cell office:value-type="string">
            <text:p>ACQUISTO DERRATE ALIMENTARI PER GIORNATA ECOLOGICA</text:p>
          </table:table-cell>
          <table:table-cell office:value-type="currency" office:currency="EUR" office:value="119.12">
            <text:p>€ 119,12</text:p>
          </table:table-cell>
          <table:table-cell table:number-columns-repeated="1015"/>
        </table:table-row>
        <table:table-row table:style-name="ro1">
          <table:table-cell office:value-type="string">
            <text:p>06-AGO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4.02.02.999</text:p>
          </table:table-cell>
          <table:table-cell/>
          <table:table-cell office:value-type="string">
            <text:p>PROGETTO FAMIGLIA - EROGAZIONE BONUS 2019</text:p>
          </table:table-cell>
          <table:table-cell office:value-type="currency" office:currency="EUR" office:value="50">
            <text:p>€ 50,00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4.02.02.999</text:p>
          </table:table-cell>
          <table:table-cell/>
          <table:table-cell office:value-type="string">
            <text:p>PROGETTO FAMIGLIA - EROGAZIONE BONUS 2019</text:p>
          </table:table-cell>
          <table:table-cell office:value-type="currency" office:currency="EUR" office:value="50">
            <text:p>€ 50,00</text:p>
          </table:table-cell>
          <table:table-cell table:number-columns-repeated="1015"/>
        </table:table-row>
        <table:table-row table:style-name="ro1">
          <table:table-cell office:value-type="string">
            <text:p>17-SET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4.02.02.999</text:p>
          </table:table-cell>
          <table:table-cell/>
          <table:table-cell office:value-type="string">
            <text:p>PROGETTO FAMIGLIA - EROGAZIONE BONUS 2019</text:p>
          </table:table-cell>
          <table:table-cell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1">
          <table:table-cell office:value-type="string">
            <text:p>17-SET-19</text:p>
          </table:table-cell>
          <table:table-cell office:value-type="string">
            <text:p>TOMASINI</text:p>
          </table:table-cell>
          <table:table-cell office:value-type="string">
            <text:p>VILMA</text:p>
          </table:table-cell>
          <table:table-cell office:value-type="string">
            <text:p>TMSVLM60D48L575I</text:p>
          </table:table-cell>
          <table:table-cell/>
          <table:table-cell office:value-type="string">
            <text:p>1.04.02.02.999</text:p>
          </table:table-cell>
          <table:table-cell/>
          <table:table-cell office:value-type="string">
            <text:p>CREMAZIONE N.P.</text:p>
          </table:table-cell>
          <table:table-cell office:value-type="currency" office:currency="EUR" office:value="150">
            <text:p>€ 150,00</text:p>
          </table:table-cell>
          <table:table-cell table:number-columns-repeated="1015"/>
        </table:table-row>
        <table:table-row table:style-name="ro1">
          <table:table-cell office:value-type="string">
            <text:p>02-OTT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4.02.02.999</text:p>
          </table:table-cell>
          <table:table-cell/>
          <table:table-cell office:value-type="string">
            <text:p>PROGETTO FAMIGLIA - EROGAZIONE BONUS 2019</text:p>
          </table:table-cell>
          <table:table-cell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SAGECO DI TONDIN FERNANDO &amp; C.</text:p>
          </table:table-cell>
          <table:table-cell/>
          <table:table-cell table:number-columns-repeated="2" office:value-type="float" office:value="1466170220">
            <text:p>1466170220</text:p>
          </table:table-cell>
          <table:table-cell office:value-type="string">
            <text:p>1.03.02.15.999</text:p>
          </table:table-cell>
          <table:table-cell office:value-type="string">
            <text:p>ZA32778067</text:p>
          </table:table-cell>
          <table:table-cell office:value-type="string">
            <text:p>SERVIZIO CIMITERIALE ANNO 2019</text:p>
          </table:table-cell>
          <table:table-cell office:value-type="currency" office:currency="EUR" office:value="828.74">
            <text:p>€ 828,74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4.02.02.999</text:p>
          </table:table-cell>
          <table:table-cell/>
          <table:table-cell office:value-type="string">
            <text:p>PROGETTO FAMIGLIA - EROGAZIONE BONUS 2019</text:p>
          </table:table-cell>
          <table:table-cell office:value-type="currency" office:currency="EUR" office:value="250">
            <text:p>€ 250,00</text:p>
          </table:table-cell>
          <table:table-cell table:number-columns-repeated="1015"/>
        </table:table-row>
        <table:table-row table:style-name="ro1">
          <table:table-cell office:value-type="string">
            <text:p>21-NOV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3.02.15.004</text:p>
          </table:table-cell>
          <table:table-cell/>
          <table:table-cell office:value-type="string">
            <text:p>UTENZE E CANONI CIMITERI</text:p>
          </table:table-cell>
          <table:table-cell office:value-type="currency" office:currency="EUR" office:value="427">
            <text:p>€ 427,00</text:p>
          </table:table-cell>
          <table:table-cell table:number-columns-repeated="1015"/>
        </table:table-row>
        <table:table-row table:style-name="ro1">
          <table:table-cell office:value-type="string">
            <text:p>12-DIC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4.02.02.999</text:p>
          </table:table-cell>
          <table:table-cell/>
          <table:table-cell office:value-type="string">
            <text:p>PROGETTO FAMIGLIA - EROGAZIONE BONUS 2019</text:p>
          </table:table-cell>
          <table:table-cell office:value-type="currency" office:currency="EUR" office:value="300">
            <text:p>€ 300,00</text:p>
          </table:table-cell>
          <table:table-cell table:number-columns-repeated="1015"/>
        </table:table-row>
        <table:table-row table:style-name="ro1">
          <table:table-cell office:value-type="string">
            <text:p>23-APR-19</text:p>
          </table:table-cell>
          <table:table-cell office:value-type="string">
            <text:p>COMITATO CARNEVALE DI VALFLORIANA</text:p>
          </table:table-cell>
          <table:table-cell/>
          <table:table-cell office:value-type="float" office:value="91008870221">
            <text:p>91008870221</text:p>
          </table:table-cell>
          <table:table-cell/>
          <table:table-cell office:value-type="string">
            <text:p>2.03.04.01.001</text:p>
          </table:table-cell>
          <table:table-cell/>
          <table:table-cell office:value-type="string">
            <text:p>EORGAZIONE CONTRIBUITO COMITATO CARNEVALE</text:p>
          </table:table-cell>
          <table:table-cell office:value-type="currency" office:currency="EUR" office:value="2200">
            <text:p>€ 2.200,00</text:p>
          </table:table-cell>
          <table:table-cell table:number-columns-repeated="1015"/>
        </table:table-row>
        <table:table-row table:style-name="ro1">
          <table:table-cell office:value-type="string">
            <text:p>04-OTT-19</text:p>
          </table:table-cell>
          <table:table-cell office:value-type="string">
            <text:p>CIRCOLO CULTURALE DI VALFLORIANA</text:p>
          </table:table-cell>
          <table:table-cell/>
          <table:table-cell office:value-type="float" office:value="91013700223">
            <text:p>91013700223</text:p>
          </table:table-cell>
          <table:table-cell/>
          <table:table-cell office:value-type="string">
            <text:p>2.03.04.01.001</text:p>
          </table:table-cell>
          <table:table-cell/>
          <table:table-cell office:value-type="string">
            <text:p>EROGAZIONE CONTRIBUTO STRAORDINARIO CIRCOLO CULTURALE DI VALFLORIANA PER SPETTACOLO MUSICALE 10.08.2019</text:p>
          </table:table-cell>
          <table:table-cell office:value-type="currency" office:currency="EUR" office:value="610">
            <text:p>€ 610,00</text:p>
          </table:table-cell>
          <table:table-cell table:number-columns-repeated="1015"/>
        </table:table-row>
        <table:table-row table:style-name="ro1">
          <table:table-cell office:value-type="string">
            <text:p>02-MAG-19</text:p>
          </table:table-cell>
          <table:table-cell office:value-type="string">
            <text:p>STUDIO TECNICO PARTEL &amp; C.</text:p>
          </table:table-cell>
          <table:table-cell/>
          <table:table-cell office:value-type="string">
            <text:p>PRTRKE86H10C372S</text:p>
          </table:table-cell>
          <table:table-cell office:value-type="float" office:value="2282720222">
            <text:p>2282720222</text:p>
          </table:table-cell>
          <table:table-cell office:value-type="string">
            <text:p>2.02.01.09.002</text:p>
          </table:table-cell>
          <table:table-cell office:value-type="string">
            <text:p>ZCA1CB6BAB</text:p>
          </table:table-cell>
          <table:table-cell office:value-type="string">
            <text:p>SALDO FT. PROGETTAZIONE DEFINITIVA DEI LAVORI DI 'REALIZZAZIONE DI UN CHIOSCO P.F. 8309/1 C.C. VALFLORIANA'.</text:p>
          </table:table-cell>
          <table:table-cell office:value-type="currency" office:currency="EUR" office:value="1248">
            <text:p>€ 1.248,00</text:p>
          </table:table-cell>
          <table:table-cell table:number-columns-repeated="1015"/>
        </table:table-row>
        <table:table-row table:style-name="ro1">
          <table:table-cell office:value-type="string">
            <text:p>26-FEB-19</text:p>
          </table:table-cell>
          <table:table-cell office:value-type="string">
            <text:p>AURORA SCS</text:p>
          </table:table-cell>
          <table:table-cell/>
          <table:table-cell table:number-columns-repeated="2" office:value-type="float" office:value="2007550227">
            <text:p>2007550227</text:p>
          </table:table-cell>
          <table:table-cell office:value-type="string">
            <text:p>2.02.03.99.001</text:p>
          </table:table-cell>
          <table:table-cell office:value-type="string">
            <text:p>742881975E</text:p>
          </table:table-cell>
          <table:table-cell office:value-type="string">
            <text:p>AFFIDAMENTO INTERVENTO 19 TRIENNIO 2018-2020</text:p>
          </table:table-cell>
          <table:table-cell office:value-type="currency" office:currency="EUR" office:value="28516.11">
            <text:p>€ 28.516,11</text:p>
          </table:table-cell>
          <table:table-cell table:number-columns-repeated="1015"/>
        </table:table-row>
        <table:table-row table:style-name="ro1">
          <table:table-cell office:value-type="string">
            <text:p>13-GIU-19</text:p>
          </table:table-cell>
          <table:table-cell office:value-type="string">
            <text:p>AURORA SCS</text:p>
          </table:table-cell>
          <table:table-cell/>
          <table:table-cell table:number-columns-repeated="2" office:value-type="float" office:value="2007550227">
            <text:p>2007550227</text:p>
          </table:table-cell>
          <table:table-cell office:value-type="string">
            <text:p>2.02.03.99.001</text:p>
          </table:table-cell>
          <table:table-cell office:value-type="string">
            <text:p>742881975E</text:p>
          </table:table-cell>
          <table:table-cell office:value-type="string">
            <text:p>SALDO FATTURA PRIMO ACCONTO AFFIDAMENTO INTERVENTO 19 TRIENNIO 2018-2020</text:p>
          </table:table-cell>
          <table:table-cell office:value-type="currency" office:currency="EUR" office:value="43075.06">
            <text:p>€ 43.075,06</text:p>
          </table:table-cell>
          <table:table-cell table:number-columns-repeated="1015"/>
        </table:table-row>
        <table:table-row table:style-name="ro1">
          <table:table-cell office:value-type="string">
            <text:p>03-SET-19</text:p>
          </table:table-cell>
          <table:table-cell office:value-type="string">
            <text:p>AURORA SCS</text:p>
          </table:table-cell>
          <table:table-cell/>
          <table:table-cell table:number-columns-repeated="2" office:value-type="float" office:value="2007550227">
            <text:p>2007550227</text:p>
          </table:table-cell>
          <table:table-cell office:value-type="string">
            <text:p>2.02.03.99.001</text:p>
          </table:table-cell>
          <table:table-cell office:value-type="string">
            <text:p>742881975E</text:p>
          </table:table-cell>
          <table:table-cell office:value-type="string">
            <text:p>AFFIDAMENTO INTERVENTO 19 TRIENNIO 2018-2020</text:p>
          </table:table-cell>
          <table:table-cell office:value-type="currency" office:currency="EUR" office:value="43075.06">
            <text:p>€ 43.075,06</text:p>
          </table:table-cell>
          <table:table-cell table:number-columns-repeated="1015"/>
        </table:table-row>
        <table:table-row table:style-name="ro1">
          <table:table-cell office:value-type="string">
            <text:p>07-AGO-19</text:p>
          </table:table-cell>
          <table:table-cell office:value-type="string">
            <text:p>NONES</text:p>
          </table:table-cell>
          <table:table-cell office:value-type="string">
            <text:p>BONAVENTURA</text:p>
          </table:table-cell>
          <table:table-cell office:value-type="string">
            <text:p>NNSBVN65L20L575K</text:p>
          </table:table-cell>
          <table:table-cell/>
          <table:table-cell office:value-type="string">
            <text:p>2.03.02.01.001</text:p>
          </table:table-cell>
          <table:table-cell/>
          <table:table-cell office:value-type="string">
            <text:p>LIQUIDAZIONE SFALCI ANNO 2018</text:p>
          </table:table-cell>
          <table:table-cell office:value-type="currency" office:currency="EUR" office:value="946.45">
            <text:p>€ 946,45</text:p>
          </table:table-cell>
          <table:table-cell table:number-columns-repeated="1015"/>
        </table:table-row>
        <table:table-row table:style-name="ro1">
          <table:table-cell office:value-type="string">
            <text:p>07-AGO-19</text:p>
          </table:table-cell>
          <table:table-cell office:value-type="string">
            <text:p>DENARDI</text:p>
          </table:table-cell>
          <table:table-cell office:value-type="string">
            <text:p>LORENZO</text:p>
          </table:table-cell>
          <table:table-cell office:value-type="string">
            <text:p>DNRLNZ48E28L575T</text:p>
          </table:table-cell>
          <table:table-cell/>
          <table:table-cell office:value-type="string">
            <text:p>2.03.02.01.001</text:p>
          </table:table-cell>
          <table:table-cell/>
          <table:table-cell office:value-type="string">
            <text:p>LIQUIDAZIONE SFALCI ANNO 2018</text:p>
          </table:table-cell>
          <table:table-cell office:value-type="currency" office:currency="EUR" office:value="431.85">
            <text:p>€ 431,85</text:p>
          </table:table-cell>
          <table:table-cell table:number-columns-repeated="1015"/>
        </table:table-row>
        <table:table-row table:style-name="ro1">
          <table:table-cell office:value-type="string">
            <text:p>07-AGO-19</text:p>
          </table:table-cell>
          <table:table-cell office:value-type="string">
            <text:p>ZURLO</text:p>
          </table:table-cell>
          <table:table-cell office:value-type="string">
            <text:p>OLIVO</text:p>
          </table:table-cell>
          <table:table-cell office:value-type="string">
            <text:p>ZRLLVO57A26L575F</text:p>
          </table:table-cell>
          <table:table-cell office:value-type="float" office:value="1123210229">
            <text:p>1123210229</text:p>
          </table:table-cell>
          <table:table-cell office:value-type="string">
            <text:p>2.03.02.01.001</text:p>
          </table:table-cell>
          <table:table-cell/>
          <table:table-cell office:value-type="string">
            <text:p>LIQUIDAZIONE SFALCI ANNO 2018</text:p>
          </table:table-cell>
          <table:table-cell office:value-type="currency" office:currency="EUR" office:value="238.27">
            <text:p>€ 238,27</text:p>
          </table:table-cell>
          <table:table-cell table:number-columns-repeated="1015"/>
        </table:table-row>
        <table:table-row table:style-name="ro1">
          <table:table-cell office:value-type="string">
            <text:p>07-AGO-19</text:p>
          </table:table-cell>
          <table:table-cell office:value-type="string">
            <text:p>TOMASINI</text:p>
          </table:table-cell>
          <table:table-cell office:value-type="string">
            <text:p>LINO</text:p>
          </table:table-cell>
          <table:table-cell office:value-type="string">
            <text:p>TMSLNI37R15L575B</text:p>
          </table:table-cell>
          <table:table-cell/>
          <table:table-cell office:value-type="string">
            <text:p>2.03.02.01.001</text:p>
          </table:table-cell>
          <table:table-cell/>
          <table:table-cell office:value-type="string">
            <text:p>LIQUIDAZIONE SFALCI ANNO 2018</text:p>
          </table:table-cell>
          <table:table-cell office:value-type="currency" office:currency="EUR" office:value="234.03">
            <text:p>€ 234,03</text:p>
          </table:table-cell>
          <table:table-cell table:number-columns-repeated="1015"/>
        </table:table-row>
        <table:table-row table:style-name="ro1">
          <table:table-cell office:value-type="string">
            <text:p>07-AGO-19</text:p>
          </table:table-cell>
          <table:table-cell office:value-type="string">
            <text:p>DESSIMONI</text:p>
          </table:table-cell>
          <table:table-cell office:value-type="string">
            <text:p>ELIO</text:p>
          </table:table-cell>
          <table:table-cell office:value-type="string">
            <text:p>DSSLEI53P05L575L</text:p>
          </table:table-cell>
          <table:table-cell/>
          <table:table-cell office:value-type="string">
            <text:p>2.03.02.01.001</text:p>
          </table:table-cell>
          <table:table-cell/>
          <table:table-cell office:value-type="string">
            <text:p>LIQUIDAZIONE SFALCI ANNO 2018</text:p>
          </table:table-cell>
          <table:table-cell office:value-type="currency" office:currency="EUR" office:value="368.56">
            <text:p>€ 368,56</text:p>
          </table:table-cell>
          <table:table-cell table:number-columns-repeated="1015"/>
        </table:table-row>
        <table:table-row table:style-name="ro1">
          <table:table-cell office:value-type="string">
            <text:p>07-AGO-19</text:p>
          </table:table-cell>
          <table:table-cell office:value-type="string">
            <text:p>TOMASINI</text:p>
          </table:table-cell>
          <table:table-cell office:value-type="string">
            <text:p>FLORA PIA</text:p>
          </table:table-cell>
          <table:table-cell office:value-type="string">
            <text:p>TMSFRP35B67L575P</text:p>
          </table:table-cell>
          <table:table-cell/>
          <table:table-cell office:value-type="string">
            <text:p>2.03.02.01.001</text:p>
          </table:table-cell>
          <table:table-cell/>
          <table:table-cell office:value-type="string">
            <text:p>LIQUIDAZIONE SFALCI ANNO 2018</text:p>
          </table:table-cell>
          <table:table-cell office:value-type="currency" office:currency="EUR" office:value="76.3">
            <text:p>€ 76,30</text:p>
          </table:table-cell>
          <table:table-cell table:number-columns-repeated="1015"/>
        </table:table-row>
        <table:table-row table:style-name="ro1">
          <table:table-cell office:value-type="string">
            <text:p>03-GIU-19</text:p>
          </table:table-cell>
          <table:table-cell office:value-type="string">
            <text:p>COMUNITA' TERRITORIALE DELLA VAL DI FIEMME</text:p>
          </table:table-cell>
          <table:table-cell/>
          <table:table-cell office:value-type="float" office:value="91016130220">
            <text:p>91016130220</text:p>
          </table:table-cell>
          <table:table-cell/>
          <table:table-cell office:value-type="string">
            <text:p>1.04.01.02.999</text:p>
          </table:table-cell>
          <table:table-cell/>
          <table:table-cell office:value-type="string">
            <text:p>acconto CONTRIBUTI ORDINARIO ALLA COMUNITA TERRITORIALE DI FIEMME</text:p>
          </table:table-cell>
          <table:table-cell office:value-type="currency" office:currency="EUR" office:value="1900">
            <text:p>€ 1.900,00</text:p>
          </table:table-cell>
          <table:table-cell table:number-columns-repeated="1015"/>
        </table:table-row>
        <table:table-row table:style-name="ro1">
          <table:table-cell office:value-type="string">
            <text:p>17-DIC-19</text:p>
          </table:table-cell>
          <table:table-cell office:value-type="string">
            <text:p>COMUNITA' TERRITORIALE DELLA VAL DI FIEMME</text:p>
          </table:table-cell>
          <table:table-cell/>
          <table:table-cell office:value-type="float" office:value="91016130220">
            <text:p>91016130220</text:p>
          </table:table-cell>
          <table:table-cell/>
          <table:table-cell office:value-type="string">
            <text:p>1.04.01.02.999</text:p>
          </table:table-cell>
          <table:table-cell/>
          <table:table-cell office:value-type="string">
            <text:p>SALDO CONTRIBUTI ORDINARIO ALLA COMUNITA TERRITORIALE DI FIEMME</text:p>
          </table:table-cell>
          <table:table-cell office:value-type="currency" office:currency="EUR" office:value="220">
            <text:p>€ 220,00</text:p>
          </table:table-cell>
          <table:table-cell table:number-columns-repeated="1015"/>
        </table:table-row>
        <table:table-row table:style-name="ro1">
          <table:table-cell office:value-type="string">
            <text:p>12-APR-19</text:p>
          </table:table-cell>
          <table:table-cell office:value-type="string">
            <text:p>COMUNE DI CASTELLO-MOLINA DI FIEMME</text:p>
          </table:table-cell>
          <table:table-cell/>
          <table:table-cell office:value-type="float" office:value="128850229">
            <text:p>128850229</text:p>
          </table:table-cell>
          <table:table-cell/>
          <table:table-cell office:value-type="string">
            <text:p>1.04.01.02.003</text:p>
          </table:table-cell>
          <table:table-cell/>
          <table:table-cell office:value-type="string">
            <text:p>SALDO 2018 SPESE PER IL CONSORZIO FORESTALE (CASTELLO DI FIEMME)</text:p>
          </table:table-cell>
          <table:table-cell office:value-type="currency" office:currency="EUR" office:value="2572.23">
            <text:p>€ 2.572,23</text:p>
          </table:table-cell>
          <table:table-cell table:number-columns-repeated="1015"/>
        </table:table-row>
        <table:table-row table:style-name="ro1">
          <table:table-cell office:value-type="string">
            <text:p>12-APR-19</text:p>
          </table:table-cell>
          <table:table-cell office:value-type="string">
            <text:p>COMUNE DI CASTELLO-MOLINA DI FIEMME</text:p>
          </table:table-cell>
          <table:table-cell/>
          <table:table-cell office:value-type="float" office:value="128850229">
            <text:p>128850229</text:p>
          </table:table-cell>
          <table:table-cell/>
          <table:table-cell office:value-type="string">
            <text:p>1.04.01.02.003</text:p>
          </table:table-cell>
          <table:table-cell/>
          <table:table-cell office:value-type="string">
            <text:p>SALDO 2018 SPESE PER IL CONSORZIO FORESTALE (CASTELLO DI FIEMME)</text:p>
          </table:table-cell>
          <table:table-cell office:value-type="currency" office:currency="EUR" office:value="1528.17">
            <text:p>€ 1.528,17</text:p>
          </table:table-cell>
          <table:table-cell table:number-columns-repeated="1015"/>
        </table:table-row>
        <table:table-row table:style-name="ro1">
          <table:table-cell office:value-type="string">
            <text:p>12-APR-19</text:p>
          </table:table-cell>
          <table:table-cell office:value-type="string">
            <text:p>COMUNE DI CASTELLO-MOLINA DI FIEMME</text:p>
          </table:table-cell>
          <table:table-cell/>
          <table:table-cell office:value-type="float" office:value="128850229">
            <text:p>128850229</text:p>
          </table:table-cell>
          <table:table-cell/>
          <table:table-cell office:value-type="string">
            <text:p>1.04.01.02.003</text:p>
          </table:table-cell>
          <table:table-cell/>
          <table:table-cell office:value-type="string">
            <text:p>ACCONTO 2019 SPESE PER IL CONSORZIO FORESTALE (CASTELLO DI FIEMME)</text:p>
          </table:table-cell>
          <table:table-cell office:value-type="currency" office:currency="EUR" office:value="4511.76">
            <text:p>€ 4.511,76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CASSA RURALE DI FIEMME</text:p>
          </table:table-cell>
          <table:table-cell/>
          <table:table-cell table:number-columns-repeated="2" office:value-type="float" office:value="104040225">
            <text:p>104040225</text:p>
          </table:table-cell>
          <table:table-cell office:value-type="string">
            <text:p>4.03.01.02.002</text:p>
          </table:table-cell>
          <table:table-cell/>
          <table:table-cell office:value-type="string">
            <text:p>QUOTA CAPITALE <text:s/>MUTUI OPERE PUBBLICHE</text:p>
          </table:table-cell>
          <table:table-cell office:value-type="currency" office:currency="EUR" office:value="13425.06">
            <text:p>€ 13.425,06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B.I.M. DELL'ADIGE</text:p>
          </table:table-cell>
          <table:table-cell table:number-columns-repeated="3"/>
          <table:table-cell office:value-type="string">
            <text:p>4.03.01.02.002</text:p>
          </table:table-cell>
          <table:table-cell/>
          <table:table-cell office:value-type="string">
            <text:p>QUOTA CAPITALE <text:s/>MUTUI OPERE PUBBLICHE</text:p>
          </table:table-cell>
          <table:table-cell office:value-type="currency" office:currency="EUR" office:value="21453.93">
            <text:p>€ 21.453,93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MINISTERO DELL'INTERNO</text:p>
          </table:table-cell>
          <table:table-cell/>
          <table:table-cell office:value-type="float" office:value="80185690585">
            <text:p>80185690585</text:p>
          </table:table-cell>
          <table:table-cell/>
          <table:table-cell office:value-type="string">
            <text:p>7.02.02.01.001</text:p>
          </table:table-cell>
          <table:table-cell/>
          <table:table-cell office:value-type="string">
            <text:p>VALFLORIANA PAGAMENTO CIE 16 NOVEMBRE - 15 DICEMBRE</text:p>
          </table:table-cell>
          <table:table-cell office:value-type="currency" office:currency="EUR" office:value="67.16">
            <text:p>€ 67,16</text:p>
          </table:table-cell>
          <table:table-cell table:number-columns-repeated="1015"/>
        </table:table-row>
        <table:table-row table:style-name="ro1">
          <table:table-cell office:value-type="string">
            <text:p>28-GEN-19</text:p>
          </table:table-cell>
          <table:table-cell office:value-type="string">
            <text:p>MINISTERO DELL'INTERNO</text:p>
          </table:table-cell>
          <table:table-cell/>
          <table:table-cell office:value-type="float" office:value="80185690585">
            <text:p>80185690585</text:p>
          </table:table-cell>
          <table:table-cell/>
          <table:table-cell office:value-type="string">
            <text:p>7.02.02.01.001</text:p>
          </table:table-cell>
          <table:table-cell/>
          <table:table-cell office:value-type="string">
            <text:p>VALFLORIANA PAGAMENTO CIE 01-15 GENNAIO 2019</text:p>
          </table:table-cell>
          <table:table-cell office:value-type="currency" office:currency="EUR" office:value="100.74">
            <text:p>€ 100,74</text:p>
          </table:table-cell>
          <table:table-cell table:number-columns-repeated="1015"/>
        </table:table-row>
        <table:table-row table:style-name="ro1">
          <table:table-cell office:value-type="string">
            <text:p>15-MAR-19</text:p>
          </table:table-cell>
          <table:table-cell office:value-type="string">
            <text:p>INSER S.P.A.</text:p>
          </table:table-cell>
          <table:table-cell/>
          <table:table-cell table:number-columns-repeated="2" office:value-type="float" office:value="1628540229">
            <text:p>1628540229</text:p>
          </table:table-cell>
          <table:table-cell office:value-type="string">
            <text:p>7.02.02.02.999</text:p>
          </table:table-cell>
          <table:table-cell/>
          <table:table-cell office:value-type="string">
            <text:p>REGOLAZIONE PREMIO POLIZZA</text:p>
          </table:table-cell>
          <table:table-cell office:value-type="currency" office:currency="EUR" office:value="243">
            <text:p>€ 243,00</text:p>
          </table:table-cell>
          <table:table-cell table:number-columns-repeated="1015"/>
        </table:table-row>
        <table:table-row table:style-name="ro1">
          <table:table-cell office:value-type="string">
            <text:p>01-APR-19</text:p>
          </table:table-cell>
          <table:table-cell office:value-type="string">
            <text:p>DI MARCO</text:p>
          </table:table-cell>
          <table:table-cell office:value-type="string">
            <text:p>FILIPPO</text:p>
          </table:table-cell>
          <table:table-cell office:value-type="string">
            <text:p>DMRFPP95M24L103T</text:p>
          </table:table-cell>
          <table:table-cell/>
          <table:table-cell office:value-type="string">
            <text:p>7.02.02.02.999</text:p>
          </table:table-cell>
          <table:table-cell/>
          <table:table-cell office:value-type="string">
            <text:p>RESTITUZIONE CAUZIONE B. MANZ</text:p>
          </table:table-cell>
          <table:table-cell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1">
          <table:table-cell office:value-type="string">
            <text:p>03-APR-19</text:p>
          </table:table-cell>
          <table:table-cell office:value-type="string">
            <text:p>CGIL FUNZIONE PUBBLICA</text:p>
          </table:table-cell>
          <table:table-cell table:number-columns-repeated="3"/>
          <table:table-cell office:value-type="string">
            <text:p>7.02.02.02.999</text:p>
          </table:table-cell>
          <table:table-cell/>
          <table:table-cell office:value-type="string">
            <text:p>SETTEMBRE - DICEMBRE 2018 TRATT. DIPENDENTI</text:p>
          </table:table-cell>
          <table:table-cell office:value-type="currency" office:currency="EUR" office:value="169.73">
            <text:p>€ 169,73</text:p>
          </table:table-cell>
          <table:table-cell table:number-columns-repeated="1015"/>
        </table:table-row>
        <table:table-row table:style-name="ro1">
          <table:table-cell office:value-type="string">
            <text:p>03-GIU-19</text:p>
          </table:table-cell>
          <table:table-cell office:value-type="string">
            <text:p>CALDANA</text:p>
          </table:table-cell>
          <table:table-cell office:value-type="string">
            <text:p>PERLA LUNA</text:p>
          </table:table-cell>
          <table:table-cell office:value-type="string">
            <text:p>CLDPLL96D63L781G</text:p>
          </table:table-cell>
          <table:table-cell/>
          <table:table-cell office:value-type="string">
            <text:p>7.01.99.03.001</text:p>
          </table:table-cell>
          <table:table-cell/>
          <table:table-cell office:value-type="string">
            <text:p>RESTITUZIONE CAUZIONE BAIT DAL MANZ</text:p>
          </table:table-cell>
          <table:table-cell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1">
          <table:table-cell office:value-type="string">
            <text:p>03-GIU-19</text:p>
          </table:table-cell>
          <table:table-cell office:value-type="string">
            <text:p>BONN</text:p>
          </table:table-cell>
          <table:table-cell office:value-type="string">
            <text:p>PATRIZIA</text:p>
          </table:table-cell>
          <table:table-cell office:value-type="string">
            <text:p>BNNPRZ72S48F187J</text:p>
          </table:table-cell>
          <table:table-cell/>
          <table:table-cell office:value-type="string">
            <text:p>7.02.02.02.999</text:p>
          </table:table-cell>
          <table:table-cell office:value-type="string">
            <text:p>Z6528AA3C3</text:p>
          </table:table-cell>
          <table:table-cell office:value-type="string">
            <text:p>LIQUIDAZIONE IMPORTO SPETTANTE ALLA RAG. BONN PATRIZIA PER SERGRETERIA ASS. LAGORAI MONTE CORNO</text:p>
          </table:table-cell>
          <table:table-cell office:value-type="currency" office:currency="EUR" office:value="700">
            <text:p>€ 700,00</text:p>
          </table:table-cell>
          <table:table-cell table:number-columns-repeated="1015"/>
        </table:table-row>
        <table:table-row table:style-name="ro1">
          <table:table-cell office:value-type="string">
            <text:p>03-GIU-19</text:p>
          </table:table-cell>
          <table:table-cell office:value-type="string">
            <text:p>MINISTERO DELL'INTERNO</text:p>
          </table:table-cell>
          <table:table-cell/>
          <table:table-cell office:value-type="float" office:value="80185690585">
            <text:p>80185690585</text:p>
          </table:table-cell>
          <table:table-cell/>
          <table:table-cell office:value-type="string">
            <text:p>7.02.02.01.001</text:p>
          </table:table-cell>
          <table:table-cell/>
          <table:table-cell office:value-type="string">
            <text:p>VERSAMENTO CIE VALFLORIANA DAL 16-01-2019 AL 31-05-2019</text:p>
          </table:table-cell>
          <table:table-cell office:value-type="currency" office:currency="EUR" office:value="251.85">
            <text:p>€ 251,85</text:p>
          </table:table-cell>
          <table:table-cell table:number-columns-repeated="1015"/>
        </table:table-row>
        <table:table-row table:style-name="ro1">
          <table:table-cell office:value-type="string">
            <text:p>03-GIU-19</text:p>
          </table:table-cell>
          <table:table-cell office:value-type="string">
            <text:p>CGIL FUNZIONE PUBBLICA</text:p>
          </table:table-cell>
          <table:table-cell table:number-columns-repeated="3"/>
          <table:table-cell office:value-type="string">
            <text:p>7.02.02.02.999</text:p>
          </table:table-cell>
          <table:table-cell/>
          <table:table-cell office:value-type="string">
            <text:p>VERSAMENTO RITENUTE SINDACALI GENNAIO - MAGGIO 2019</text:p>
          </table:table-cell>
          <table:table-cell office:value-type="currency" office:currency="EUR" office:value="163.75">
            <text:p>€ 163,75</text:p>
          </table:table-cell>
          <table:table-cell table:number-columns-repeated="1015"/>
        </table:table-row>
        <table:table-row table:style-name="ro1">
          <table:table-cell office:value-type="string">
            <text:p>03-GIU-19</text:p>
          </table:table-cell>
          <table:table-cell office:value-type="string">
            <text:p>DALLEASTE</text:p>
          </table:table-cell>
          <table:table-cell office:value-type="string">
            <text:p>ELISA</text:p>
          </table:table-cell>
          <table:table-cell office:value-type="string">
            <text:p>DLLLSE86E41C372E</text:p>
          </table:table-cell>
          <table:table-cell/>
          <table:table-cell office:value-type="string">
            <text:p>7.02.02.01.001</text:p>
          </table:table-cell>
          <table:table-cell/>
          <table:table-cell office:value-type="string">
            <text:p>RIMBORSO COMPENSO SEGGIO ELETTORALE 2019</text:p>
          </table:table-cell>
          <table:table-cell office:value-type="currency" office:currency="EUR" office:value="187">
            <text:p>€ 187,00</text:p>
          </table:table-cell>
          <table:table-cell table:number-columns-repeated="1015"/>
        </table:table-row>
        <table:table-row table:style-name="ro1">
          <table:table-cell office:value-type="string">
            <text:p>03-GIU-19</text:p>
          </table:table-cell>
          <table:table-cell office:value-type="string">
            <text:p>GENETIN</text:p>
          </table:table-cell>
          <table:table-cell office:value-type="string">
            <text:p>MILENA</text:p>
          </table:table-cell>
          <table:table-cell office:value-type="string">
            <text:p>GNTMLN96L65C372M</text:p>
          </table:table-cell>
          <table:table-cell/>
          <table:table-cell office:value-type="string">
            <text:p>7.02.02.01.001</text:p>
          </table:table-cell>
          <table:table-cell/>
          <table:table-cell office:value-type="string">
            <text:p>RIMBORSO COMPENSO SEGGIO ELETTORALE 2019</text:p>
          </table:table-cell>
          <table:table-cell office:value-type="currency" office:currency="EUR" office:value="145">
            <text:p>€ 145,00</text:p>
          </table:table-cell>
          <table:table-cell table:number-columns-repeated="1015"/>
        </table:table-row>
        <table:table-row table:style-name="ro1">
          <table:table-cell office:value-type="string">
            <text:p>03-GIU-19</text:p>
          </table:table-cell>
          <table:table-cell office:value-type="string">
            <text:p>ROSSI</text:p>
          </table:table-cell>
          <table:table-cell office:value-type="string">
            <text:p>MIRCO</text:p>
          </table:table-cell>
          <table:table-cell office:value-type="string">
            <text:p>RSSMRC98E15L378A</text:p>
          </table:table-cell>
          <table:table-cell/>
          <table:table-cell office:value-type="string">
            <text:p>7.02.02.01.001</text:p>
          </table:table-cell>
          <table:table-cell/>
          <table:table-cell office:value-type="string">
            <text:p>RIMBORSO COMPENSO SEGGIO ELETTORALE 2019</text:p>
          </table:table-cell>
          <table:table-cell office:value-type="currency" office:currency="EUR" office:value="145">
            <text:p>€ 145,00</text:p>
          </table:table-cell>
          <table:table-cell table:number-columns-repeated="1015"/>
        </table:table-row>
        <table:table-row table:style-name="ro1">
          <table:table-cell office:value-type="string">
            <text:p>03-GIU-19</text:p>
          </table:table-cell>
          <table:table-cell office:value-type="string">
            <text:p>VENTURA</text:p>
          </table:table-cell>
          <table:table-cell office:value-type="string">
            <text:p>ROMINA</text:p>
          </table:table-cell>
          <table:table-cell office:value-type="string">
            <text:p>VNTRMN98A57C372C</text:p>
          </table:table-cell>
          <table:table-cell/>
          <table:table-cell office:value-type="string">
            <text:p>7.02.02.01.001</text:p>
          </table:table-cell>
          <table:table-cell/>
          <table:table-cell office:value-type="string">
            <text:p>RIMBORSO COMPENSO SEGGIO ELETTORALE 2019</text:p>
          </table:table-cell>
          <table:table-cell office:value-type="currency" office:currency="EUR" office:value="145">
            <text:p>€ 145,00</text:p>
          </table:table-cell>
          <table:table-cell table:number-columns-repeated="1015"/>
        </table:table-row>
        <table:table-row table:style-name="ro1">
          <table:table-cell office:value-type="string">
            <text:p>03-GIU-19</text:p>
          </table:table-cell>
          <table:table-cell office:value-type="string">
            <text:p>NONES</text:p>
          </table:table-cell>
          <table:table-cell office:value-type="string">
            <text:p>NICOLE</text:p>
          </table:table-cell>
          <table:table-cell office:value-type="string">
            <text:p>NNSNCL97P53H612P</text:p>
          </table:table-cell>
          <table:table-cell/>
          <table:table-cell office:value-type="string">
            <text:p>7.02.02.01.001</text:p>
          </table:table-cell>
          <table:table-cell/>
          <table:table-cell office:value-type="string">
            <text:p>RIMBORSO COMPENSO SEGGIO ELETTORALE 2019</text:p>
          </table:table-cell>
          <table:table-cell office:value-type="currency" office:currency="EUR" office:value="145">
            <text:p>€ 145,00</text:p>
          </table:table-cell>
          <table:table-cell table:number-columns-repeated="1015"/>
        </table:table-row>
        <table:table-row table:style-name="ro1">
          <table:table-cell office:value-type="string">
            <text:p>03-GIU-19</text:p>
          </table:table-cell>
          <table:table-cell office:value-type="string">
            <text:p>BORTOLOTTI</text:p>
          </table:table-cell>
          <table:table-cell office:value-type="string">
            <text:p>RICCARDO</text:p>
          </table:table-cell>
          <table:table-cell office:value-type="string">
            <text:p>BRTRCR56B11F205J</text:p>
          </table:table-cell>
          <table:table-cell/>
          <table:table-cell office:value-type="string">
            <text:p>7.02.02.01.001</text:p>
          </table:table-cell>
          <table:table-cell/>
          <table:table-cell office:value-type="string">
            <text:p>RIMBORSO COMPENSO SEGGIO ELETTORALE 2019</text:p>
          </table:table-cell>
          <table:table-cell office:value-type="currency" office:currency="EUR" office:value="145">
            <text:p>€ 145,00</text:p>
          </table:table-cell>
          <table:table-cell table:number-columns-repeated="1015"/>
        </table:table-row>
        <table:table-row table:style-name="ro1">
          <table:table-cell office:value-type="string">
            <text:p>11-GIU-19</text:p>
          </table:table-cell>
          <table:table-cell office:value-type="string">
            <text:p>PIFFER</text:p>
          </table:table-cell>
          <table:table-cell office:value-type="string">
            <text:p>DAVIDE</text:p>
          </table:table-cell>
          <table:table-cell office:value-type="string">
            <text:p>PFFDVD00T09L378N</text:p>
          </table:table-cell>
          <table:table-cell/>
          <table:table-cell office:value-type="string">
            <text:p>7.01.99.03.001</text:p>
          </table:table-cell>
          <table:table-cell/>
          <table:table-cell office:value-type="string">
            <text:p>RESTITUZIONE CAUZIONE COSTON</text:p>
          </table:table-cell>
          <table:table-cell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1">
          <table:table-cell office:value-type="string">
            <text:p>19-AGO-19</text:p>
          </table:table-cell>
          <table:table-cell office:value-type="string">
            <text:p>RAVAGNI</text:p>
          </table:table-cell>
          <table:table-cell office:value-type="string">
            <text:p>DAMIANO</text:p>
          </table:table-cell>
          <table:table-cell office:value-type="string">
            <text:p>RVGDMN98R09L378Y</text:p>
          </table:table-cell>
          <table:table-cell/>
          <table:table-cell office:value-type="string">
            <text:p>7.02.02.02.999</text:p>
          </table:table-cell>
          <table:table-cell/>
          <table:table-cell office:value-type="string">
            <text:p>RIMBORSO CAUZIONE MALGA COSTON DD 07.07.19</text:p>
          </table:table-cell>
          <table:table-cell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1">
          <table:table-cell office:value-type="string">
            <text:p>19-AGO-19</text:p>
          </table:table-cell>
          <table:table-cell office:value-type="string">
            <text:p>CAPOVILLA</text:p>
          </table:table-cell>
          <table:table-cell office:value-type="string">
            <text:p>LORIS</text:p>
          </table:table-cell>
          <table:table-cell office:value-type="string">
            <text:p>CPVLRS72D01C372K</text:p>
          </table:table-cell>
          <table:table-cell/>
          <table:table-cell office:value-type="string">
            <text:p>7.02.02.02.999</text:p>
          </table:table-cell>
          <table:table-cell/>
          <table:table-cell office:value-type="string">
            <text:p>RIMBORSO CAUZIONE MALGA COSTON DD 07.07.19</text:p>
          </table:table-cell>
          <table:table-cell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1">
          <table:table-cell office:value-type="string">
            <text:p>19-AGO-19</text:p>
          </table:table-cell>
          <table:table-cell office:value-type="string">
            <text:p>VIERO</text:p>
          </table:table-cell>
          <table:table-cell office:value-type="string">
            <text:p>KATIA</text:p>
          </table:table-cell>
          <table:table-cell office:value-type="string">
            <text:p>VRIKTA61H56H622W</text:p>
          </table:table-cell>
          <table:table-cell/>
          <table:table-cell office:value-type="string">
            <text:p>7.02.02.02.999</text:p>
          </table:table-cell>
          <table:table-cell/>
          <table:table-cell office:value-type="string">
            <text:p>RIMBORSO CAUZIONE MALGA COSTON DD 07.07.19</text:p>
          </table:table-cell>
          <table:table-cell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1">
          <table:table-cell office:value-type="string">
            <text:p>02-SET-19</text:p>
          </table:table-cell>
          <table:table-cell office:value-type="string">
            <text:p>MASO <text:s/>FIOR DI BOSCO</text:p>
          </table:table-cell>
          <table:table-cell/>
          <table:table-cell table:number-columns-repeated="2" office:value-type="float" office:value="2482340227">
            <text:p>2482340227</text:p>
          </table:table-cell>
          <table:table-cell office:value-type="string">
            <text:p>7.02.02.02.999</text:p>
          </table:table-cell>
          <table:table-cell/>
          <table:table-cell office:value-type="string">
            <text:p>RESTITUIZIONE PAGAMENTO ACQUEDOTTO RUOLO 2018 - PAGAMENTO DOPPIO</text:p>
          </table:table-cell>
          <table:table-cell office:value-type="currency" office:currency="EUR" office:value="1060.05">
            <text:p>€ 1.060,05</text:p>
          </table:table-cell>
          <table:table-cell table:number-columns-repeated="1015"/>
        </table:table-row>
        <table:table-row table:style-name="ro1">
          <table:table-cell office:value-type="string">
            <text:p>01-APR-19</text:p>
          </table:table-cell>
          <table:table-cell office:value-type="string">
            <text:p>TEDESCO</text:p>
          </table:table-cell>
          <table:table-cell office:value-type="string">
            <text:p>YLENIA</text:p>
          </table:table-cell>
          <table:table-cell office:value-type="string">
            <text:p>TDSYLN87E42C372F</text:p>
          </table:table-cell>
          <table:table-cell/>
          <table:table-cell office:value-type="string">
            <text:p>7.02.02.02.999</text:p>
          </table:table-cell>
          <table:table-cell/>
          <table:table-cell office:value-type="string">
            <text:p>RESTITUZIONE CAUZIONE B. MANZ</text:p>
          </table:table-cell>
          <table:table-cell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1">
          <table:table-cell office:value-type="string">
            <text:p>31-OTT-19</text:p>
          </table:table-cell>
          <table:table-cell office:value-type="string">
            <text:p>VALENTINI</text:p>
          </table:table-cell>
          <table:table-cell office:value-type="string">
            <text:p>MARTINO</text:p>
          </table:table-cell>
          <table:table-cell office:value-type="string">
            <text:p>VLNMTN99D04L378O</text:p>
          </table:table-cell>
          <table:table-cell/>
          <table:table-cell office:value-type="string">
            <text:p>7.02.02.02.999</text:p>
          </table:table-cell>
          <table:table-cell/>
          <table:table-cell office:value-type="string">
            <text:p>RESITUZIONE CAUZIONE UTILIZZO BAIT DAL MANZ</text:p>
          </table:table-cell>
          <table:table-cell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1">
          <table:table-cell office:value-type="string">
            <text:p>05-NOV-19</text:p>
          </table:table-cell>
          <table:table-cell office:value-type="string">
            <text:p>SEBASTIANI</text:p>
          </table:table-cell>
          <table:table-cell office:value-type="string">
            <text:p>ALESSIA</text:p>
          </table:table-cell>
          <table:table-cell office:value-type="string">
            <text:p>SBSLSS97R48L378N</text:p>
          </table:table-cell>
          <table:table-cell/>
          <table:table-cell office:value-type="string">
            <text:p>7.02.02.02.999</text:p>
          </table:table-cell>
          <table:table-cell/>
          <table:table-cell office:value-type="string">
            <text:p>RESTITUZIONE CAUZIONE (NETTO DI 21,00EURO GASOLIO)</text:p>
          </table:table-cell>
          <table:table-cell office:value-type="currency" office:currency="EUR" office:value="79">
            <text:p>€ 79,00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7.02.02.01.001</text:p>
          </table:table-cell>
          <table:table-cell/>
          <table:table-cell office:value-type="string">
            <text:p>STRAORDINARIO ELEZIONI</text:p>
          </table:table-cell>
          <table:table-cell office:value-type="currency" office:currency="EUR" office:value="530.68">
            <text:p>€ 530,68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7.02.02.01.999</text:p>
          </table:table-cell>
          <table:table-cell/>
          <table:table-cell office:value-type="string">
            <text:p>STRAORDINARI ELEZIONI</text:p>
          </table:table-cell>
          <table:table-cell office:value-type="currency" office:currency="EUR" office:value="12.27">
            <text:p>€ 12,27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7.02.02.01.999</text:p>
          </table:table-cell>
          <table:table-cell/>
          <table:table-cell office:value-type="string">
            <text:p>STR. ELEZIONI</text:p>
          </table:table-cell>
          <table:table-cell office:value-type="currency" office:currency="EUR" office:value="62.08">
            <text:p>€ 62,08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7.02.02.01.999</text:p>
          </table:table-cell>
          <table:table-cell/>
          <table:table-cell office:value-type="string">
            <text:p>STR. ELEZIONI</text:p>
          </table:table-cell>
          <table:table-cell office:value-type="currency" office:currency="EUR" office:value="243.66">
            <text:p>€ 243,66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COMUNE DI VALFLORIANA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2773.32">
            <text:p>€ 2.773,32</text:p>
          </table:table-cell>
          <table:table-cell table:number-columns-repeated="1015"/>
        </table:table-row>
        <table:table-row table:style-name="ro1">
          <table:table-cell office:value-type="string">
            <text:p>13-NOV-19</text:p>
          </table:table-cell>
          <table:table-cell office:value-type="string">
            <text:p>COMUNE DI VALFLORIANA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1583.68">
            <text:p>€ 1.583,68</text:p>
          </table:table-cell>
          <table:table-cell table:number-columns-repeated="1015"/>
        </table:table-row>
        <table:table-row table:style-name="ro1">
          <table:table-cell office:value-type="string">
            <text:p>03-DIC-19</text:p>
          </table:table-cell>
          <table:table-cell office:value-type="string">
            <text:p>INSER S.P.A.</text:p>
          </table:table-cell>
          <table:table-cell/>
          <table:table-cell table:number-columns-repeated="2" office:value-type="float" office:value="1628540229">
            <text:p>1628540229</text:p>
          </table:table-cell>
          <table:table-cell office:value-type="string">
            <text:p>7.02.02.02.017</text:p>
          </table:table-cell>
          <table:table-cell office:value-type="string">
            <text:p>ZF52AF4780</text:p>
          </table:table-cell>
          <table:table-cell office:value-type="string">
            <text:p>ADESIONE POLIZZE UNIPOL SAI - TUTELA COLPA GRAVE</text:p>
          </table:table-cell>
          <table:table-cell office:value-type="currency" office:currency="EUR" office:value="454.29">
            <text:p>€ 454,29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2.05.01.001</text:p>
          </table:table-cell>
          <table:table-cell/>
          <table:table-cell office:value-type="string">
            <text:p>RITENUTA PER SCISSIONE CONTABILE IVA (SPLIT PAYMENT)</text:p>
          </table:table-cell>
          <table:table-cell office:value-type="currency" office:currency="EUR" office:value="87533.88">
            <text:p>€ 87.533,88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3.01.001</text:p>
          </table:table-cell>
          <table:table-cell/>
          <table:table-cell office:value-type="string">
            <text:p>RITENUTE ERARIALI AI LAVORATORI AUTONOMI</text:p>
          </table:table-cell>
          <table:table-cell office:value-type="currency" office:currency="EUR" office:value="30">
            <text:p>€ 30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1585.83">
            <text:p>€ 1.585,83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2625.79">
            <text:p>€ 2.625,79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3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429.36">
            <text:p>€ 429,36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1571.96">
            <text:p>€ 1.571,96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2850.25">
            <text:p>€ 2.850,25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3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744.98">
            <text:p>€ 744,98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1813.44">
            <text:p>€ 1.813,44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44.7">
            <text:p>€ 44,7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3370.44">
            <text:p>€ 3.370,44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3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362.5">
            <text:p>€ 362,5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2023.77">
            <text:p>€ 2.023,7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5267.79">
            <text:p>€ 5.267,79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3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3015.53">
            <text:p>€ 3.015,53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2005.06">
            <text:p>€ 2.005,06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3590.42">
            <text:p>€ 3.590,42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3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1664.32">
            <text:p>€ 1.664,32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59.84">
            <text:p>€ 59,84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1365.28">
            <text:p>€ 1.365,28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2123.62">
            <text:p>€ 2.123,62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3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725">
            <text:p>€ 725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1086.17">
            <text:p>€ 1.086,17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3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1753.51">
            <text:p>€ 1.753,51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561.24">
            <text:p>€ 561,24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1580.41">
            <text:p>€ 1.580,41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44.7">
            <text:p>€ 44,7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2.05.01.001</text:p>
          </table:table-cell>
          <table:table-cell/>
          <table:table-cell office:value-type="string">
            <text:p>RITENUTA PER SCISSIONE CONTABILE IVA (SPLIT PAYMENT)</text:p>
          </table:table-cell>
          <table:table-cell office:value-type="currency" office:currency="EUR" office:value="7155.13">
            <text:p>€ 7.155,13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2.05.01.001</text:p>
          </table:table-cell>
          <table:table-cell/>
          <table:table-cell office:value-type="string">
            <text:p>RITENUTA PER SCISSIONE CONTABILE IVA (SPLIT PAYMENT)</text:p>
          </table:table-cell>
          <table:table-cell office:value-type="currency" office:currency="EUR" office:value="1697.62">
            <text:p>€ 1.697,62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3232.32">
            <text:p>€ 3.232,32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3290.13">
            <text:p>€ 3.290,13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3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4505.8">
            <text:p>€ 4.505,8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3874.51">
            <text:p>€ 3.874,51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1874.23">
            <text:p>€ 1.874,23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2581.71">
            <text:p>€ 2.581,71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3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2686.06">
            <text:p>€ 2.686,06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1734.09">
            <text:p>€ 1.734,09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COMUNE DI VALFLORIANA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-1583.68">
            <text:p>-€ 1.583,68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3.01.001</text:p>
          </table:table-cell>
          <table:table-cell/>
          <table:table-cell office:value-type="string">
            <text:p>RITENUTE ERARIALI AI LAVORATORI AUTONOMI</text:p>
          </table:table-cell>
          <table:table-cell office:value-type="currency" office:currency="EUR" office:value="-30">
            <text:p>-€ 30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3.01.001</text:p>
          </table:table-cell>
          <table:table-cell/>
          <table:table-cell office:value-type="string">
            <text:p>RITENUTE ERARIALI AI LAVORATORI AUTONOMI</text:p>
          </table:table-cell>
          <table:table-cell office:value-type="currency" office:currency="EUR" office:value="30">
            <text:p>€ 30,00</text:p>
          </table:table-cell>
          <table:table-cell table:number-columns-repeated="1015"/>
        </table:table-row>
        <table:table-row table:style-name="ro1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1482.77">
            <text:p>€ 1.482,77</text:p>
          </table:table-cell>
          <table:table-cell table:number-columns-repeated="1015"/>
        </table:table-row>
        <table:table-row table:style-name="ro1" table:number-rows-repeated="1047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4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2" number:min-integer-digits="1" number:grouping="true"/>
      <number:text> </number:text>
      <style:map style:condition="value()&gt;=0" style:apply-style-name="N105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1/07/2020</text:date>, <text:time>15.41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5:40:34.52</meta:creation-date>
    <dc:date>2020-07-01T15:41:42.02</dc:date>
    <meta:editing-duration>PT1M7S</meta:editing-duration>
    <meta:editing-cycles>1</meta:editing-cycles>
    <meta:document-statistic meta:table-count="1" meta:cell-count="7183" meta:object-count="0"/>
    <meta:generator>OpenOffice/4.1.3$Win32 OpenOffice.org_project/413m1$Build-9783</meta:generator>
  </office:meta>
</office:document-meta>
</file>